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style>
    <style:style style:name="T10" style:parent-style-name="Absatz-Standardschriftart" style:family="text">
      <style:text-properties fo:text-transform="none" fo:language="de" fo:country="DE" style:language-asian="de" style:country-asian="DE"/>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T13" style:parent-style-name="Absatz-Standardschriftart" style:family="text">
      <style:text-properties fo:language="de" fo:country="DE" style:language-asian="de" style:country-asian="DE"/>
    </style:style>
    <style:style style:name="T14" style:parent-style-name="Absatz-Standardschriftart" style:family="text">
      <style:text-properties style:language-asian="de" style:country-asian="DE"/>
    </style:style>
    <style:style style:name="P15" style:parent-style-name="TextSpalteAufeinenBlick" style:family="paragraph">
      <style:text-properties fo:font-weight="bold" style:font-weight-asian="bold"/>
    </style:style>
    <style:style style:name="P16" style:parent-style-name="TextSpalteAufeinenBlick" style:family="paragraph">
      <style:text-properties fo:font-weight="bold" style:font-weight-asian="bold"/>
    </style:style>
    <style:style style:name="P17" style:parent-style-name="TextSpalteAufeinenBlick" style:family="paragraph">
      <style:text-properties fo:font-weight="bold" style:font-weight-asian="bold"/>
    </style:style>
    <style:style style:name="P18" style:parent-style-name="Standard" style:family="paragraph">
      <style:text-properties fo:language="de" fo:country="DE"/>
    </style:style>
    <style:style style:name="P19" style:parent-style-name="TextSpalteAufeinenBlick" style:family="paragraph">
      <style:text-properties fo:font-weight="bold" style:font-weight-asian="bold"/>
    </style:style>
    <style:style style:name="T20" style:parent-style-name="Absatz-Standardschriftart" style:family="text">
      <style:text-properties fo:font-weight="bold" style:font-weight-asian="bold"/>
    </style:style>
    <style:style style:name="T21" style:parent-style-name="Absatz-Standardschriftart" style:family="text">
      <style:text-properties fo:font-weight="bold" style:font-weight-asian="bold"/>
    </style:style>
    <style:style style:name="T22" style:parent-style-name="Absatz-Standardschriftart" style:family="text">
      <style:text-properties fo:font-weight="bold" style:font-weight-asian="bold"/>
    </style:style>
    <style:style style:name="P23" style:parent-style-name="TextSpalteAufeinenBlick" style:family="paragraph">
      <style:text-properties fo:font-weight="bold" style:font-weight-asian="bold"/>
    </style:style>
    <style:style style:name="P24" style:parent-style-name="Standard" style:family="paragraph">
      <style:paragraph-properties fo:widows="0" fo:orphans="0" style:text-autospace="none" fo:margin-top="0in" fo:margin-bottom="0.1666in" fo:margin-right="0in"/>
    </style:style>
    <style:style style:name="T25" style:parent-style-name="Absatz-Standardschriftart" style:family="text">
      <style:text-properties fo:color="#FFFFFF" fo:language="de" fo:country="DE"/>
    </style:style>
    <style:style style:name="T26" style:parent-style-name="Absatz-Standardschriftart" style:family="text">
      <style:text-properties style:font-name-complex="Calibri" fo:color="#FFFFFF" fo:language="de" fo:country="DE"/>
    </style:style>
    <style:style style:name="T27" style:parent-style-name="Absatz-Standardschriftart" style:family="text">
      <style:text-properties style:font-name-complex="Calibri" fo:color="#FFFFFF" fo:language="de" fo:country="DE"/>
    </style:style>
    <style:style style:name="P28" style:parent-style-name="TextSpalteAufeinenBlick" style:family="paragraph">
      <style:text-properties fo:font-weight="bold" style:font-weight-asian="bold"/>
    </style:style>
    <style:style style:name="P29" style:parent-style-name="Standard" style:family="paragraph">
      <style:paragraph-properties fo:widows="0" fo:orphans="0" style:text-autospace="none" fo:margin-top="0in" fo:margin-bottom="0.1666in" fo:margin-right="0in"/>
    </style:style>
    <style:style style:name="T30" style:parent-style-name="Absatz-Standardschriftart" style:family="text">
      <style:text-properties style:font-name-complex="Calibri" fo:color="#FFFFFF" fo:language="de" fo:country="DE"/>
    </style:style>
    <style:style style:name="P31" style:parent-style-name="Standard" style:family="paragraph">
      <style:text-properties fo:language="de" fo:country="DE"/>
    </style:style>
    <style:style style:name="P32" style:parent-style-name="Überschrift2" style:family="paragraph">
      <style:text-properties fo:language="de" fo:country="DE"/>
    </style:style>
    <style:style style:name="TableColumn34" style:family="table-column">
      <style:table-column-properties style:column-width="4.6458in" style:use-optimal-column-width="false"/>
    </style:style>
    <style:style style:name="Table33" style:family="table">
      <style:table-properties style:width="4.6458in" fo:margin-left="0in" table:align="left"/>
    </style:style>
    <style:style style:name="TableRow35" style:family="table-row">
      <style:table-row-properties style:min-row-height="0.0541in" style:use-optimal-row-height="false" fo:keep-together="always"/>
    </style:style>
    <style:style style:name="TableCell36" style:family="table-cell">
      <style:table-cell-properties fo:border="none" fo:background-color="#C00000" style:writing-mode="lr-tb" fo:padding-top="0in" fo:padding-left="0.075in" fo:padding-bottom="0in" fo:padding-right="0.075in"/>
    </style:style>
    <style:style style:name="P37" style:parent-style-name="Überschrift5" style:family="paragraph">
      <style:text-properties fo:font-weight="bold" style:font-weight-asian="bold"/>
    </style:style>
    <style:style style:name="TableRow38" style:family="table-row">
      <style:table-row-properties style:min-row-height="0.293in" style:use-optimal-row-height="false" fo:keep-together="always"/>
    </style:style>
    <style:style style:name="TableCell39"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0" style:parent-style-name="Listenabsatz" style:family="paragraph">
      <style:text-properties style:font-name-complex="Times New Roman (Textkörper CS)"/>
    </style:style>
    <style:style style:name="P41" style:parent-style-name="Listenabsatz" style:family="paragraph">
      <style:text-properties style:font-name-complex="Times New Roman (Textkörper CS)"/>
    </style:style>
    <style:style style:name="P42" style:parent-style-name="Listenabsatz" style:family="paragraph">
      <style:text-properties style:font-name-complex="Times New Roman (Textkörper CS)"/>
    </style:style>
    <style:style style:name="P43" style:parent-style-name="Standard" style:family="paragraph">
      <style:text-properties fo:font-size="6pt" style:font-size-asian="6pt" style:font-size-complex="6pt" fo:language="de" fo:country="DE"/>
    </style:style>
    <style:style style:name="TableColumn45" style:family="table-column">
      <style:table-column-properties style:column-width="4.6465in" style:use-optimal-column-width="false"/>
    </style:style>
    <style:style style:name="Table44" style:family="table">
      <style:table-properties style:width="4.6465in" fo:margin-left="0in" table:align="left"/>
    </style:style>
    <style:style style:name="TableRow46" style:family="table-row">
      <style:table-row-properties style:min-row-height="0.0548in" style:use-optimal-row-height="false" fo:keep-together="always"/>
    </style:style>
    <style:style style:name="TableCell47" style:family="table-cell">
      <style:table-cell-properties fo:border="none" fo:background-color="#C00000" style:writing-mode="lr-tb" fo:padding-top="0in" fo:padding-left="0.075in" fo:padding-bottom="0in" fo:padding-right="0.075in"/>
    </style:style>
    <style:style style:name="P48" style:parent-style-name="Überschrift5" style:family="paragraph">
      <style:text-properties fo:font-weight="bold" style:font-weight-asian="bold"/>
    </style:style>
    <style:style style:name="TableRow49" style:family="table-row">
      <style:table-row-properties style:min-row-height="0.2951in" style:use-optimal-row-height="false" fo:keep-together="always"/>
    </style:style>
    <style:style style:name="TableCell50"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51" style:parent-style-name="Absatz-Standardschriftart" style:family="text">
      <style:text-properties style:font-name-complex="Times New Roman (Textkörper CS)"/>
    </style:style>
    <style:style style:name="T52" style:parent-style-name="Absatz-Standardschriftart" style:family="text">
      <style:text-properties style:font-name-complex="Arial" style:use-window-font-color="true"/>
    </style:style>
    <style:style style:name="T53" style:parent-style-name="Absatz-Standardschriftart" style:family="text">
      <style:text-properties style:font-name-complex="Arial" style:use-window-font-color="true"/>
    </style:style>
    <style:style style:name="T54" style:parent-style-name="Absatz-Standardschriftart" style:family="text">
      <style:text-properties style:font-name-complex="Arial" style:use-window-font-color="true"/>
    </style:style>
    <style:style style:name="T55" style:parent-style-name="Absatz-Standardschriftart" style:family="text">
      <style:text-properties style:font-name-complex="Arial" style:use-window-font-color="true"/>
    </style:style>
    <style:style style:name="P56" style:parent-style-name="Standard" style:family="paragraph">
      <style:text-properties fo:language="de" fo:country="DE"/>
    </style:style>
    <style:style style:name="P57" style:parent-style-name="Überschrift2" style:family="paragraph">
      <style:text-properties fo:language="de" fo:country="DE"/>
    </style:style>
    <style:style style:name="P58" style:parent-style-name="Standard" style:family="paragraph">
      <style:paragraph-properties>
        <style:tab-stops>
          <style:tab-stop style:type="left" style:position="4.627in"/>
        </style:tab-stops>
      </style:paragraph-properties>
    </style:style>
    <style:style style:name="T59" style:parent-style-name="Absatz-Standardschriftart" style:family="text">
      <style:text-properties fo:language="de" fo:country="DE"/>
    </style:style>
    <style:style style:name="T60" style:parent-style-name="Absatz-Standardschriftart" style:family="text">
      <style:text-properties fo:language="de" fo:country="DE"/>
    </style:style>
    <style:style style:name="T61" style:parent-style-name="Hyperlink" style:family="text">
      <style:text-properties fo:language="de" fo:country="DE"/>
    </style:style>
    <style:style style:name="T62" style:parent-style-name="Absatz-Standardschriftart" style:family="text">
      <style:text-properties fo:language="de" fo:country="DE"/>
    </style:style>
    <style:style style:name="P63" style:parent-style-name="Standard" style:family="paragraph">
      <style:paragraph-properties fo:text-align="justify">
        <style:tab-stops>
          <style:tab-stop style:type="left" style:position="4.627in"/>
        </style:tab-stops>
      </style:paragraph-properties>
      <style:text-properties fo:language="de" fo:country="DE"/>
    </style:style>
    <style:style style:name="P64" style:parent-style-name="Standard" style:family="paragraph">
      <style:paragraph-properties fo:text-align="justify">
        <style:tab-stops>
          <style:tab-stop style:type="left" style:position="4.627in"/>
        </style:tab-stops>
      </style:paragraph-properties>
    </style:style>
    <style:style style:name="T65" style:parent-style-name="Absatz-Standardschriftart" style:family="text">
      <style:text-properties fo:language="de" fo:country="DE"/>
    </style:style>
    <style:style style:name="T66" style:parent-style-name="Absatz-Standardschriftart" style:family="text">
      <style:text-properties fo:language="de" fo:country="DE"/>
    </style:style>
    <style:style style:name="T67" style:parent-style-name="Absatz-Standardschriftart" style:family="text">
      <style:text-properties fo:language="de" fo:country="DE"/>
    </style:style>
    <style:style style:name="T68" style:parent-style-name="Absatz-Standardschriftart" style:family="text">
      <style:text-properties fo:language="de" fo:country="DE"/>
    </style:style>
    <style:style style:name="T69" style:parent-style-name="Absatz-Standardschriftart" style:family="text">
      <style:text-properties fo:language="de" fo:country="DE"/>
    </style:style>
    <style:style style:name="T70" style:parent-style-name="Absatz-Standardschriftart" style:family="text">
      <style:text-properties fo:language="de" fo:country="DE" style:language-asian="de" style:country-asian="DE"/>
    </style:style>
    <style:style style:name="P71" style:parent-style-name="Standard" style:family="paragraph">
      <style:paragraph-properties fo:text-align="center"/>
    </style:style>
    <style:style style:name="T72" style:parent-style-name="Absatz-Standardschriftart" style:family="text">
      <style:text-properties fo:language="de" fo:country="DE" style:language-asian="de" style:country-asian="DE"/>
    </style:style>
    <style:style style:name="T73" style:parent-style-name="Absatz-Standardschriftart" style:family="text">
      <style:text-properties fo:language="de" fo:country="DE"/>
    </style:style>
    <style:style style:name="P74" style:parent-style-name="Standard" style:family="paragraph">
      <style:paragraph-properties fo:text-align="justify">
        <style:tab-stops>
          <style:tab-stop style:type="left" style:position="4.627in"/>
        </style:tab-stops>
      </style:paragraph-properties>
    </style:style>
    <style:style style:name="T75" style:parent-style-name="Absatz-Standardschriftart" style:family="text">
      <style:text-properties fo:language="de" fo:country="DE"/>
    </style:style>
    <style:style style:name="T76" style:parent-style-name="Absatz-Standardschriftart" style:family="text">
      <style:text-properties fo:language="de" fo:country="DE"/>
    </style:style>
    <style:style style:name="T77" style:parent-style-name="Absatz-Standardschriftart" style:family="text">
      <style:text-properties fo:language="de" fo:country="DE" style:language-asian="de" style:country-asian="DE"/>
    </style:style>
    <style:style style:name="T78" style:parent-style-name="Absatz-Standardschriftart" style:family="text">
      <style:text-properties fo:language="de" fo:country="DE"/>
    </style:style>
    <style:style style:name="T79" style:parent-style-name="Absatz-Standardschriftart" style:family="text">
      <style:text-properties fo:language="de" fo:country="DE"/>
    </style:style>
    <style:style style:name="P80" style:parent-style-name="Standard" style:family="paragraph">
      <style:paragraph-properties fo:text-align="justify">
        <style:tab-stops>
          <style:tab-stop style:type="left" style:position="4.627in"/>
        </style:tab-stops>
      </style:paragraph-properties>
    </style:style>
    <style:style style:name="T81" style:parent-style-name="Absatz-Standardschriftart" style:family="text">
      <style:text-properties fo:font-weight="bold" style:font-weight-asian="bold" fo:language="de" fo:country="DE"/>
    </style:style>
    <style:style style:name="T82" style:parent-style-name="Absatz-Standardschriftart" style:family="text">
      <style:text-properties fo:font-weight="bold" style:font-weight-asian="bold" fo:language="de" fo:country="DE"/>
    </style:style>
    <style:style style:name="T83" style:parent-style-name="Absatz-Standardschriftart" style:family="text">
      <style:text-properties fo:language="de" fo:country="DE"/>
    </style:style>
    <style:style style:name="T84" style:parent-style-name="Absatz-Standardschriftart" style:family="text">
      <style:text-properties fo:language="de" fo:country="DE"/>
    </style:style>
    <style:style style:name="T85" style:parent-style-name="Absatz-Standardschriftart" style:family="text">
      <style:text-properties fo:font-style="italic" style:font-style-asian="italic" fo:language="de" fo:country="DE"/>
    </style:style>
    <style:style style:name="T86" style:parent-style-name="Absatz-Standardschriftart" style:family="text">
      <style:text-properties fo:language="de" fo:country="DE"/>
    </style:style>
    <style:style style:name="T87" style:parent-style-name="Absatz-Standardschriftart" style:family="text">
      <style:text-properties fo:font-style="italic" style:font-style-asian="italic" fo:language="de" fo:country="DE"/>
    </style:style>
    <style:style style:name="T88" style:parent-style-name="Absatz-Standardschriftart" style:family="text">
      <style:text-properties fo:language="de" fo:country="DE"/>
    </style:style>
    <style:style style:name="P89" style:parent-style-name="Standard" style:family="paragraph">
      <style:paragraph-properties fo:text-align="justify">
        <style:tab-stops>
          <style:tab-stop style:type="left" style:position="4.627in"/>
        </style:tab-stops>
      </style:paragraph-properties>
    </style:style>
    <style:style style:name="T90" style:parent-style-name="Absatz-Standardschriftart" style:family="text">
      <style:text-properties fo:font-weight="bold" style:font-weight-asian="bold" fo:language="de" fo:country="DE"/>
    </style:style>
    <style:style style:name="T91" style:parent-style-name="Absatz-Standardschriftart" style:family="text">
      <style:text-properties fo:language="de" fo:country="DE"/>
    </style:style>
    <style:style style:name="T92" style:parent-style-name="Absatz-Standardschriftart" style:family="text">
      <style:text-properties fo:language="de" fo:country="DE"/>
    </style:style>
    <style:style style:name="T93" style:parent-style-name="Absatz-Standardschriftart" style:family="text">
      <style:text-properties fo:language="de" fo:country="DE"/>
    </style:style>
    <style:style style:name="P94" style:parent-style-name="Standard" style:family="paragraph">
      <style:paragraph-properties fo:text-align="justify">
        <style:tab-stops>
          <style:tab-stop style:type="left" style:position="4.627in"/>
        </style:tab-stops>
      </style:paragraph-properties>
    </style:style>
    <style:style style:name="T95" style:parent-style-name="Absatz-Standardschriftart" style:family="text">
      <style:text-properties fo:font-weight="bold" style:font-weight-asian="bold" fo:language="de" fo:country="DE"/>
    </style:style>
    <style:style style:name="T96" style:parent-style-name="Absatz-Standardschriftart" style:family="text">
      <style:text-properties fo:language="de" fo:country="DE"/>
    </style:style>
    <style:style style:name="T97" style:parent-style-name="Absatz-Standardschriftart" style:family="text">
      <style:text-properties fo:language="de" fo:country="DE"/>
    </style:style>
    <style:style style:name="T98" style:parent-style-name="Absatz-Standardschriftart" style:family="text">
      <style:text-properties fo:language="de" fo:country="DE"/>
    </style:style>
    <style:style style:name="T99" style:parent-style-name="Absatz-Standardschriftart" style:family="text">
      <style:text-properties fo:language="de" fo:country="DE"/>
    </style:style>
    <style:style style:name="P100" style:parent-style-name="Standard" style:family="paragraph">
      <style:paragraph-properties fo:text-align="justify">
        <style:tab-stops>
          <style:tab-stop style:type="left" style:position="4.627in"/>
        </style:tab-stops>
      </style:paragraph-properties>
      <style:text-properties fo:font-weight="bold" style:font-weight-asian="bold" fo:language="de" fo:country="DE"/>
    </style:style>
    <style:style style:name="P101" style:parent-style-name="Standard" style:family="paragraph">
      <style:paragraph-properties fo:text-align="justify">
        <style:tab-stops>
          <style:tab-stop style:type="left" style:position="4.627in"/>
        </style:tab-stops>
      </style:paragraph-properties>
      <style:text-properties fo:language="de" fo:country="DE"/>
    </style:style>
    <style:style style:name="P102" style:parent-style-name="Standard" style:family="paragraph">
      <style:paragraph-properties fo:text-align="justify">
        <style:tab-stops>
          <style:tab-stop style:type="left" style:position="4.627in"/>
        </style:tab-stops>
      </style:paragraph-properties>
      <style:text-properties fo:language="de" fo:country="DE"/>
    </style:style>
    <style:style style:name="P103" style:parent-style-name="Standard" style:family="paragraph">
      <style:paragraph-properties>
        <style:tab-stops>
          <style:tab-stop style:type="left" style:position="4.627in"/>
        </style:tab-stops>
      </style:paragraph-properties>
      <style:text-properties fo:language="de" fo:country="DE"/>
    </style:style>
    <style:style style:name="P104" style:parent-style-name="Standard" style:family="paragraph">
      <style:paragraph-properties>
        <style:tab-stops>
          <style:tab-stop style:type="left" style:position="4.627in"/>
        </style:tab-stops>
      </style:paragraph-properties>
      <style:text-properties fo:language="de" fo:country="DE"/>
    </style:style>
    <style:style style:name="P105" style:parent-style-name="Standard" style:family="paragraph">
      <style:paragraph-properties>
        <style:tab-stops>
          <style:tab-stop style:type="left" style:position="4.627in"/>
        </style:tab-stops>
      </style:paragraph-properties>
      <style:text-properties fo:language="de" fo:country="DE"/>
    </style:style>
    <style:style style:name="P106" style:parent-style-name="Standard" style:family="paragraph">
      <style:paragraph-properties>
        <style:tab-stops>
          <style:tab-stop style:type="left" style:position="4.627in"/>
        </style:tab-stops>
      </style:paragraph-properties>
      <style:text-properties fo:language="de" fo:country="DE"/>
    </style:style>
    <style:style style:name="P107" style:parent-style-name="Überschrift2" style:family="paragraph">
      <style:text-properties fo:language="de" fo:country="DE"/>
    </style:style>
    <style:style style:name="TableColumn109" style:family="table-column">
      <style:table-column-properties style:column-width="2.1722in" style:use-optimal-column-width="false"/>
    </style:style>
    <style:style style:name="TableColumn110" style:family="table-column">
      <style:table-column-properties style:column-width="2.4506in" style:use-optimal-column-width="false"/>
    </style:style>
    <style:style style:name="TableColumn111" style:family="table-column">
      <style:table-column-properties style:column-width="2.559in" style:use-optimal-column-width="false"/>
    </style:style>
    <style:style style:name="Table108" style:family="table">
      <style:table-properties style:width="7.1819in" fo:margin-left="0in" table:align="left"/>
    </style:style>
    <style:style style:name="TableRow112" style:family="table-row">
      <style:table-row-properties style:min-row-height="0.0965in" style:use-optimal-row-height="false"/>
    </style:style>
    <style:style style:name="TableCell113" style:family="table-cell">
      <style:table-cell-properties fo:border="0.0069in dashed #FFFFFF" fo:background-color="#C00000" style:writing-mode="lr-tb" fo:padding-top="0in" fo:padding-left="0.075in" fo:padding-bottom="0in" fo:padding-right="0.075in"/>
    </style:style>
    <style:style style:name="P114" style:parent-style-name="Überschrift5" style:family="paragraph">
      <style:text-properties fo:font-weight="bold" style:font-weight-asian="bold"/>
    </style:style>
    <style:style style:name="TableCell115" style:family="table-cell">
      <style:table-cell-properties fo:border="0.0069in dashed #FFFFFF" fo:background-color="#C00000" style:writing-mode="lr-tb" fo:padding-top="0in" fo:padding-left="0.075in" fo:padding-bottom="0in" fo:padding-right="0.075in"/>
    </style:style>
    <style:style style:name="P116" style:parent-style-name="Überschrift5" style:family="paragraph">
      <style:text-properties fo:font-weight="bold" style:font-weight-asian="bold"/>
    </style:style>
    <style:style style:name="TableCell117" style:family="table-cell">
      <style:table-cell-properties fo:border="0.0069in dashed #FFFFFF" fo:background-color="#C00000" style:writing-mode="lr-tb" fo:padding-top="0in" fo:padding-left="0.075in" fo:padding-bottom="0in" fo:padding-right="0.075in"/>
    </style:style>
    <style:style style:name="P118" style:parent-style-name="Überschrift5" style:family="paragraph">
      <style:text-properties fo:font-weight="bold" style:font-weight-asian="bold"/>
    </style:style>
    <style:style style:name="TableRow119" style:family="table-row">
      <style:table-row-properties style:min-row-height="0.1256in" style:use-optimal-row-height="false"/>
    </style:style>
    <style:style style:name="TableCell120" style:family="table-cell">
      <style:table-cell-properties fo:border="0.0069in dashed #FFFFFF" fo:background-color="#F2F2F2" style:writing-mode="lr-tb" fo:padding-top="0in" fo:padding-left="0.075in" fo:padding-bottom="0in" fo:padding-right="0.075in"/>
    </style:style>
    <style:style style:name="TableCell121" style:family="table-cell">
      <style:table-cell-properties fo:border="0.0069in dashed #FFFFFF" fo:background-color="#F2F2F2" style:writing-mode="lr-tb" fo:padding-top="0in" fo:padding-left="0.075in" fo:padding-bottom="0in" fo:padding-right="0.075in"/>
    </style:style>
    <style:style style:name="P122" style:parent-style-name="Listenabsatz" style:family="paragraph">
      <style:text-properties style:font-name-complex="Times New Roman (Textkörper CS)" style:font-weight-complex="bold"/>
    </style:style>
    <style:style style:name="T123" style:parent-style-name="Absatz-Standardschriftart" style:family="text">
      <style:text-properties style:font-name-complex="Times New Roman (Textkörper CS)" style:font-weight-complex="bold" fo:font-style="italic" style:font-style-asian="italic"/>
    </style:style>
    <style:style style:name="T124" style:parent-style-name="Absatz-Standardschriftart" style:family="text">
      <style:text-properties style:font-name-complex="Times New Roman (Textkörper CS)" style:font-weight-complex="bold"/>
    </style:style>
    <style:style style:name="T125" style:parent-style-name="Absatz-Standardschriftart" style:family="text">
      <style:text-properties style:font-name-complex="Times New Roman (Textkörper CS)" style:font-weight-complex="bold" fo:font-style="italic" style:font-style-asian="italic"/>
    </style:style>
    <style:style style:name="T126" style:parent-style-name="Absatz-Standardschriftart" style:family="text">
      <style:text-properties style:font-name-complex="Times New Roman (Textkörper CS)" style:font-weight-complex="bold"/>
    </style:style>
    <style:style style:name="P127" style:parent-style-name="Listenabsatz" style:family="paragraph">
      <style:text-properties style:font-name-complex="Times New Roman (Textkörper CS)" style:font-weight-complex="bold"/>
    </style:style>
    <style:style style:name="TableCell128" style:family="table-cell">
      <style:table-cell-properties fo:border="0.0069in dashed #FFFFFF" fo:background-color="#F2F2F2" style:writing-mode="lr-tb" fo:padding-top="0in" fo:padding-left="0.075in" fo:padding-bottom="0in" fo:padding-right="0.075in"/>
    </style:style>
    <style:style style:name="T129" style:parent-style-name="Absatz-Standardschriftart" style:family="text">
      <style:text-properties style:font-name-complex="Times New Roman (Textkörper CS)" style:font-weight-complex="bold"/>
    </style:style>
    <style:style style:name="T130" style:parent-style-name="Hyperlink" style:family="text">
      <style:text-properties style:font-name-complex="Times New Roman (Textkörper CS)" style:font-weight-complex="bold"/>
    </style:style>
    <style:style style:name="T131" style:parent-style-name="Absatz-Standardschriftart" style:family="text">
      <style:text-properties style:font-name-complex="Times New Roman (Textkörper CS)" style:font-weight-complex="bold"/>
    </style:style>
    <style:style style:name="T132" style:parent-style-name="Absatz-Standardschriftart" style:family="text">
      <style:text-properties style:font-name-complex="Times New Roman (Textkörper CS)" style:font-weight-complex="bold"/>
    </style:style>
    <style:style style:name="T133" style:parent-style-name="Hyperlink" style:family="text">
      <style:text-properties style:font-name-complex="Times New Roman (Textkörper CS)" style:font-weight-complex="bold" fo:language="en" fo:country="GB"/>
    </style:style>
    <style:style style:name="T134" style:parent-style-name="Absatz-Standardschriftart" style:family="text">
      <style:text-properties style:font-name-complex="Times New Roman (Textkörper CS)" style:font-weight-complex="bold" fo:language="en" fo:country="GB"/>
    </style:style>
    <style:style style:name="T135" style:parent-style-name="Hyperlink" style:family="text">
      <style:text-properties style:font-name-complex="Times New Roman (Textkörper CS)" style:font-weight-complex="bold" fo:language="en" fo:country="GB"/>
    </style:style>
    <style:style style:name="T136" style:parent-style-name="Absatz-Standardschriftart" style:family="text">
      <style:text-properties style:font-name-complex="Times New Roman (Textkörper CS)" style:font-weight-complex="bold" fo:language="en" fo:country="GB"/>
    </style:style>
    <style:style style:name="P137" style:parent-style-name="Listenabsatz" style:family="paragraph">
      <style:text-properties style:font-name-complex="Times New Roman (Textkörper CS)" style:font-weight-complex="bold"/>
    </style:style>
    <style:style style:name="TableRow138" style:family="table-row">
      <style:table-row-properties style:min-row-height="0.1152in" style:use-optimal-row-height="false"/>
    </style:style>
    <style:style style:name="TableCell139" style:family="table-cell">
      <style:table-cell-properties fo:border="0.0069in dashed #FFFFFF" fo:background-color="#F2F2F2" style:writing-mode="lr-tb" fo:padding-top="0in" fo:padding-left="0.075in" fo:padding-bottom="0in" fo:padding-right="0.075in"/>
    </style:style>
    <style:style style:name="TableCell140" style:family="table-cell">
      <style:table-cell-properties fo:border="0.0069in dashed #FFFFFF" fo:background-color="#F2F2F2" style:writing-mode="lr-tb" fo:padding-top="0in" fo:padding-left="0.075in" fo:padding-bottom="0in" fo:padding-right="0.075in"/>
    </style:style>
    <style:style style:name="P141" style:parent-style-name="Listenabsatz" style:family="paragraph">
      <style:text-properties style:font-name-complex="Times New Roman (Textkörper CS)" style:font-weight-complex="bold"/>
    </style:style>
    <style:style style:name="T142" style:parent-style-name="Absatz-Standardschriftart" style:family="text">
      <style:text-properties style:font-name-complex="Times New Roman (Textkörper CS)" style:font-weight-complex="bold"/>
    </style:style>
    <style:style style:name="T143" style:parent-style-name="Absatz-Standardschriftart" style:family="text">
      <style:text-properties style:font-name-complex="Times New Roman (Textkörper CS)" style:font-weight-complex="bold" fo:font-style="italic" style:font-style-asian="italic"/>
    </style:style>
    <style:style style:name="T144" style:parent-style-name="Absatz-Standardschriftart" style:family="text">
      <style:text-properties style:font-name-complex="Times New Roman (Textkörper CS)" style:font-weight-complex="bold"/>
    </style:style>
    <style:style style:name="T145" style:parent-style-name="Absatz-Standardschriftart" style:family="text">
      <style:text-properties style:font-name-complex="Times New Roman (Textkörper CS)" style:font-weight-complex="bold" fo:font-style="italic" style:font-style-asian="italic"/>
    </style:style>
    <style:style style:name="T146" style:parent-style-name="Absatz-Standardschriftart" style:family="text">
      <style:text-properties style:font-name-complex="Times New Roman (Textkörper CS)" style:font-weight-complex="bold"/>
    </style:style>
    <style:style style:name="T147" style:parent-style-name="Absatz-Standardschriftart" style:family="text">
      <style:text-properties style:font-name-complex="Times New Roman (Textkörper CS)" style:font-weight-complex="bold"/>
    </style:style>
    <style:style style:name="T148" style:parent-style-name="Absatz-Standardschriftart" style:family="text">
      <style:text-properties style:font-name-complex="Times New Roman (Textkörper CS)" style:font-weight-complex="bold"/>
    </style:style>
    <style:style style:name="TableCell149" style:family="table-cell">
      <style:table-cell-properties fo:border="0.0069in dashed #FFFFFF" fo:background-color="#F2F2F2" style:writing-mode="lr-tb" fo:padding-top="0in" fo:padding-left="0.075in" fo:padding-bottom="0in" fo:padding-right="0.075in"/>
    </style:style>
    <style:style style:name="T150" style:parent-style-name="Absatz-Standardschriftart" style:family="text">
      <style:text-properties style:font-name-complex="Times New Roman (Textkörper CS)"/>
    </style:style>
    <style:style style:name="T151" style:parent-style-name="Hyperlink" style:family="text">
      <style:text-properties style:font-name-complex="Times New Roman (Textkörper CS)" style:font-weight-complex="bold"/>
    </style:style>
    <style:style style:name="P152" style:parent-style-name="Listenabsatz" style:family="paragraph">
      <style:text-properties style:font-name-complex="Times New Roman (Textkörper CS)" style:font-weight-complex="bold"/>
    </style:style>
    <style:style style:name="P153" style:parent-style-name="Listenabsatz" style:family="paragraph">
      <style:paragraph-properties fo:margin-left="0.2951in" fo:text-indent="-0.1375in">
        <style:tab-stops/>
      </style:paragraph-properties>
    </style:style>
    <style:style style:name="T154" style:parent-style-name="Hyperlink" style:family="text">
      <style:text-properties style:font-name-complex="Times New Roman (Textkörper CS)"/>
    </style:style>
    <style:style style:name="T155" style:parent-style-name="Absatz-Standardschriftart" style:family="text">
      <style:text-properties style:font-name-complex="Times New Roman (Textkörper CS)"/>
    </style:style>
    <style:style style:name="P156" style:parent-style-name="Listenabsatz" style:family="paragraph">
      <style:paragraph-properties fo:margin-left="0.2951in" fo:text-indent="-0.1375in">
        <style:tab-stops/>
      </style:paragraph-properties>
    </style:style>
    <style:style style:name="T157" style:parent-style-name="Hyperlink" style:family="text">
      <style:text-properties style:font-name-complex="Times New Roman (Textkörper CS)"/>
    </style:style>
    <style:style style:name="T158" style:parent-style-name="Absatz-Standardschriftart" style:family="text">
      <style:text-properties style:font-name-complex="Times New Roman (Textkörper CS)"/>
    </style:style>
    <style:style style:name="T159" style:parent-style-name="Hyperlink" style:family="text">
      <style:text-properties style:font-name-complex="Times New Roman (Textkörper CS)"/>
    </style:style>
    <style:style style:name="T160" style:parent-style-name="Absatz-Standardschriftart" style:family="text">
      <style:text-properties style:font-name-complex="Times New Roman (Textkörper CS)"/>
    </style:style>
    <style:style style:name="TableRow161" style:family="table-row">
      <style:table-row-properties style:min-row-height="0.1125in" style:use-optimal-row-height="false"/>
    </style:style>
    <style:style style:name="TableCell162" style:family="table-cell">
      <style:table-cell-properties fo:border="0.0069in dashed #FFFFFF" fo:background-color="#F2F2F2" style:writing-mode="lr-tb" fo:padding-top="0in" fo:padding-left="0.075in" fo:padding-bottom="0in" fo:padding-right="0.075in"/>
    </style:style>
    <style:style style:name="TableCell163" style:family="table-cell">
      <style:table-cell-properties fo:border="0.0069in dashed #FFFFFF" fo:background-color="#F2F2F2" style:writing-mode="lr-tb" fo:padding-top="0in" fo:padding-left="0.075in" fo:padding-bottom="0in" fo:padding-right="0.075in"/>
    </style:style>
    <style:style style:name="P164" style:parent-style-name="Listenabsatz" style:family="paragraph">
      <style:text-properties style:font-name-complex="Times New Roman (Textkörper CS)" style:font-weight-complex="bold"/>
    </style:style>
    <style:style style:name="P165" style:parent-style-name="Listenabsatz" style:family="paragraph">
      <style:text-properties style:font-name-complex="Times New Roman (Textkörper CS)" style:font-weight-complex="bold"/>
    </style:style>
    <style:style style:name="TableCell166" style:family="table-cell">
      <style:table-cell-properties fo:border="0.0069in dashed #FFFFFF" fo:background-color="#F2F2F2" style:writing-mode="lr-tb" fo:padding-top="0in" fo:padding-left="0.075in" fo:padding-bottom="0in" fo:padding-right="0.075in"/>
    </style:style>
    <style:style style:name="T167" style:parent-style-name="Absatz-Standardschriftart" style:family="text">
      <style:text-properties style:font-name-complex="Times New Roman (Textkörper CS)" style:font-weight-complex="bold"/>
    </style:style>
    <style:style style:name="T168" style:parent-style-name="Hyperlink" style:family="text">
      <style:text-properties style:font-name-complex="Times New Roman (Textkörper CS)" style:font-weight-complex="bold"/>
    </style:style>
    <style:style style:name="T169" style:parent-style-name="Absatz-Standardschriftart" style:family="text">
      <style:text-properties style:font-name-complex="Times New Roman (Textkörper CS)" style:font-weight-complex="bold"/>
    </style:style>
    <style:style style:name="T170" style:parent-style-name="Hyperlink" style:family="text">
      <style:text-properties style:font-name-complex="Times New Roman (Textkörper CS)" style:font-weight-complex="bold"/>
    </style:style>
    <style:style style:name="T171" style:parent-style-name="Absatz-Standardschriftart" style:family="text">
      <style:text-properties style:font-name-complex="Times New Roman (Textkörper CS)" style:font-weight-complex="bold"/>
    </style:style>
    <style:style style:name="T172" style:parent-style-name="Absatz-Standardschriftart" style:family="text">
      <style:text-properties style:font-name-complex="Times New Roman (Textkörper CS)" style:font-weight-complex="bold"/>
    </style:style>
    <style:style style:name="T173" style:parent-style-name="Hyperlink" style:family="text">
      <style:text-properties style:font-name-complex="Times New Roman (Textkörper CS)" style:font-weight-complex="bold"/>
    </style:style>
    <style:style style:name="T174" style:parent-style-name="Absatz-Standardschriftart" style:family="text">
      <style:text-properties style:font-name-complex="Times New Roman (Textkörper CS)" style:font-weight-complex="bold"/>
    </style:style>
    <style:style style:name="T175" style:parent-style-name="Hyperlink" style:family="text">
      <style:text-properties style:font-name-complex="Times New Roman (Textkörper CS)"/>
    </style:style>
    <style:style style:name="T176" style:parent-style-name="Absatz-Standardschriftart" style:family="text">
      <style:text-properties style:font-name-complex="Times New Roman (Textkörper CS)"/>
    </style:style>
    <style:style style:name="T177" style:parent-style-name="Absatz-Standardschriftart" style:family="text">
      <style:text-properties style:font-name-complex="Times New Roman (Textkörper CS)" style:font-weight-complex="bold"/>
    </style:style>
    <style:style style:name="T178" style:parent-style-name="Hyperlink" style:family="text">
      <style:text-properties style:font-name-complex="Times New Roman (Textkörper CS)" style:font-weight-complex="bold"/>
    </style:style>
    <style:style style:name="T179" style:parent-style-name="Absatz-Standardschriftart" style:family="text">
      <style:text-properties style:font-name-complex="Times New Roman (Textkörper CS)" style:font-weight-complex="bold"/>
    </style:style>
    <style:style style:name="T180" style:parent-style-name="Absatz-Standardschriftart" style:family="text">
      <style:text-properties style:font-name-complex="Times New Roman (Textkörper CS)" style:font-weight-complex="bold"/>
    </style:style>
    <style:style style:name="T181" style:parent-style-name="Hyperlink" style:family="text">
      <style:text-properties style:font-name-complex="Times New Roman (Textkörper CS)" style:font-weight-complex="bold"/>
    </style:style>
    <style:style style:name="T182" style:parent-style-name="Absatz-Standardschriftart" style:family="text">
      <style:text-properties style:font-name-complex="Times New Roman (Textkörper CS)" style:font-weight-complex="bold"/>
    </style:style>
    <style:style style:name="TableRow183" style:family="table-row">
      <style:table-row-properties style:min-row-height="0.1111in" style:use-optimal-row-height="false"/>
    </style:style>
    <style:style style:name="TableCell184" style:family="table-cell">
      <style:table-cell-properties fo:border="0.0069in dashed #FFFFFF" fo:background-color="#F2F2F2" style:writing-mode="lr-tb" fo:padding-top="0in" fo:padding-left="0.075in" fo:padding-bottom="0in" fo:padding-right="0.075in"/>
    </style:style>
    <style:style style:name="TableCell185" style:family="table-cell">
      <style:table-cell-properties fo:border="0.0069in dashed #FFFFFF" fo:background-color="#F2F2F2" style:writing-mode="lr-tb" fo:padding-top="0in" fo:padding-left="0.075in" fo:padding-bottom="0in" fo:padding-right="0.075in"/>
    </style:style>
    <style:style style:name="P186" style:parent-style-name="Listenabsatz" style:family="paragraph">
      <style:text-properties style:font-name-complex="Times New Roman (Textkörper CS)" style:font-weight-complex="bold"/>
    </style:style>
    <style:style style:name="P187" style:parent-style-name="Listenabsatz" style:family="paragraph">
      <style:text-properties style:font-name-complex="Times New Roman (Textkörper CS)" style:font-weight-complex="bold"/>
    </style:style>
    <style:style style:name="P188" style:parent-style-name="Listenabsatz" style:family="paragraph">
      <style:paragraph-properties fo:margin-bottom="0.0833in"/>
      <style:text-properties style:font-name-complex="Times New Roman (Textkörper CS)" style:font-weight-complex="bold"/>
    </style:style>
    <style:style style:name="TableCell189" style:family="table-cell">
      <style:table-cell-properties fo:border="0.0069in dashed #FFFFFF" fo:background-color="#F2F2F2" style:writing-mode="lr-tb" fo:padding-top="0in" fo:padding-left="0.075in" fo:padding-bottom="0in" fo:padding-right="0.075in"/>
    </style:style>
    <style:style style:name="T190" style:parent-style-name="Absatz-Standardschriftart" style:family="text">
      <style:text-properties style:font-name-complex="Times New Roman (Textkörper CS)" style:font-weight-complex="bold"/>
    </style:style>
    <style:style style:name="T191" style:parent-style-name="Hyperlink" style:family="text">
      <style:text-properties style:font-name-complex="Times New Roman (Textkörper CS)" style:font-weight-complex="bold"/>
    </style:style>
    <style:style style:name="T192" style:parent-style-name="Absatz-Standardschriftart" style:family="text">
      <style:text-properties style:font-name-complex="Times New Roman (Textkörper CS)" style:font-weight-complex="bold"/>
    </style:style>
    <style:style style:name="T193" style:parent-style-name="Hyperlink" style:family="text">
      <style:text-properties style:font-name-complex="Times New Roman (Textkörper CS)" style:font-weight-complex="bold"/>
    </style:style>
    <style:style style:name="T194" style:parent-style-name="Absatz-Standardschriftart" style:family="text">
      <style:text-properties style:font-name-complex="Times New Roman (Textkörper CS)" style:font-weight-complex="bold"/>
    </style:style>
    <style:style style:name="T195" style:parent-style-name="Hyperlink" style:family="text">
      <style:text-properties style:font-name-complex="Times New Roman (Textkörper CS)" style:font-weight-complex="bold"/>
    </style:style>
    <style:style style:name="T196" style:parent-style-name="Hyperlink" style:family="text">
      <style:text-properties style:font-name-complex="Times New Roman (Textkörper CS)" style:font-weight-complex="bold"/>
    </style:style>
    <style:style style:name="T197" style:parent-style-name="Absatz-Standardschriftart" style:family="text">
      <style:text-properties style:font-name-complex="Times New Roman (Textkörper CS)" style:font-weight-complex="bold"/>
    </style:style>
    <style:style style:name="T198" style:parent-style-name="Hyperlink" style:family="text">
      <style:text-properties style:font-name-complex="Times New Roman (Textkörper CS)" style:font-weight-complex="bold"/>
    </style:style>
    <style:style style:name="T199" style:parent-style-name="Absatz-Standardschriftart" style:family="text">
      <style:text-properties style:font-name-complex="Times New Roman (Textkörper CS)" style:font-weight-complex="bold"/>
    </style:style>
    <style:style style:name="P200" style:parent-style-name="Listenabsatz" style:family="paragraph">
      <style:text-properties style:font-name-complex="Times New Roman (Textkörper CS)" style:font-weight-complex="bold"/>
    </style:style>
    <style:style style:name="P201" style:parent-style-name="Standard" style:family="paragraph">
      <style:paragraph-properties fo:margin-top="0in" fo:margin-bottom="0.1111in" fo:line-height="104%" fo:margin-right="0in"/>
      <style:text-properties fo:font-size="1pt" style:font-size-asian="1pt" style:font-size-complex="1pt" fo:language="de" fo:country="DE"/>
    </style:style>
    <style:style style:name="P202" style:parent-style-name="Standard" style:family="paragraph">
      <style:paragraph-properties fo:margin-top="0in" fo:margin-bottom="0.1111in" fo:line-height="104%" fo:margin-right="0in"/>
      <style:text-properties fo:font-size="1pt" style:font-size-asian="1pt" style:font-size-complex="1pt" fo:language="de" fo:country="DE"/>
    </style:style>
    <style:style style:name="TableColumn204" style:family="table-column">
      <style:table-column-properties style:column-width="7.084in" style:use-optimal-column-width="false"/>
    </style:style>
    <style:style style:name="Table203" style:family="table">
      <style:table-properties style:width="7.084in" fo:margin-left="0in" table:align="left"/>
    </style:style>
    <style:style style:name="TableRow205" style:family="table-row">
      <style:table-row-properties style:min-row-height="0.2729in" style:use-optimal-row-height="false" fo:keep-together="always"/>
    </style:style>
    <style:style style:name="TableCell206" style:family="table-cell">
      <style:table-cell-properties fo:border="none" fo:background-color="#C00000" style:writing-mode="lr-tb" fo:padding-top="0in" fo:padding-left="0.075in" fo:padding-bottom="0in" fo:padding-right="0.075in"/>
    </style:style>
    <style:style style:name="P207" style:parent-style-name="Überschrift5" style:family="paragraph">
      <style:text-properties fo:font-weight="bold" style:font-weight-asian="bold"/>
    </style:style>
    <style:style style:name="TableRow208" style:family="table-row">
      <style:table-row-properties style:min-row-height="0.3083in" style:use-optimal-row-height="false" fo:keep-together="always"/>
    </style:style>
    <style:style style:name="TableCell209"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10" style:parent-style-name="Listenabsatz" style:family="paragraph">
      <style:paragraph-properties fo:margin-bottom="0.0138in"/>
    </style:style>
    <style:style style:name="T211" style:parent-style-name="Absatz-Standardschriftart" style:family="text">
      <style:text-properties style:font-name-complex="Arial" style:use-window-font-color="true"/>
    </style:style>
    <style:style style:name="P212" style:parent-style-name="Listenabsatz" style:family="paragraph">
      <style:paragraph-properties fo:margin-top="0.0138in" fo:margin-bottom="0.0138in"/>
    </style:style>
    <style:style style:name="T213" style:parent-style-name="Absatz-Standardschriftart" style:family="text">
      <style:text-properties style:font-name-complex="Arial" style:use-window-font-color="true"/>
    </style:style>
    <style:style style:name="T214" style:parent-style-name="Absatz-Standardschriftart" style:family="text">
      <style:text-properties style:font-name-complex="Arial" style:use-window-font-color="true"/>
    </style:style>
    <style:style style:name="P215" style:parent-style-name="Listenabsatz" style:family="paragraph">
      <style:paragraph-properties fo:margin-top="0.0138in"/>
    </style:style>
    <style:style style:name="T216" style:parent-style-name="Absatz-Standardschriftart" style:family="text">
      <style:text-properties style:font-name-complex="Arial" style:use-window-font-color="true"/>
    </style:style>
    <style:style style:name="P217" style:parent-style-name="Standard" style:family="paragraph">
      <style:text-properties fo:font-size="6pt" style:font-size-asian="6pt" style:font-size-complex="6pt" fo:language="de" fo:country="DE"/>
    </style:style>
    <style:style style:name="TableColumn219" style:family="table-column">
      <style:table-column-properties style:column-width="7.075in" style:use-optimal-column-width="false"/>
    </style:style>
    <style:style style:name="Table218" style:family="table">
      <style:table-properties style:width="7.075in" fo:margin-left="0in" table:align="left"/>
    </style:style>
    <style:style style:name="TableRow220" style:family="table-row">
      <style:table-row-properties style:min-row-height="0.1819in" style:use-optimal-row-height="false" fo:keep-together="always"/>
    </style:style>
    <style:style style:name="TableCell221" style:family="table-cell">
      <style:table-cell-properties fo:border="none" fo:background-color="#C00000" style:writing-mode="lr-tb" fo:padding-top="0in" fo:padding-left="0.075in" fo:padding-bottom="0in" fo:padding-right="0.075in"/>
    </style:style>
    <style:style style:name="P222" style:parent-style-name="Überschrift5" style:family="paragraph">
      <style:text-properties fo:font-weight="bold" style:font-weight-asian="bold"/>
    </style:style>
    <style:style style:name="TableRow223" style:family="table-row">
      <style:table-row-properties style:min-row-height="0.275in" style:use-optimal-row-height="false" fo:keep-together="always"/>
    </style:style>
    <style:style style:name="TableCell22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25" style:parent-style-name="TextSpalteAufeinenBlick" style:family="paragraph">
      <style:paragraph-properties fo:margin-top="0.0416in" fo:margin-bottom="0.0416in"/>
      <style:text-properties style:font-name-complex="Times New Roman (Textkörper CS)" style:use-window-font-color="true"/>
    </style:style>
    <style:style style:name="P226" style:parent-style-name="TextSpalteAufeinenBlick" style:family="paragraph">
      <style:paragraph-properties fo:margin-top="0.0416in" fo:margin-bottom="0.0416in"/>
    </style:style>
    <style:style style:name="T227" style:parent-style-name="Absatz-Standardschriftart" style:family="text">
      <style:text-properties style:font-name-complex="Times New Roman (Textkörper CS)" style:use-window-font-color="true"/>
    </style:style>
    <style:style style:name="P228" style:parent-style-name="Standard" style:family="paragraph">
      <style:text-properties fo:language="de" fo:country="DE"/>
    </style:style>
    <style:style style:name="P229" style:parent-style-name="Überschrift2" style:family="paragraph">
      <style:text-properties fo:language="de" fo:country="DE"/>
    </style:style>
    <style:style style:name="TableColumn231" style:family="table-column">
      <style:table-column-properties style:column-width="7.0763in" style:use-optimal-column-width="false"/>
    </style:style>
    <style:style style:name="Table230" style:family="table">
      <style:table-properties style:width="7.0763in" fo:margin-left="0in" table:align="left"/>
    </style:style>
    <style:style style:name="TableRow232" style:family="table-row">
      <style:table-row-properties style:min-row-height="0.459in" style:use-optimal-row-height="false"/>
    </style:style>
    <style:style style:name="TableCell23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34" style:parent-style-name="Listenabsatz" style:family="paragraph">
      <style:paragraph-properties fo:margin-bottom="0.0138in"/>
    </style:style>
    <style:style style:name="T235" style:parent-style-name="Absatz-Standardschriftart" style:family="text">
      <style:text-properties fo:color="#800080"/>
    </style:style>
    <style:style style:name="P236" style:parent-style-name="Listenabsatz" style:family="paragraph">
      <style:paragraph-properties fo:margin-top="0.0138in" fo:margin-bottom="0.0138in"/>
    </style:style>
    <style:style style:name="T237" style:parent-style-name="Absatz-Standardschriftart" style:family="text">
      <style:text-properties fo:color="#800080" fo:font-size="12pt" style:font-size-asian="12pt" style:font-size-complex="12pt"/>
    </style:style>
    <style:style style:name="P238" style:parent-style-name="Listenabsatz" style:family="paragraph">
      <style:paragraph-properties fo:margin-top="0.0138in" fo:margin-bottom="0.0138in"/>
    </style:style>
    <style:style style:name="T239" style:parent-style-name="Absatz-Standardschriftart" style:family="text">
      <style:text-properties style:use-window-font-color="true"/>
    </style:style>
    <style:style style:name="T240" style:parent-style-name="Absatz-Standardschriftart" style:family="text">
      <style:text-properties style:use-window-font-color="true"/>
    </style:style>
    <style:style style:name="P241" style:parent-style-name="Listenabsatz" style:family="paragraph">
      <style:paragraph-properties fo:margin-top="0.0138in" fo:margin-bottom="0.0138in"/>
    </style:style>
    <style:style style:name="P242" style:parent-style-name="Listenabsatz" style:family="paragraph">
      <style:paragraph-properties fo:margin-top="0.0138in" fo:margin-bottom="0.0138in"/>
    </style:style>
    <style:style style:name="T243" style:parent-style-name="Absatz-Standardschriftart" style:family="text">
      <style:text-properties fo:language="en" fo:country="GB"/>
    </style:style>
    <style:style style:name="P244" style:parent-style-name="Listenabsatz" style:family="paragraph">
      <style:paragraph-properties fo:margin-top="0.0138in" fo:margin-bottom="0.0138in"/>
    </style:style>
    <style:style style:name="T245" style:parent-style-name="Absatz-Standardschriftart" style:family="text">
      <style:text-properties fo:language="en" fo:country="GB"/>
    </style:style>
    <style:style style:name="P246" style:parent-style-name="Listenabsatz" style:family="paragraph">
      <style:paragraph-properties fo:margin-top="0.0138in" fo:margin-bottom="0.0138in"/>
    </style:style>
    <style:style style:name="T247" style:parent-style-name="Absatz-Standardschriftart" style:family="text">
      <style:text-properties fo:language="en" fo:country="GB"/>
    </style:style>
    <style:style style:name="T248" style:parent-style-name="Absatz-Standardschriftart" style:family="text">
      <style:text-properties fo:language="en" fo:country="GB"/>
    </style:style>
    <style:style style:name="P249" style:parent-style-name="Listenabsatz" style:family="paragraph">
      <style:paragraph-properties fo:margin-top="0.0138in" fo:margin-bottom="0.0138in"/>
    </style:style>
    <style:style style:name="P250" style:parent-style-name="Listenabsatz" style:family="paragraph">
      <style:paragraph-properties fo:margin-top="0.0138in" fo:margin-bottom="0.0138in"/>
    </style:style>
    <style:style style:name="P251" style:parent-style-name="Listenabsatz" style:family="paragraph">
      <style:paragraph-properties fo:margin-top="0.0138in" fo:margin-bottom="0.0138in"/>
    </style:style>
    <style:style style:name="P252" style:parent-style-name="Listenabsatz" style:family="paragraph">
      <style:paragraph-properties fo:margin-top="0.0138in" fo:margin-bottom="0.0138in"/>
    </style:style>
    <style:style style:name="T253" style:parent-style-name="Absatz-Standardschriftart" style:family="text">
      <style:text-properties fo:color="#2F5496"/>
    </style:style>
    <style:style style:name="P254" style:parent-style-name="Standard" style:family="paragraph">
      <style:paragraph-properties fo:margin-top="0.1666in" fo:margin-bottom="0in"/>
      <style:text-properties fo:font-weight="bold" style:font-weight-asian="bold" style:font-weight-complex="bold" fo:language="de" fo:country="DE"/>
    </style:style>
    <style:style style:name="P255" style:parent-style-name="Standard" style:family="paragraph">
      <style:paragraph-properties fo:text-align="justify" fo:margin-top="0in" fo:margin-bottom="0in"/>
    </style:style>
    <style:style style:name="T256" style:parent-style-name="Absatz-Standardschriftart" style:family="text">
      <style:text-properties fo:language="de" fo:country="DE"/>
    </style:style>
    <style:style style:name="T257" style:parent-style-name="Absatz-Standardschriftart" style:family="text">
      <style:text-properties fo:language="de" fo:country="DE"/>
    </style:style>
    <style:style style:name="T258" style:parent-style-name="Absatz-Standardschriftart" style:family="text">
      <style:text-properties fo:language="de" fo:country="DE"/>
    </style:style>
    <style:style style:name="T259" style:parent-style-name="Absatz-Standardschriftart" style:family="text">
      <style:text-properties fo:font-weight="bold" style:font-weight-asian="bold" style:font-weight-complex="bold" fo:language="de" fo:country="DE"/>
    </style:style>
    <style:style style:name="P260" style:parent-style-name="Überschrift2" style:family="paragraph">
      <style:paragraph-properties fo:margin-top="0.25in"/>
      <style:text-properties fo:language="de" fo:country="DE"/>
    </style:style>
    <style:style style:name="TableColumn262" style:family="table-column">
      <style:table-column-properties style:column-width="7.0937in" style:use-optimal-column-width="false"/>
    </style:style>
    <style:style style:name="Table261" style:family="table">
      <style:table-properties style:width="7.0937in" fo:margin-left="0in" table:align="left"/>
    </style:style>
    <style:style style:name="TableRow263" style:family="table-row">
      <style:table-row-properties style:min-row-height="0.459in" style:use-optimal-row-height="false"/>
    </style:style>
    <style:style style:name="TableCell264" style:family="table-cell">
      <style:table-cell-properties fo:border="none" fo:background-color="#F2F2F2" style:writing-mode="lr-tb" fo:padding-top="0in" fo:padding-left="0.075in" fo:padding-bottom="0in" fo:padding-right="0.075in"/>
    </style:style>
    <style:style style:name="P265" style:parent-style-name="Listenabsatz" style:family="paragraph"/>
    <style:style style:name="P266" style:parent-style-name="Listenabsatz" style:family="paragraph"/>
    <style:style style:name="P267" style:parent-style-name="Listenabsatz" style:family="paragraph"/>
    <style:style style:name="P268" style:parent-style-name="Standard" style:family="paragraph">
      <style:text-properties fo:font-size="1pt" style:font-size-asian="1pt" style:font-size-complex="1pt" fo:language="de" fo:country="DE"/>
    </style:style>
    <style:style style:family="graphic" style:name="a6">
      <style:graphic-properties fo:wrap-option="wrap" fo:padding-top="0.05in" fo:padding-bottom="0.05in" fo:padding-left="0.09843in" fo:padding-right="0.1in" draw:textarea-vertical-align="top" draw:textarea-horizontal-align="left" style:wrap="parallel" style:wrap-contour="false" draw:fill="solid" draw:fill-color="#c00000" draw:opacity="100%"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draw:fill="solid" draw:fill-color="#c00000" draw:opacity="100%" draw:stroke="none" style:horizontal-rel="page-content" style:vertical-rel="page-content" style:horizontal-pos="from-left" style:vertical-pos="from-top"/>
    </style:style>
    <style:style style:family="graphic" style:name="a3">
      <style:graphic-properties fo:wrap-option="wrap" fo:padding-top="0.05in" fo:padding-bottom="0.05in" fo:padding-left="0.09843in" fo:padding-right="0.1in" draw:textarea-vertical-align="top" draw:textarea-horizontal-align="left" style:wrap="parallel" style:wrap-contour="false" draw:fill="solid" draw:fill-color="#c00000" draw:opacity="100%"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office:automatic-styles>
  <office:body>
    <office:text text:use-soft-page-breaks="true">
      <text:h text:style-name="P1" text:outline-level="1"><text:span text:style-name="T9">Smartphone reloaded – Digitalisierung geht auch nachhaltig!</text:span><text:span text:style-name="T10"><draw:custom-shape svg:x="4.80347in" svg:y="-0.62708in" svg:width="2.67639in" svg:height="11.73056in" draw:z-index="251652096" draw:id="id3" draw:style-name="a3" draw:name="Rectangle 6" text:anchor-type="paragraph"><svg:title/><svg:desc/><text:p text:style-name="P11"/><text:p text:style-name="P12"><text:span text:style-name="T13"><draw:frame draw:style-name="a4" draw:name="Grafik 9" text:anchor-type="as-char" svg:x="0in" svg:y="0in" svg:width="2.20833in" svg:height="2.51042in" style:rel-width="scale" style:rel-height="scale"><draw:image xlink:href="media/image2.emf" xlink:type="simple" xlink:show="embed" xlink:actuate="onLoad"/><svg:title/><svg:desc/></draw:frame></text:span></text:p><draw:enhanced-geometry draw:type="non-primitive" svg:viewBox="0 0 21600 21600" draw:enhanced-path="M 0 0 L 21600 0 21600 21600 0 21600 Z N"/></draw:custom-shape></text:span></text:h>
      <text:p text:style-name="Autor">Silvio Wende</text:p>
      <text:p text:style-name="Einleitungstextgrau"><text:span text:style-name="T14"><draw:frame draw:z-index="251659264" draw:id="id4" draw:style-name="a5" draw:name="Text Box 16" text:anchor-type="paragraph" svg:x="5.00347in" svg:y="2.85972in" svg:width="2.20764in" svg:height="6.21042in" style:rel-width="scale" style:rel-height="scale"><draw:text-box><text:p text:style-name="P15">Jahrgangsstufe, Niveaustufe</text:p><text:p text:style-name="TextSpalteAufeinenBlick">9–10, F–G</text:p><text:p text:style-name="TextSpalteAufeinenBlick"/><text:p text:style-name="P16">Fach (fachübergreifende Bezüge)</text:p><text:p text:style-name="TextSpalteAufeinenBlick">Ethik (Geografie)</text:p><text:p text:style-name="TextSpalteAufeinenBlick"/><text:p text:style-name="P17">Themen und Inhalte</text:p><text:p text:style-name="TextSpalteAufeinenBlick">Themenfeld 2: Wie frei bin ich? –<text:s/>Freiheit und Verantwortung, Nachhaltigkeit</text:p><text:p text:style-name="P18"/><text:p text:style-name="P19">Kompetenzbereich im Fach</text:p><text:p text:style-name="TextSpalteAufeinenBlick">Ethisch reflektieren<text:s/></text:p><text:p text:style-name="TextSpalteAufeinenBlick"/><text:p text:style-name="TextSpalteAufeinenBlick"><text:span text:style-name="T20">Kompetenzbereich im<text:s/></text:span><text:span text:style-name="T21"><text:line-break/></text:span><text:span text:style-name="T22">Basiscurriculum Medienbildung</text:span></text:p><text:p text:style-name="TextSpalteAufeinenBlick">Reflektieren: Eigener Mediengebrauch</text:p><text:p text:style-name="TextSpalteAufeinenBlick"/><text:p text:style-name="P23">Zeitbedarf</text:p><text:p text:style-name="P24"><text:span text:style-name="T25">ca. 90 Minuten,<text:s/></text:span><text:span text:style-name="T26">je nach Nutzung der medialen Angebote und den Ko</text:span><text:span text:style-name="T27">mpetenzen der Schüler*innen</text:span></text:p><text:p text:style-name="P28">Materialien</text:p><text:p text:style-name="P29"><text:span text:style-name="T30">Arbeitsblatt, Internet, PC &amp; Beamer oder Interaktives Whiteboard, eigenes Smartphone</text:span></text:p><text:p text:style-name="TextSpalteAufeinenBlick"/></draw:text-box><svg:title/><svg:desc/></draw:frame></text:span>Im Rahmen der Berliner Klimazukunftskonferenz für Schülerinnen und Schüler am 24.11.2020 nahm eine Schulklasse einer Berliner Integrierten Sekundarschule an einer Befragung von Expert*innen zum klimafreundlichen Nutzen von Smartphones teil. Der dazu entwickelte Unterrichtsbaustein gibt Anregungen für eine digitale Perspektive zur Methode der ethischen Problemreflexion. In der Phase der Problemorientierung greift der Unterrichtsbaustein auf die zunehmend digital eingebettete Lebenswelt der Schüler*innen zurück, in der Smartphones zu nutzen eine große Rolle spielt. Wie können sie klimafreundlich im digitalen Raum handeln?<text:s/></text:p>
      <text:p text:style-name="P31"/>
      <text:h text:style-name="P32" text:outline-level="2">ZUORDNUNG<text:s/>ZU DEN STANDARDS</text:h>
      <table:table table:style-name="Table33">
        <table:table-columns>
          <table:table-column table:style-name="TableColumn34"/>
        </table:table-columns>
        <table:table-row table:style-name="TableRow35">
          <table:table-cell table:style-name="TableCell36">
            <text:h text:style-name="P37" text:outline-level="5">Standards im Basiscurriculum Medienbildung</text:h>
          </table:table-cell>
        </table:table-row>
        <table:table-row table:style-name="TableRow38">
          <table:table-cell table:style-name="TableCell39">
            <text:list text:style-name="LFO5" text:continue-numbering="true">
              <text:list-item>
                <text:p text:style-name="P40">Chancen und Risiken digitaler Kommunikation diskutieren sowie altersgerechte und lebensweltbezogene Handlungsmöglichkeiten entwickeln (D/G)</text:p>
              </text:list-item>
              <text:list-item>
                <text:p text:style-name="P41">den eigenen Mediengebrauch kritisch<text:s/>reflektieren (G)</text:p>
              </text:list-item>
              <text:list-item>
                <text:p text:style-name="P42">alters- und situationsangemessene Handlungsmöglichkeiten in Bezug auf einen sozial, ethisch und ökonomisch verantwortlichen Mediengebrauch entwickeln (D/G)</text:p>
              </text:list-item>
            </text:list>
          </table:table-cell>
        </table:table-row>
      </table:table>
      <text:p text:style-name="P43"/>
      <table:table table:style-name="Table44">
        <table:table-columns>
          <table:table-column table:style-name="TableColumn45"/>
        </table:table-columns>
        <table:table-row table:style-name="TableRow46">
          <table:table-cell table:style-name="TableCell47">
            <text:h text:style-name="P48" text:outline-level="5">Standards im Fach</text:h>
          </table:table-cell>
        </table:table-row>
        <table:table-row table:style-name="TableRow49">
          <table:table-cell table:style-name="TableCell50">
            <text:list text:style-name="LFO5" text:continue-numbering="true">
              <text:list-item>
                <text:p text:style-name="Listenabsatz"><text:span text:style-name="T51">sich m</text:span><text:span text:style-name="T52">it kontroversen Deutungen sachlich, offen und verständig</text:span><text:span text:style-name="T53">ungsorientiert auseinandersetzen (F/G/H)</text:span></text:p>
              </text:list-item>
              <text:list-item>
                <text:p text:style-name="Listenabsatz"><text:span text:style-name="T54">sich mit eigenen Beiträgen problembewusst und lösungsorientiert in eine ethische Diskussion einbringen (F/G/H)</text:span></text:p>
              </text:list-item>
              <text:list-item>
                <text:p text:style-name="Listenabsatz"><text:span text:style-name="T55">im Dialog die eigene Position reflektieren und sie ggf. revidieren (F/G/H)</text:span></text:p>
              </text:list-item>
            </text:list>
          </table:table-cell>
        </table:table-row>
      </table:table>
      <text:p text:style-name="P56"/>
      <text:h text:style-name="P57" text:outline-level="2">HINWEISE<text:s/></text:h>
      <text:p text:style-name="P58"><text:span text:style-name="T59">Um die Frage zu<text:s/></text:span><text:span text:style-name="T60">entscheiden, welche Expertin bzw. welcher Experte interviewt werden soll, empfiehlt sich eine Recherche auf<text:s/></text:span><text:a xlink:href="https://klimazukunftskonferenz.de/ueber-uns" office:target-frame-name="_top" xlink:show="replace"><text:span text:style-name="T61">https://klimazukunftskonferenz.de/ueber-uns</text:span></text:a><text:span text:style-name="T62">.<text:s/></text:span></text:p>
      <text:p text:style-name="P63">In den Vorüberlegungen zur Planung des Bausteins wird der Hybrid-unterricht in geteilten Lerngruppen bedacht, was die selbstständigen und aktiven Kompetenzen von Schüler*innen fördert. Dazu können kurze und binnendifferenzierte Arbeitsaufträge eingesetzt und variiert werden.<text:s/></text:p>
      <text:p text:style-name="P64"><text:span text:style-name="T65">Am Ende der Einheit<text:s/></text:span><text:span text:style-name="T66">sollten die Schüler*innen Beispiele für den nachhaltigen Umgang mit dem Smartphone kennen, diese produktorientiert verarbeiten und an Peer-Konsument*innen adressatenorientiert vermitteln können. Es bietet sich an, aus den Interessen und der individuellen Z</text:span><text:span text:style-name="T67">uordnung der Lerngruppe Gruppen aus Expert*innen zu bilden, die sich z. B. mit dem Energieverbrauch von Smartphones oder dem Konsum verschiedener Apps (Shopping, Recherche, Social Media) auseinandersetzen. Im Vorfeld sollte<text:s/></text:span><text:soft-page-break/><text:span text:style-name="T68">auch der Erwartungshorizont der<text:s/></text:span><text:span text:style-name="T69">Lerngruppe<text:s/></text:span><text:span text:style-name="T70"><draw:custom-shape svg:x="4.8in" svg:y="-0.58056in" svg:width="2.67639in" svg:height="11.75in" draw:z-index="251656192" draw:id="id5" draw:style-name="a6" draw:name="Rectangle 6" text:anchor-type="paragraph"><svg:title/><svg:desc/><text:p text:style-name="Standard"/><text:p text:style-name="P71"><text:span text:style-name="T72"><draw:frame draw:style-name="a7" draw:name="Grafik 7" text:anchor-type="as-char" svg:x="0in" svg:y="0in" svg:width="2.20833in" svg:height="2.51042in" style:rel-width="scale" style:rel-height="scale"><draw:image xlink:href="media/image2.emf" xlink:type="simple" xlink:show="embed" xlink:actuate="onLoad"/><svg:title/><svg:desc/></draw:frame></text:span></text:p><draw:enhanced-geometry draw:type="non-primitive" svg:viewBox="0 0 21600 21600" draw:enhanced-path="M 0 0 L 21600 0 21600 21600 0 21600 Z N"/></draw:custom-shape></text:span><text:span text:style-name="T73">abgefragt werden: Wie schätzen die Schüler*innen mit Blick auf ihre Smartphones eigene Verhaltens- und Gebrauchsmuster selbst ein – als umweltbelastend oder bereits nachhaltig?<text:s/></text:span></text:p>
      <text:p text:style-name="P74"><text:span text:style-name="T75">Zusätzliche Motivation und Transparenz bei den Lernenden könn</text:span><text:span text:style-name="T76">te schaffen, würden ergänzend</text:span><text:span text:style-name="T77"><draw:custom-shape svg:x="4.78125in" svg:y="-0.59375in" svg:width="2.67639in" svg:height="11.73056in" draw:z-index="251663360" draw:id="id6" draw:style-name="a8" draw:name="Rectangle 6" text:anchor-type="paragraph"><svg:title/><svg:desc/><draw:enhanced-geometry draw:type="non-primitive" svg:viewBox="0 0 21600 21600" draw:enhanced-path="M 0 0 L 21600 0 21600 21600 0 21600 Z N"/></draw:custom-shape></text:span><text:span text:style-name="T78"><text:s/>User-Portfolios erstellt werden, die den individuellen Smartphonegebrauch erhellen. Um den IST-Zustand zu erheben, können z. B. Kriterien wie der quantitative Verbrauch, der qualitative Nutzen (Ergebnissuche bei Recherche, En</text:span><text:span text:style-name="T79">tscheidung beim Onlinekauf, etc.) von Apps etc. dienen. Welche Kriterien letzten Endes angewendet werden, sollten die Schüler*innen selbst entscheiden, um ihre intrinsische Motivation für den Vorher-Nachher-Vergleich zu erhöhen.<text:s/></text:span></text:p>
      <text:p text:style-name="P80"><text:span text:style-name="T81">Einstieg (Problemerfassung</text:span><text:span text:style-name="T82">)</text:span><text:span text:style-name="T83">: Zur Problemorientierung bietet sich aus Sicht der Schüler*innen eine Kontroverse zum Smartphonegebrauch für ein digitales Brainstorming an. Eine problemorientierte Frage könnte z. B. lauten: Inwiefern belaste bzw. entlaste ich durch meinen Smartphone-Ge</text:span><text:span text:style-name="T84">brauch die Umwelt? Zusätzlich sollte das Vorwissen der Schüler*innen zu den Begriffen<text:s/></text:span><text:span text:style-name="T85">Nachhaltigkeit</text:span><text:span text:style-name="T86"><text:s/>und<text:s/></text:span><text:span text:style-name="T87">Digitalisierung</text:span><text:span text:style-name="T88"><text:s/>kollaborativ abgefragt werden, um Begriffsmerkmale zuzuordnen und Fragen zu klären.<text:s/></text:span></text:p>
      <text:p text:style-name="P89"><text:span text:style-name="T90">Erarbeitung (Problembearbeitung 1)</text:span><text:span text:style-name="T91">: Die Vermittlun</text:span><text:span text:style-name="T92">g erfolgt über ein Interview mit einer Expertin oder einem Experten per Videokonferenz (Smartboard in Präsenz oder Tablet, Notebook zu Hause) und dem dafür vorbereiteten Etherpad (siehe Einstieg), in dem die Interview-Fragen vorbereitet werden. Bevor die I</text:span><text:span text:style-name="T93">nteraktion mit der Expertin bzw. dem Experten stattfindet, sollte mit der Lerngruppe besprochen werden, wie die Rollen verteilt sind, wer aus der Gruppe z. B. protokolliert oder moderiert.</text:span></text:p>
      <text:p text:style-name="P94"><text:span text:style-name="T95">Transfer (Problembearbeitung 2):</text:span><text:span text:style-name="T96"><text:s/>Nach dem Interview planen die Schü</text:span><text:span text:style-name="T97">ler*innen einem selbst gewählten Schwerpunkt zum Smartphone-gebrauch folgend (z. B. nachhaltiger Energieverbrauch über Reduktion von Datenvolumen bzw. Apps, Nutzen nachhaltiger Suchmaschinen, nachhaltiges Online-Shoppingverhalten) eine Erprobungsphase. Der</text:span><text:span text:style-name="T98"><text:s/>Zeitraum dazu kann frei gewählt werden, sollte jedoch ausreichend bemessen sein, um Fakten und Zahlen zu erheben, damit sich bei dem Vorher-Nachher-Vergleich die Ergebnisse qualitativ und quantitativ unterscheiden lassen (Empfehlung: vier Wochen). Die Erk</text:span><text:span text:style-name="T99">enntnisse fließen in ein Erklärvideo der Lernenden ein, das die eigenen Erkenntnisse aus dem Vergleich adressatenorientiert an Mitschüler*innen vermittelt.</text:span></text:p>
      <text:p text:style-name="P100">Reflexion (Problemverortung mit begründetem Standpunkt):</text:p>
      <text:p text:style-name="P101">Um die einzelnen<text:s/>Arbeitsergebnisse zusammenzuführen, sollten zuerst gemeinsame Fragen zur themenzentrierten Problemreflexion in Gruppenarbeit (z. B. als Gruppenpuzzle) formuliert werden. Anschließend können sie mithilfe eines kollaborativen digitalen Tools geteilt und diskutiert werden.<text:s/></text:p>
      <text:p text:style-name="P102">Weitere digitale Alternativen die Ergebnisse zu sichern können als Lernprodukt in der Reflexionsphase eingesetzt werden, indem die Lernenden kriterienorientiert oder nach ihrer Überzeugung (klimafreundlich, belastend, beides) argumentieren<text:s/>können. Der Rückbezug auf den Ausgang der Problemorientierung über das digitale Brainstorming wäre abschließend zu empfehlen, um zu überprüfen, inwiefern sich die Werteeinstellungen, das Fachwissen und die Kompetenzen der Schüler*innen verändert haben.<text:s/></text:p>
      <text:p text:style-name="P103"/>
      <text:p text:style-name="P104"/>
      <text:p text:style-name="P105"/>
      <text:p text:style-name="P106"/>
      <text:soft-page-break/>
      <text:h text:style-name="P107" text:outline-level="2">BAUSTEINE FÜR DEN UNTERRICHT</text:h>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h text:style-name="P114" text:outline-level="5">Thema / Schwerpunkt</text:h>
          </table:table-cell>
          <table:table-cell table:style-name="TableCell115">
            <text:h text:style-name="P116" text:outline-level="5">Methode und Inhalt</text:h>
          </table:table-cell>
          <table:table-cell table:style-name="TableCell117">
            <text:h text:style-name="P118" text:outline-level="5">Materialien und Tipps</text:h>
          </table:table-cell>
        </table:table-row>
        <table:table-row table:style-name="TableRow119">
          <table:table-cell table:style-name="TableCell120">
            <text:h text:style-name="Überschrift4" text:outline-level="4">Einstieg zur ethischen<text:line-break/>Problemorientierung:<text:s/></text:h>
            <text:h text:style-name="Überschrift4" text:outline-level="4">Inwiefern belaste bzw. entlaste ich durch den Gebrauch meines Smartphones die Umwelt?<text:s/></text:h>
          </table:table-cell>
          <table:table-cell table:style-name="TableCell121">
            <text:list text:style-name="LFO5" text:continue-numbering="true">
              <text:list-item>
                <text:p text:style-name="P122">Lebensweltbezug über Brain-storming zum Smartphonegebrauch aus nachhaltiger Perspektive (Be- vs. Entlastung der Umwelt, Problemerfassung des ethischen Kontextes)</text:p>
              </text:list-item>
              <text:list-item>
                <text:p text:style-name="Listenabsatz"><text:span text:style-name="T123">Nachhaltigkeit</text:span><text:span text:style-name="T124"><text:s/>und<text:s/></text:span><text:span text:style-name="T125">Digitalisierung</text:span><text:span text:style-name="T126"><text:s/>– Begriffsmerkmale zuordnen</text:span></text:p>
              </text:list-item>
              <text:list-item>
                <text:p text:style-name="P127">Verortung des ethischen Problems (d. h. begründete Einordnung<text:s/>in den ethischen Kontext der Themenfelder)</text:p>
              </text:list-item>
            </text:list>
          </table:table-cell>
          <table:table-cell table:style-name="TableCell128">
            <text:list text:style-name="LFO5" text:continue-numbering="true">
              <text:list-item>
                <text:p text:style-name="Listenabsatz"><text:span text:style-name="T129">Brainstorming zu ethischer Pro-blemfrage über<text:s/></text:span><text:a xlink:href="https://www.tricider.com" office:target-frame-name="_top" xlink:show="replace"><text:span text:style-name="T130">https://www.tricider.com</text:span></text:a><text:span text:style-name="T131"><text:s/></text:span></text:p>
              </text:list-item>
              <text:list-item>
                <text:p text:style-name="Listenabsatz"><text:span text:style-name="T132">Zuordnung der Begriffsmerkmale über ein Etherpad, z. B.<text:s/></text:span><text:a xlink:href="https://edupad.ch" office:target-frame-name="_top" xlink:show="replace"><text:span text:style-name="T133">https://edupad.ch</text:span></text:a><text:span text:style-name="T134"><text:s/>(Learning Snack zum Tool:<text:s/></text:span><text:a xlink:href="https://s.bsbb.eu/c6" office:target-frame-name="_top" xlink:show="replace"><text:span text:style-name="T135">https://s.bsbb.eu/c6</text:span></text:a><text:span text:style-name="T136">)</text:span></text:p>
              </text:list-item>
              <text:list-item>
                <text:p text:style-name="P137">Hinweise: Etherpad an den Arbeitsaufträgen in den Unterrichtsphasen orientieren und vorstrukturieren (Transparenz)</text:p>
              </text:list-item>
            </text:list>
          </table:table-cell>
        </table:table-row>
        <table:table-row table:style-name="TableRow138">
          <table:table-cell table:style-name="TableCell139">
            <text:h text:style-name="Überschrift4" text:outline-level="4">Erarbeitung über ein Interview mit einer Expertin bzw. einem Experten<text:s/></text:h>
            <text:h text:style-name="Überschrift4" text:outline-level="4">Problembearbeitung 1</text:h>
          </table:table-cell>
          <table:table-cell table:style-name="TableCell140">
            <text:list text:style-name="LFO5" text:continue-numbering="true">
              <text:list-item>
                <text:p text:style-name="P141">Befragung einer Expertin bzw. eines Experten über ein Etherpad vorbereiten, Fragenkatalog vorauswählen, Verhaltensregeln der Lernenden für Videokonferenz vereinbaren,<text:s/>Rollenverteilung<text:s/></text:p>
              </text:list-item>
              <text:list-item>
                <text:p text:style-name="Listenabsatz"><text:span text:style-name="T142">Vermittlung von Konzepten zu<text:s/></text:span><text:span text:style-name="T143">Nachhaltigkeit</text:span><text:span text:style-name="T144"><text:s/>und<text:s/></text:span><text:span text:style-name="T145">Digitalisierung</text:span><text:span text:style-name="T146"><text:s/>am Beispiel des Smartphone-</text:span><text:span text:style-name="T147"><text:line-break/></text:span><text:span text:style-name="T148">gebrauchs durch Befragung via Videokonferenz</text:span></text:p>
              </text:list-item>
            </text:list>
          </table:table-cell>
          <table:table-cell table:style-name="TableCell149">
            <text:list text:style-name="LFO5" text:continue-numbering="true">
              <text:list-item>
                <text:p text:style-name="Listenabsatz"><text:span text:style-name="T150">Fragenkatalog, Verhaltensregeln, Rollenverteilung, Gesprächsprotokoll über<text:s/></text:span><text:a xlink:href="https://edupad.ch" office:target-frame-name="_top" xlink:show="replace"><text:span text:style-name="T151">https://edupad.ch</text:span></text:a></text:p>
              </text:list-item>
              <text:list-item>
                <text:p text:style-name="P152">Befragung einer Expertin bzw. eines Experten vorbereiten und vornehmen – Anregungen und Hintergrundwissen für Lehrkräfte:</text:p>
              </text:list-item>
            </text:list>
            <text:list text:style-name="LFO2" text:continue-numbering="true">
              <text:list-item>
                <text:p text:style-name="P153"><text:a xlink:href="https://s.bsbb.eu/fp" office:target-frame-name="_top" xlink:show="replace"><text:span text:style-name="T154">https://s.bsbb.eu/fp</text:span></text:a><text:span text:style-name="T155"><text:s/></text:span></text:p>
              </text:list-item>
              <text:list-item>
                <text:p text:style-name="P156"><text:a xlink:href="https://s.bsbb.eu/fq" office:target-frame-name="_top" xlink:show="replace"><text:span text:style-name="T157">https://s.bsbb.eu/fq</text:span></text:a></text:p>
              </text:list-item>
            </text:list>
            <text:list text:style-name="LFO5" text:continue-numbering="true">
              <text:list-item>
                <text:p text:style-name="Listenabsatz"><text:span text:style-name="T158">Arbeitsblatt 1:<text:s/></text:span><text:a xlink:href="https://s.bsbb.eu/fy" office:target-frame-name="_top" xlink:show="replace"><text:span text:style-name="T159">https://s.bsbb.eu/fy</text:span></text:a><text:span text:style-name="T160"><text:s/></text:span></text:p>
              </text:list-item>
            </text:list>
          </table:table-cell>
        </table:table-row>
        <table:table-row table:style-name="TableRow161">
          <table:table-cell table:style-name="TableCell162">
            <text:h text:style-name="Überschrift4" text:outline-level="4">Transfer<text:s/></text:h>
            <text:h text:style-name="Überschrift4" text:outline-level="4">Problembearbeitung 2</text:h>
          </table:table-cell>
          <table:table-cell table:style-name="TableCell163">
            <text:list text:style-name="LFO5" text:continue-numbering="true">
              <text:list-item>
                <text:p text:style-name="P164">Vorher-Nachher-Vergleich zum Smartphonegebrauch an einem selbst gewählten Beispiel<text:s/>(Energieverbauch, App, Suchmaschine, Shopping) auf nachhaltigen Umgang prüfen (reflexiv empirische Untersuchung und Deutung)</text:p>
              </text:list-item>
              <text:list-item>
                <text:p text:style-name="P165">Untersuchung und Erkenntnisse zum Klimaschutz adressatenorientiert als Erklärvideo darstellen</text:p>
              </text:list-item>
            </text:list>
          </table:table-cell>
          <table:table-cell table:style-name="TableCell166">
            <text:list text:style-name="LFO5" text:continue-numbering="true">
              <text:list-item>
                <text:p text:style-name="Listenabsatz"><text:span text:style-name="T167">nachhaltige Suchmaschine, z. B.:<text:s/></text:span><text:a xlink:href="https://www.ecosia.org/" office:target-frame-name="_top" xlink:show="replace"><text:span text:style-name="T168">https://www.ecosia.org</text:span></text:a></text:p>
              </text:list-item>
              <text:list-item>
                <text:p text:style-name="Listenabsatz"><text:span text:style-name="T169">nachhaltig shoppen, z. B.:<text:s/></text:span><text:a xlink:href="https://www.avocadostore.de" office:target-frame-name="_top" xlink:show="replace"><text:span text:style-name="T170">https://www.avocadostore.de</text:span></text:a><text:span text:style-name="T171"><text:s/></text:span></text:p>
              </text:list-item>
              <text:list-item>
                <text:p text:style-name="Listenabsatz"><text:span text:style-name="T172">40 coole Apps für den Umwelt-schutz:<text:s/></text:span><text:a xlink:href="https://s.bsbb.eu/fo" office:target-frame-name="_top" xlink:show="replace"><text:span text:style-name="T173">https://s.bsbb.eu/fo</text:span></text:a></text:p>
              </text:list-item>
              <text:list-item>
                <text:p text:style-name="Listenabsatz"><text:span text:style-name="T174">Arbeitsblatt 2:<text:s/></text:span><text:a xlink:href="https://s.bsbb.eu/gu" office:target-frame-name="_top" xlink:show="replace"><text:span text:style-name="T175">https://s.bsbb.eu/gu</text:span></text:a><text:span text:style-name="T176"><text:s/></text:span></text:p>
              </text:list-item>
              <text:list-item>
                <text:p text:style-name="Listenabsatz"><text:span text:style-name="T177">Erklärvideos – Hintergrundinformationen für Lehrkräfte:<text:s/></text:span><text:a xlink:href="https://s.bsbb.eu/6v" office:target-frame-name="_top" xlink:show="replace"><text:span text:style-name="T178">https://s.bsbb.eu/6v</text:span></text:a><text:span text:style-name="T179"><text:s/></text:span></text:p>
              </text:list-item>
              <text:list-item>
                <text:p text:style-name="Listenabsatz"><text:span text:style-name="T180">Anleitung für ein Erklärvideo:<text:s/></text:span><text:a xlink:href="https://youtu.be/VNRej7mStZY" office:target-frame-name="_top" xlink:show="replace"><text:span text:style-name="T181">https://youtu.be/VNRej7mStZY</text:span></text:a><text:span text:style-name="T182"><text:s/></text:span></text:p>
              </text:list-item>
            </text:list>
          </table:table-cell>
        </table:table-row>
        <table:table-row table:style-name="TableRow183">
          <table:table-cell table:style-name="TableCell184">
            <text:h text:style-name="Überschrift4" text:outline-level="4">Reflexion<text:s/></text:h>
            <text:h text:style-name="Überschrift4" text:outline-level="4">Problemverortung mit begründetem Standpunkt</text:h>
          </table:table-cell>
          <table:table-cell table:style-name="TableCell185">
            <text:list text:style-name="LFO5" text:continue-numbering="true">
              <text:list-item>
                <text:p text:style-name="P186">einzelne Arbeitsergebnisse kollaborativ zusammenführen</text:p>
              </text:list-item>
              <text:list-item>
                <text:p text:style-name="P187">Digitale Reflexionsphase nimmt auf Standpunkte und Argumente von Mit-Lernenden Bezug.</text:p>
              </text:list-item>
              <text:list-item>
                <text:p text:style-name="P188">Reflexion zu Freiheit und Verantwortung beim Smartphone-<text:line-break/>gebrauch und Bezug zu Klimaschutz</text:p>
              </text:list-item>
            </text:list>
          </table:table-cell>
          <table:table-cell table:style-name="TableCell189">
            <text:list text:style-name="LFO5" text:continue-numbering="true">
              <text:list-item>
                <text:p text:style-name="Listenabsatz"><text:span text:style-name="T190">kollaborative Tools, um Ergebnisse zu sichern und zu präsentieren:<text:s/></text:span><text:a xlink:href="https://oncoo.de/oncoo.php" office:target-frame-name="_top" xlink:show="replace"><text:span text:style-name="T191">https://oncoo.de/oncoo.php</text:span></text:a><text:span text:style-name="T192"><text:s/>(Learning Snack zum Tool:<text:s/></text:span><text:a xlink:href="https://s.bsbb.eu/c7" office:target-frame-name="_top" xlink:show="replace"><text:span text:style-name="T193">https://s.bsbb.eu/c7</text:span></text:a><text:span text:style-name="T194">) oder<text:s/></text:span><text:a xlink:href="https://flinga.fi/" office:target-frame-name="_top" xlink:show="replace"><text:span text:style-name="T195">https://flinga.fi</text:span></text:a><text:span text:style-name="T196"><text:s/></text:span><text:span text:style-name="T197">(Learning Snack zum Tool:<text:s/></text:span><text:a xlink:href="https://s.bsbb.eu/ca" office:target-frame-name="_top" xlink:show="replace"><text:span text:style-name="T198">https://s.bsbb.eu/ca</text:span></text:a><text:span text:style-name="T199">)</text:span></text:p>
              </text:list-item>
              <text:list-item>
                <text:p text:style-name="P200">Rückgriff auf<text:s/>Einstiegs-Brainstorming</text:p>
              </text:list-item>
            </text:list>
          </table:table-cell>
        </table:table-row>
      </table:table>
      <text:p text:style-name="P201"/>
      <text:p text:style-name="P202"/>
      <table:table table:style-name="Table203">
        <table:table-columns>
          <table:table-column table:style-name="TableColumn204"/>
        </table:table-columns>
        <table:table-row table:style-name="TableRow205">
          <table:table-cell table:style-name="TableCell206">
            <text:soft-page-break/>
            <text:h text:style-name="P207" text:outline-level="5">Zuordnung zu den Standards des Basiscurriculums Sprachbildung</text:h>
          </table:table-cell>
        </table:table-row>
        <table:table-row table:style-name="TableRow208">
          <table:table-cell table:style-name="TableCell209">
            <text:list text:style-name="LFO5" text:continue-numbering="true">
              <text:list-item>
                <text:p text:style-name="P210"><text:span text:style-name="T211">Beobachtungen und Betrachtungen […] beschreiben und erläutern (G)</text:span></text:p>
              </text:list-item>
              <text:list-item>
                <text:p text:style-name="P212"><text:span text:style-name="T213">eigene Gesprächsbeiträge unter Beachtung der Gesprächssituation, des Themas und des<text:s/></text:span><text:span text:style-name="T214">Gegenübers formulieren […] (G)</text:span></text:p>
              </text:list-item>
              <text:list-item>
                <text:p text:style-name="P215"><text:span text:style-name="T216">sprachliche Handlungen […] als Redeabsicht deuten (G)</text:span></text:p>
              </text:list-item>
            </text:list>
          </table:table-cell>
        </table:table-row>
      </table:table>
      <text:p text:style-name="P217"/>
      <table:table table:style-name="Table218">
        <table:table-columns>
          <table:table-column table:style-name="TableColumn219"/>
        </table:table-columns>
        <table:table-row table:style-name="TableRow220">
          <table:table-cell table:style-name="TableCell221">
            <text:h text:style-name="P222" text:outline-level="5">Zuordnung zu den übergreifenden Themen</text:h>
          </table:table-cell>
        </table:table-row>
        <table:table-row table:style-name="TableRow223">
          <table:table-cell table:style-name="TableCell224">
            <text:list text:style-name="LFO3" text:continue-numbering="true">
              <text:list-item>
                <text:p text:style-name="P225">Nachhaltige Entwicklung / Lernen in globalen Zusammenhängen</text:p>
              </text:list-item>
              <text:list-item>
                <text:p text:style-name="P226"><text:span text:style-name="T227">Verbraucherbildung</text:span></text:p>
              </text:list-item>
            </text:list>
          </table:table-cell>
        </table:table-row>
      </table:table>
      <text:p text:style-name="P228"/>
      <text:h text:style-name="P229" text:outline-level="2">Literatur, Links und EMPFEHLUNGEN</text:h>
      <table:table table:style-name="Table230">
        <table:table-columns>
          <table:table-column table:style-name="TableColumn231"/>
        </table:table-columns>
        <table:table-row table:style-name="TableRow232">
          <table:table-cell table:style-name="TableCell233">
            <text:list text:style-name="LFO5" text:continue-numbering="true">
              <text:list-item>
                <text:p text:style-name="P234">Braun, Corina.<text:s/>Erklärvideo erstellen.<text:s/><text:a xlink:href="https://www.youtube.com/watch?v=VNRej7mStZY" office:target-frame-name="_top" xlink:show="replace"><text:span text:style-name="Hyperlink">https://www.youtube.com/watch?v=VNRej7mStZY</text:span></text:a><text:span text:style-name="T235"><text:s/></text:span>(in 6 Schritten zum Erklärvideo; abgerufen: 29.03.2021).</text:p>
              </text:list-item>
              <text:list-item>
                <text:p text:style-name="P236">explainity Erklärvideos. explainity einfach erklärt.<text:s/><text:a xlink:href="https://www.youtube.com/watch?v=_ZAPIBS2b_A" office:target-frame-name="_top" xlink:show="replace"><text:span text:style-name="Hyperlink">https://www.youtube.com/watch?v=_ZAPIBS2b_A</text:span></text:a><text:span text:style-name="T237"><text:s/></text:span>(abgerufen: 29.03.2021).</text:p>
              </text:list-item>
              <text:list-item>
                <text:p text:style-name="P238"><text:span text:style-name="T239">FILM+SCHULE NRW (Hrsg.). Erklärvideos im Unterricht.<text:s/></text:span><text:a xlink:href="https://www.lwl.org/film-und-schule-download/Unterrichtsmaterial/Erklärvideos-im-Unterricht.pdf" office:target-frame-name="_top" xlink:show="replace"><text:span text:style-name="Hyperlink">https://www.lwl.org/film-und-schule-download/Unterrichtsmaterial/Erkl%c3%a4rvideos-im-Unterricht.pdf</text:span></text:a><text:span text:style-name="T240"><text:s/></text:span>(abgerufen: 29.03.2021).</text:p>
              </text:list-item>
              <text:list-item>
                <text:p text:style-name="P241">Klimazukunftskonferenz für Berliner Schülerinnen und Schüler.<text:s/><text:a xlink:href="https://klimazukunftskonferenz.de/" office:target-frame-name="_top" xlink:show="replace"><text:span text:style-name="Hyperlink">https://klimazukunftskonferenz.de</text:span></text:a><text:s/>(Kontakte zu Expert*innen; abgerufen: 29.03.2021).</text:p>
              </text:list-item>
              <text:list-item>
                <text:p text:style-name="P242"><text:span text:style-name="T243">Learning Snack. Etherpad – kollaborativer Texteditor.<text:s/></text:span><text:a xlink:href="https://www.learningsnacks.de/share/32266" office:target-frame-name="_top" xlink:show="replace"><text:span text:style-name="Hyperlink">https://</text:span><text:span text:style-name="Hyperlink">www.learningsnacks.de/share/32266</text:span></text:a><text:s/>(abgerufen: 29.03.2021).</text:p>
              </text:list-item>
              <text:list-item>
                <text:p text:style-name="P244"><text:span text:style-name="T245">Learning Snack. Flinga – Wall &amp; Whiteboard.<text:s/></text:span><text:a xlink:href="https://www.learningsnacks.de/share/125680" office:target-frame-name="_top" xlink:show="replace"><text:span text:style-name="Hyperlink">https://www.learningsnacks.de/share/125680</text:span></text:a><text:s/>(abgerufen: 29.03.2021).</text:p>
              </text:list-item>
              <text:list-item>
                <text:p text:style-name="P246"><text:span text:style-name="T247">Learning Snack. Oncoo – k</text:span><text:span text:style-name="T248">ooperative Lernmethoden digital.<text:s/></text:span><text:a xlink:href="https://www.learningsnacks.de/share/127795" office:target-frame-name="_top" xlink:show="replace"><text:span text:style-name="Hyperlink">https://www.learningsnacks.de/share/127795</text:span></text:a><text:s/>(abgerufen: 29.03.2021).</text:p>
              </text:list-item>
              <text:list-item>
                <text:p text:style-name="P249">pbnetz – das politische Bildungsnetz. Expertenbefragung – didaktische Hinweise.<text:s/><text:a xlink:href="http://egora.uni-muenster.de/pbnetz/praxis/bindata/Expertenbefragung_1.pdf" office:target-frame-name="_top" xlink:show="replace"><text:span text:style-name="Hyperlink">http://egora.uni-muenster.de/pbnetz/praxis/bindata/Expertenbefragung_1.pdf</text:span></text:a><text:s/>(abgerufen: 29.03.2021).</text:p>
              </text:list-item>
              <text:list-item>
                <text:p text:style-name="P250">Scientists for Future – Wissenszentraum.<text:s/><text:a xlink:href="https://info-de.scientists4future.org/" office:target-frame-name="_top" xlink:show="replace"><text:span text:style-name="Hyperlink">https://info-de.scientists4future.org</text:span></text:a><text:s/>(abgerufen: 29.03.2021).</text:p>
              </text:list-item>
              <text:list-item>
                <text:p text:style-name="P251">Team Energiewende. 40 coole Apps für den Umweltschutz – Welche passt zu Dir, um Dein Leben ein kleines Stückchen nachhaltiger zu machen?<text:s/><text:a xlink:href="https://team-energiewende.de/2019/02/21/40-coole-apps-fuer-den-umweltschutz-welche-passt-zu-dir-um-dein-leben-ein-kleines-stueckchen-nachhaltiger-zu-machen/" office:target-frame-name="_top" xlink:show="replace"><text:span text:style-name="Hyperlink">https://team-energiewende.de/2019/02/21/40-coole-apps-fuer-den-umweltschutz-welche-passt-zu-dir-um-dein-leben-ein-kleine</text:span><text:span text:style-name="Hyperlink">s-stueckchen-nachhaltiger-zu-machen</text:span></text:a><text:s/>(abgerufen: 29.03.2021).<text:s/></text:p>
              </text:list-item>
              <text:list-item>
                <text:p text:style-name="P252">Zentrum für Schulqualität und Lehrerbildung (ZSL).<text:s/><text:a xlink:href="https://lehrerfortbildung-bw.de/st_kompetenzen/weiteres/projekt/projektkompetenz/methoden_a_z/expertenbefragung.htm" office:target-frame-name="_top" xlink:show="replace"><text:span text:style-name="Hyperlink">https://le</text:span><text:span text:style-name="Hyperlink">hrerfortbildung-bw.de/st_kompetenzen/weiteres/projekt/projektkompetenz/methoden_a_z/expertenbefragung.htm</text:span></text:a><text:span text:style-name="T253"><text:s/></text:span>(didaktische Hinweise; abgerufen: 29.03.2021).<text:s/></text:p>
              </text:list-item>
            </text:list>
            <text:p text:style-name="P254">Hinweise zur Arbeit mit Etherpads<text:s/></text:p>
            <text:p text:style-name="P255"><text:span text:style-name="T256">Bei einem Etherpad handelt es sich um einen<text:s/></text:span><text:span text:style-name="T257">kollaborativen Online-Texteditor, auf dem gemeinsam gearbeitet werden kann. Es sind weder für das Anlegen noch für das Arbeiten mit Etherpads Benutzerkonten oder Zugangsdaten nötig. Der Zugang zum Dokument wird einzig über einen Link geteilt. Etherpads kön</text:span><text:span text:style-name="T258">nen auch als Chatraum verwendet werden, wenn alle gleichzeitig online sind. Um die Teilnehmenden zu unterscheiden, sollten sie sich – z. B. mit ihren Initialen – identifizieren. Über Etherpads dürfen keine personenbezogenen Daten verbreitet werden.</text:span><text:span text:style-name="T259"><text:s/></text:span></text:p>
          </table:table-cell>
        </table:table-row>
      </table:table>
      <text:h text:style-name="P260" text:outline-level="2">Informationen zu den unterrichtsbausteinen<text:s/></text:h>
      <table:table table:style-name="Table261">
        <table:table-columns>
          <table:table-column table:style-name="TableColumn262"/>
        </table:table-columns>
        <table:table-row table:style-name="TableRow263">
          <table:table-cell table:style-name="TableCell264">
            <text:list text:style-name="LFO4" text:continue-numbering="true">
              <text:list-item>
                <text:p text:style-name="P265">Begleitende Hinweisbroschüre:<text:s/><text:a xlink:href="https://s.bsbb.eu/hinweise" office:target-frame-name="_top" xlink:show="replace"><text:span text:style-name="Hyperlink">https://s.bsbb.eu/hinweise</text:span></text:a><text:s/></text:p>
              </text:list-item>
              <text:list-item>
                <text:p text:style-name="P266">Unterrichtsbausteine für alle Fächer im Überblick:<text:s/><text:a xlink:href="https://s.bsbb.eu/ueberblick" office:target-frame-name="_top" xlink:show="replace"><text:span text:style-name="Hyperlink">https://s.bsbb.eu/ueberblick</text:span></text:a></text:p>
              </text:list-item>
              <text:list-item>
                <text:p text:style-name="P267">Tutorials zu den in den Unterrichtsbausteinen genutzten digitalen Tools:<text:s/><text:a xlink:href="https://s.bsbb.eu/tools" office:target-frame-name="_top" xlink:show="replace"><text:span text:style-name="Hyperlink">https://s.bsbb.eu/tools</text:span></text:a><text:s/></text:p>
              </text:list-item>
            </text:list>
          </table:table-cell>
        </table:table-row>
      </table:table>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MS Gothic"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MS Gothic"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MS Gothic"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MS Gothic" style:font-name-complex="Times New Roman (Überschriften" fo:font-weight="bold" style:font-weight-asian="bold" style:font-weight-complex="bold" style:font-style-complex="italic" fo:color="#C00000"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MS Gothic"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MS Gothic"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MS Gothic"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MS Gothic" style:font-name-complex="Times New Roman (Überschriften" fo:font-weight="bold" style:font-weight-asian="bold" style:font-weight-complex="bold" style:font-style-complex="italic" fo:color="#C00000" fo:language="de" fo:country="DE"/>
    </style:style>
    <style:style style:name="Überschrift5Zchn" style:display-name="Überschrift 5 Zchn" style:family="text" style:parent-style-name="Absatz-Standardschriftart">
      <style:text-properties style:font-name="Calibri" style:font-name-asian="MS Gothic"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MS Gothic"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MS Gothic"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MS Gothic"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MS Gothic"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StandardWeb" style:display-name="Standard (Web)" style:family="paragraph" style:parent-style-name="Standard">
      <style:paragraph-properties fo:margin-top="0.0694in" fo:margin-bottom="0.0826in" fo:margin-right="0in"/>
      <style:text-properties style:font-name="Times" style:use-window-font-color="true" fo:font-size="10pt" style:font-size-asian="10pt" style:font-size-complex="10pt" fo:language="de" fo:country="DE" style:language-asian="de" style:country-asian="DE" fo:hyphenate="true"/>
    </style:style>
    <style:style style:name="NichtaufgelösteErwähnung1" style:display-name="Nicht aufgelöste Erwähnung1" style:family="text" style:parent-style-name="Absatz-Standardschriftart">
      <style:text-properties fo:color="#605E5C" fo:background-color="#E1DFDD"/>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Überarbeitung" style:display-name="Überarbeitung" style:family="paragraph">
      <style:paragraph-properties fo:margin-bottom="0in" fo:line-height="100%"/>
      <style:text-properties fo:color="#000000" fo:hyphenate="true"/>
    </style:style>
    <style:style style:name="NichtaufgelösteErwähnung2" style:display-name="Nicht aufgelöste Erwähnung2" style:family="text" style:parent-style-name="Absatz-Standardschriftart">
      <style:text-properties fo:color="#605E5C" fo:background-color="#E1DFDD"/>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9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1.26821in" svg:y="-0.27778in" svg:width="2.60679in" svg:height="0.3333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Silvio Wende, LISUM 2021</text:span></text:p></draw:text-box><svg:title/><svg:desc/></draw:frame><draw:frame draw:id="id1" draw:style-name="a1" draw:name="Grafik 3" svg:x="0.16667in" svg:y="-0.31181in" svg:width="1.02693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1</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rimm</meta:initial-creator>
    <dc:creator>nancy grimm</dc:creator>
    <meta:creation-date>2021-12-20T11:12:00Z</meta:creation-date>
    <dc:date>2021-12-20T11:12:00Z</dc:date>
    <meta:print-date>2021-10-04T12:24:00Z</meta:print-date>
    <meta:template xlink:href="Normal" xlink:type="simple"/>
    <meta:editing-cycles>2</meta:editing-cycles>
    <meta:editing-duration>PT0S</meta:editing-duration>
    <meta:document-statistic meta:page-count="4" meta:paragraph-count="26" meta:word-count="1833" meta:character-count="13361" meta:row-count="96" meta:non-whitespace-character-count="11554"/>
  </office:meta>
</office:document-meta>
</file>