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bullet text:level="1" text:style-name="WW_CharLFO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Überschrift1" style:master-page-name="MP0" style:family="paragraph">
      <style:paragraph-properties style:page-number="1"/>
    </style:style>
    <style:style style:name="T13" style:parent-style-name="kursiv" style:family="text">
      <style:text-properties fo:font-style="normal" style:font-style-asian="normal"/>
    </style:style>
    <style:style style:name="T14" style:parent-style-name="kursiv" style:family="text">
      <style:text-properties fo:font-style="normal" style:font-style-asian="normal"/>
    </style:style>
    <style:style style:name="T15" style:parent-style-name="Absatz-Standardschriftart" style:family="text">
      <style:text-properties fo:font-style="italic" style:font-style-asian="italic"/>
    </style:style>
    <style:style style:name="P16" style:parent-style-name="Standard" style:family="paragraph">
      <style:paragraph-properties fo:margin-top="0in" fo:margin-bottom="0in" fo:line-height="107%" fo:margin-right="0in"/>
    </style:style>
    <style:style style:name="TableColumn18" style:family="table-column">
      <style:table-column-properties style:column-width="7.084in" style:use-optimal-column-width="false"/>
    </style:style>
    <style:style style:name="Table17" style:family="table">
      <style:table-properties style:width="7.084in" fo:margin-left="0in" table:align="left"/>
    </style:style>
    <style:style style:name="TableRow19" style:family="table-row">
      <style:table-row-properties style:min-row-height="0.2729in" style:use-optimal-row-height="false" fo:keep-together="always"/>
    </style:style>
    <style:style style:name="TableCell20" style:family="table-cell">
      <style:table-cell-properties fo:border="none" fo:background-color="#C00000" style:writing-mode="lr-tb" fo:padding-top="0in" fo:padding-left="0.075in" fo:padding-bottom="0in" fo:padding-right="0.075in"/>
    </style:style>
    <style:style style:name="P21" style:parent-style-name="Überschrift5" style:family="paragraph">
      <style:text-properties fo:font-weight="bold" style:font-weight-asian="bold"/>
    </style:style>
    <style:style style:name="TableRow22" style:family="table-row">
      <style:table-row-properties style:min-row-height="0.3083in" style:use-optimal-row-height="false" fo:keep-together="always"/>
    </style:style>
    <style:style style:name="TableCell2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4" style:parent-style-name="Standard" style:family="paragraph">
      <style:paragraph-properties fo:text-align="justify"/>
    </style:style>
    <style:style style:name="T25" style:parent-style-name="Absatz-Standardschriftart" style:family="text">
      <style:text-properties style:font-name="Calibri" style:font-name-complex="Times New Roman (Textkörper CS)"/>
    </style:style>
    <style:style style:name="T26" style:parent-style-name="Absatz-Standardschriftart" style:family="text">
      <style:text-properties style:font-name="Calibri" style:font-name-complex="Times New Roman (Textkörper CS)"/>
    </style:style>
    <style:style style:name="T27" style:parent-style-name="Absatz-Standardschriftart" style:family="text">
      <style:text-properties style:font-name="Calibri" style:font-name-complex="Times New Roman (Textkörper CS)"/>
    </style:style>
    <style:style style:name="T28" style:parent-style-name="kursiv" style:family="text">
      <style:text-properties fo:font-style="normal" style:font-style-asian="normal"/>
    </style:style>
    <style:style style:name="T29" style:parent-style-name="Absatz-Standardschriftart" style:family="text">
      <style:text-properties style:font-name="Calibri" style:font-name-complex="Times New Roman (Textkörper CS)"/>
    </style:style>
    <style:style style:name="T30" style:parent-style-name="Absatz-Standardschriftart" style:family="text">
      <style:text-properties style:font-name="Calibri" style:font-name-complex="Times New Roman (Textkörper CS)"/>
    </style:style>
    <style:style style:name="T31" style:parent-style-name="Absatz-Standardschriftart" style:family="text">
      <style:text-properties style:font-name="Calibri" style:font-name-complex="Times New Roman (Textkörper CS)"/>
    </style:style>
    <style:style style:name="T32" style:parent-style-name="Absatz-Standardschriftart" style:family="text">
      <style:text-properties style:font-name="Calibri" style:font-name-complex="Times New Roman (Textkörper CS)"/>
    </style:style>
    <style:style style:name="T33" style:parent-style-name="Absatz-Standardschriftart" style:family="text">
      <style:text-properties style:font-name="Calibri" style:font-name-complex="Times New Roman (Textkörper CS)"/>
    </style:style>
    <style:style style:name="T34" style:parent-style-name="Absatz-Standardschriftart" style:family="text">
      <style:text-properties style:font-name="Calibri" style:font-name-complex="Times New Roman (Textkörper CS)"/>
    </style:style>
    <style:style style:name="T35" style:parent-style-name="Absatz-Standardschriftart" style:family="text">
      <style:text-properties style:font-name="Calibri" style:font-name-complex="Times New Roman (Textkörper CS)"/>
    </style:style>
    <style:style style:name="T36" style:parent-style-name="Absatz-Standardschriftart" style:family="text">
      <style:text-properties style:font-name="Calibri" style:font-name-complex="Times New Roman (Textkörper CS)"/>
    </style:style>
    <style:style style:name="T37" style:parent-style-name="Absatz-Standardschriftart" style:family="text">
      <style:text-properties style:font-name="Calibri" style:font-name-complex="Times New Roman (Textkörper CS)"/>
    </style:style>
    <style:style style:name="T38" style:parent-style-name="Absatz-Standardschriftart" style:family="text">
      <style:text-properties style:font-name="Calibri" style:font-name-complex="Times New Roman (Textkörper CS)"/>
    </style:style>
    <style:style style:name="T39" style:parent-style-name="Absatz-Standardschriftart" style:family="text">
      <style:text-properties style:font-name="Calibri" style:font-name-complex="Times New Roman (Textkörper CS)"/>
    </style:style>
    <style:style style:name="T40" style:parent-style-name="Absatz-Standardschriftart" style:family="text">
      <style:text-properties style:font-name="Calibri" style:font-name-complex="Times New Roman (Textkörper CS)"/>
    </style:style>
    <style:style style:name="T41" style:parent-style-name="Absatz-Standardschriftart" style:family="text">
      <style:text-properties style:font-name="Calibri" style:font-name-complex="Times New Roman (Textkörper CS)"/>
    </style:style>
    <style:style style:name="T42" style:parent-style-name="Absatz-Standardschriftart" style:family="text">
      <style:text-properties style:font-name="Calibri" style:font-name-complex="Times New Roman (Textkörper CS)"/>
    </style:style>
    <style:style style:name="T43" style:parent-style-name="Absatz-Standardschriftart" style:family="text">
      <style:text-properties style:font-name="Calibri" style:font-name-complex="Times New Roman (Textkörper CS)"/>
    </style:style>
    <style:style style:name="T44" style:parent-style-name="Absatz-Standardschriftart" style:family="text">
      <style:text-properties style:font-name="Calibri" style:font-name-complex="Times New Roman (Textkörper CS)"/>
    </style:style>
    <style:style style:name="T45" style:parent-style-name="Absatz-Standardschriftart" style:family="text">
      <style:text-properties style:font-name="Calibri" style:font-name-complex="Times New Roman (Textkörper CS)"/>
    </style:style>
    <style:style style:name="T46" style:parent-style-name="Absatz-Standardschriftart" style:family="text">
      <style:text-properties style:font-name="Calibri" style:font-name-complex="Times New Roman (Textkörper CS)"/>
    </style:style>
    <style:style style:name="T47" style:parent-style-name="Absatz-Standardschriftart" style:family="text">
      <style:text-properties style:font-name="Calibri" style:font-name-complex="Times New Roman (Textkörper CS)"/>
    </style:style>
    <style:style style:name="T48" style:parent-style-name="Absatz-Standardschriftart" style:family="text">
      <style:text-properties style:font-name="Calibri" style:font-name-complex="Times New Roman (Textkörper CS)"/>
    </style:style>
    <style:style style:name="T49" style:parent-style-name="Absatz-Standardschriftart" style:family="text">
      <style:text-properties style:font-name="Calibri" style:font-name-complex="Times New Roman (Textkörper CS)"/>
    </style:style>
    <style:style style:name="T50" style:parent-style-name="Absatz-Standardschriftart" style:family="text">
      <style:text-properties style:font-name="Calibri" style:font-name-complex="Times New Roman (Textkörper CS)"/>
    </style:style>
    <style:style style:name="T51" style:parent-style-name="Absatz-Standardschriftart" style:family="text">
      <style:text-properties style:font-name="Calibri" style:font-name-complex="Times New Roman (Textkörper CS)"/>
    </style:style>
    <style:style style:name="T52" style:parent-style-name="Absatz-Standardschriftart" style:family="text">
      <style:text-properties style:font-name="Calibri" style:font-name-complex="Times New Roman (Textkörper CS)"/>
    </style:style>
    <style:style style:name="T53" style:parent-style-name="Absatz-Standardschriftart" style:family="text">
      <style:text-properties style:font-name="Calibri" style:font-name-complex="Times New Roman (Textkörper CS)"/>
    </style:style>
    <style:style style:name="T54" style:parent-style-name="Absatz-Standardschriftart" style:family="text">
      <style:text-properties style:font-name="Calibri" style:font-name-complex="Times New Roman (Textkörper CS)"/>
    </style:style>
    <style:style style:name="T55" style:parent-style-name="Absatz-Standardschriftart" style:family="text">
      <style:text-properties style:font-name="Calibri" style:font-name-complex="Times New Roman (Textkörper CS)"/>
    </style:style>
    <style:style style:name="T56" style:parent-style-name="Absatz-Standardschriftart" style:family="text">
      <style:text-properties style:font-name="Calibri" style:font-name-complex="Times New Roman (Textkörper CS)"/>
    </style:style>
    <style:style style:name="P57" style:parent-style-name="Standard" style:family="paragraph">
      <style:paragraph-properties fo:text-align="justify"/>
    </style:style>
    <style:style style:name="T58" style:parent-style-name="Absatz-Standardschriftart" style:family="text">
      <style:text-properties style:font-name="Calibri" style:font-name-complex="Times New Roman (Textkörper CS)"/>
    </style:style>
    <style:style style:name="T59" style:parent-style-name="Absatz-Standardschriftart" style:family="text">
      <style:text-properties style:font-name="Calibri" style:font-name-complex="Times New Roman (Textkörper CS)"/>
    </style:style>
    <style:style style:name="T60" style:parent-style-name="Absatz-Standardschriftart" style:family="text">
      <style:text-properties style:font-name="Calibri" style:font-name-complex="Times New Roman (Textkörper CS)"/>
    </style:style>
    <style:style style:name="T61" style:parent-style-name="Absatz-Standardschriftart" style:family="text">
      <style:text-properties style:font-name="Calibri" style:font-name-complex="Times New Roman (Textkörper CS)"/>
    </style:style>
    <style:style style:name="T62" style:parent-style-name="Absatz-Standardschriftart" style:family="text">
      <style:text-properties style:font-name="Calibri" style:font-name-complex="Times New Roman (Textkörper CS)"/>
    </style:style>
    <style:style style:name="T63" style:parent-style-name="Absatz-Standardschriftart" style:family="text">
      <style:text-properties style:font-name="Calibri" style:font-name-complex="Times New Roman (Textkörper CS)"/>
    </style:style>
    <style:style style:name="T64" style:parent-style-name="Absatz-Standardschriftart" style:family="text">
      <style:text-properties style:font-name="Calibri" style:font-name-complex="Times New Roman (Textkörper CS)"/>
    </style:style>
    <style:style style:name="T65" style:parent-style-name="Absatz-Standardschriftart" style:family="text">
      <style:text-properties style:font-name="Calibri" style:font-name-complex="Times New Roman (Textkörper CS)"/>
    </style:style>
    <style:style style:name="T66" style:parent-style-name="Absatz-Standardschriftart" style:family="text">
      <style:text-properties style:font-name="Calibri" style:font-name-complex="Times New Roman (Textkörper CS)"/>
    </style:style>
    <style:style style:name="T67" style:parent-style-name="Absatz-Standardschriftart" style:family="text">
      <style:text-properties style:font-name="Calibri" style:font-name-complex="Times New Roman (Textkörper CS)"/>
    </style:style>
    <style:style style:name="T68" style:parent-style-name="Absatz-Standardschriftart" style:family="text">
      <style:text-properties style:font-name="Calibri" style:font-name-complex="Times New Roman (Textkörper CS)"/>
    </style:style>
    <style:style style:name="T69" style:parent-style-name="Absatz-Standardschriftart" style:family="text">
      <style:text-properties style:font-name="Calibri" style:font-name-complex="Times New Roman (Textkörper CS)"/>
    </style:style>
    <style:style style:name="T70" style:parent-style-name="Absatz-Standardschriftart" style:family="text">
      <style:text-properties style:font-name="Calibri" style:font-name-complex="Times New Roman (Textkörper CS)"/>
    </style:style>
    <style:style style:name="T71" style:parent-style-name="Absatz-Standardschriftart" style:family="text">
      <style:text-properties style:font-name="Calibri" style:font-name-complex="Times New Roman (Textkörper CS)"/>
    </style:style>
    <style:style style:name="T72" style:parent-style-name="Absatz-Standardschriftart" style:family="text">
      <style:text-properties style:font-name="Calibri" style:font-name-complex="Times New Roman (Textkörper CS)"/>
    </style:style>
    <style:style style:name="T73" style:parent-style-name="Absatz-Standardschriftart" style:family="text">
      <style:text-properties style:font-name="Calibri" style:font-name-complex="Times New Roman (Textkörper CS)"/>
    </style:style>
    <style:style style:name="T74" style:parent-style-name="Absatz-Standardschriftart" style:family="text">
      <style:text-properties style:font-name="Calibri" style:font-name-complex="Times New Roman (Textkörper CS)"/>
    </style:style>
    <style:style style:name="T75" style:parent-style-name="Absatz-Standardschriftart" style:family="text">
      <style:text-properties style:font-name="Calibri" style:font-name-complex="Times New Roman (Textkörper CS)"/>
    </style:style>
    <style:style style:name="T76" style:parent-style-name="Absatz-Standardschriftart" style:family="text">
      <style:text-properties style:font-name="Calibri" style:font-name-complex="Times New Roman (Textkörper CS)"/>
    </style:style>
    <style:style style:name="T77" style:parent-style-name="Absatz-Standardschriftart" style:family="text">
      <style:text-properties style:font-name="Calibri" style:font-name-complex="Times New Roman (Textkörper CS)"/>
    </style:style>
    <style:style style:name="T78" style:parent-style-name="Absatz-Standardschriftart" style:family="text">
      <style:text-properties style:font-name="Calibri" style:font-name-complex="Times New Roman (Textkörper CS)"/>
    </style:style>
    <style:style style:name="T79" style:parent-style-name="Absatz-Standardschriftart" style:family="text">
      <style:text-properties style:font-name="Calibri" style:font-name-complex="Times New Roman (Textkörper CS)"/>
    </style:style>
    <style:style style:name="T80" style:parent-style-name="Absatz-Standardschriftart" style:family="text">
      <style:text-properties style:font-name="Calibri" style:font-name-complex="Times New Roman (Textkörper CS)"/>
    </style:style>
    <style:style style:name="T81" style:parent-style-name="kursiv" style:family="text">
      <style:text-properties fo:font-style="normal" style:font-style-asian="normal"/>
    </style:style>
    <style:style style:name="T82" style:parent-style-name="kursiv" style:family="text">
      <style:text-properties fo:font-style="normal" style:font-style-asian="normal"/>
    </style:style>
    <style:style style:name="T83" style:parent-style-name="kursiv" style:family="text">
      <style:text-properties fo:font-style="normal" style:font-style-asian="normal"/>
    </style:style>
    <style:style style:name="T84" style:parent-style-name="Absatz-Standardschriftart" style:family="text">
      <style:text-properties style:font-name="Calibri" style:font-name-complex="Times New Roman (Textkörper CS)"/>
    </style:style>
    <style:style style:name="T85" style:parent-style-name="Absatz-Standardschriftart" style:family="text">
      <style:text-properties style:font-name="Calibri" style:font-name-complex="Times New Roman (Textkörper CS)"/>
    </style:style>
    <style:style style:name="P86" style:parent-style-name="Zitat" style:family="paragraph">
      <style:paragraph-properties fo:text-align="justify" fo:margin-left="0.3937in" fo:margin-right="0.3937in">
        <style:tab-stops/>
      </style:paragraph-properties>
      <style:text-properties style:font-name="Calibri" style:font-name-complex="Times New Roman (Textkörper CS)"/>
    </style:style>
    <style:style style:name="P87" style:parent-style-name="Zitat" style:family="paragraph">
      <style:paragraph-properties fo:text-align="justify" fo:margin-left="0.3937in" fo:margin-right="0.3937in">
        <style:tab-stops/>
      </style:paragraph-properties>
      <style:text-properties style:font-name="Calibri" style:font-name-complex="Times New Roman (Textkörper CS)"/>
    </style:style>
    <style:style style:name="P88" style:parent-style-name="Zitat" style:family="paragraph">
      <style:paragraph-properties fo:text-align="justify" fo:margin-left="0.3937in" fo:margin-right="0.3937in">
        <style:tab-stops/>
      </style:paragraph-properties>
      <style:text-properties style:font-name="Calibri" style:font-name-complex="Times New Roman (Textkörper CS)"/>
    </style:style>
    <style:style style:name="P89" style:parent-style-name="Standard" style:family="paragraph">
      <style:paragraph-properties fo:text-align="justify"/>
    </style:style>
    <style:style style:name="T90" style:parent-style-name="Absatz-Standardschriftart" style:family="text">
      <style:text-properties style:font-name="Calibri" style:font-name-complex="Times New Roman (Textkörper CS)"/>
    </style:style>
    <style:style style:name="T91" style:parent-style-name="Absatz-Standardschriftart" style:family="text">
      <style:text-properties style:font-name="Calibri" style:font-name-complex="Times New Roman (Textkörper CS)"/>
    </style:style>
    <style:style style:name="T92" style:parent-style-name="Absatz-Standardschriftart" style:family="text">
      <style:text-properties style:font-name="Calibri" style:font-name-complex="Times New Roman (Textkörper CS)"/>
    </style:style>
    <style:style style:name="T93" style:parent-style-name="Absatz-Standardschriftart" style:family="text">
      <style:text-properties style:font-name="Calibri" style:font-name-complex="Times New Roman (Textkörper CS)"/>
    </style:style>
    <style:style style:name="T94" style:parent-style-name="Absatz-Standardschriftart" style:family="text">
      <style:text-properties style:font-name="Calibri" style:font-name-complex="Times New Roman (Textkörper CS)"/>
    </style:style>
    <style:style style:name="T95" style:parent-style-name="Absatz-Standardschriftart" style:family="text">
      <style:text-properties style:font-name="Calibri" style:font-name-complex="Times New Roman (Textkörper CS)"/>
    </style:style>
    <style:style style:name="T96" style:parent-style-name="Absatz-Standardschriftart" style:family="text">
      <style:text-properties style:font-name="Calibri" style:font-name-complex="Times New Roman (Textkörper CS)" fo:font-style="italic" style:font-style-asian="italic"/>
    </style:style>
    <style:style style:name="T97" style:parent-style-name="Absatz-Standardschriftart" style:family="text">
      <style:text-properties style:font-name="Calibri" style:font-name-complex="Times New Roman (Textkörper CS)"/>
    </style:style>
    <style:style style:name="T98" style:parent-style-name="Absatz-Standardschriftart" style:family="text">
      <style:text-properties style:font-name="Calibri" style:font-name-complex="Times New Roman (Textkörper CS)"/>
    </style:style>
    <style:style style:name="T99" style:parent-style-name="Absatz-Standardschriftart" style:family="text">
      <style:text-properties style:font-name="Calibri" style:font-name-complex="Times New Roman (Textkörper CS)"/>
    </style:style>
    <style:style style:name="T100" style:parent-style-name="Absatz-Standardschriftart" style:family="text">
      <style:text-properties style:font-name="Calibri" style:font-name-complex="Times New Roman (Textkörper CS)"/>
    </style:style>
    <style:style style:name="T101" style:parent-style-name="Absatz-Standardschriftart" style:family="text">
      <style:text-properties style:font-name="Calibri" style:font-name-complex="Times New Roman (Textkörper CS)"/>
    </style:style>
    <style:style style:name="T102" style:parent-style-name="Absatz-Standardschriftart" style:family="text">
      <style:text-properties style:font-name="Calibri" style:font-name-complex="Times New Roman (Textkörper CS)"/>
    </style:style>
    <style:style style:name="T103" style:parent-style-name="Absatz-Standardschriftart" style:family="text">
      <style:text-properties style:font-name="Calibri" style:font-name-complex="Times New Roman (Textkörper CS)"/>
    </style:style>
    <style:style style:name="T104" style:parent-style-name="Absatz-Standardschriftart" style:family="text">
      <style:text-properties style:font-name="Calibri" style:font-name-complex="Times New Roman (Textkörper CS)"/>
    </style:style>
    <style:style style:name="T105" style:parent-style-name="Absatz-Standardschriftart" style:family="text">
      <style:text-properties style:font-name="Calibri" style:font-name-complex="Times New Roman (Textkörper CS)"/>
    </style:style>
    <style:style style:name="T106" style:parent-style-name="Absatz-Standardschriftart" style:family="text">
      <style:text-properties style:font-name="Calibri" style:font-name-complex="Times New Roman (Textkörper CS)"/>
    </style:style>
    <style:style style:name="T107" style:parent-style-name="Absatz-Standardschriftart" style:family="text">
      <style:text-properties style:font-name="Calibri" style:font-name-complex="Times New Roman (Textkörper CS)"/>
    </style:style>
    <style:style style:name="T108" style:parent-style-name="Absatz-Standardschriftart" style:family="text">
      <style:text-properties style:font-name="Calibri" style:font-name-complex="Times New Roman (Textkörper CS)"/>
    </style:style>
    <style:style style:name="T109" style:parent-style-name="Absatz-Standardschriftart" style:family="text">
      <style:text-properties style:font-name="Calibri" style:font-name-complex="Times New Roman (Textkörper CS)"/>
    </style:style>
    <style:style style:name="T110" style:parent-style-name="Absatz-Standardschriftart" style:family="text">
      <style:text-properties style:font-name="Calibri" style:font-name-complex="Times New Roman (Textkörper CS)"/>
    </style:style>
    <style:style style:name="T111" style:parent-style-name="Absatz-Standardschriftart" style:family="text">
      <style:text-properties style:font-name="Calibri" style:font-name-complex="Times New Roman (Textkörper CS)"/>
    </style:style>
    <style:style style:name="T112" style:parent-style-name="Absatz-Standardschriftart" style:family="text">
      <style:text-properties style:font-name="Calibri" style:font-name-complex="Times New Roman (Textkörper CS)"/>
    </style:style>
    <style:style style:name="T113" style:parent-style-name="Absatz-Standardschriftart" style:family="text">
      <style:text-properties style:font-name="Calibri" style:font-name-complex="Times New Roman (Textkörper CS)"/>
    </style:style>
    <style:style style:name="T114" style:parent-style-name="Absatz-Standardschriftart" style:family="text">
      <style:text-properties style:font-name="Calibri" style:font-name-complex="Times New Roman (Textkörper CS)"/>
    </style:style>
    <style:style style:name="T115" style:parent-style-name="Absatz-Standardschriftart" style:family="text">
      <style:text-properties style:font-name="Calibri" style:font-name-complex="Times New Roman (Textkörper CS)"/>
    </style:style>
    <style:style style:name="T116" style:parent-style-name="Absatz-Standardschriftart" style:family="text">
      <style:text-properties style:font-name="Calibri" style:font-name-complex="Times New Roman (Textkörper CS)"/>
    </style:style>
    <style:style style:name="T117" style:parent-style-name="Absatz-Standardschriftart" style:family="text">
      <style:text-properties style:font-name="Calibri" style:font-name-complex="Times New Roman (Textkörper CS)"/>
    </style:style>
    <style:style style:name="T118" style:parent-style-name="Absatz-Standardschriftart" style:family="text">
      <style:text-properties style:font-name="Calibri" style:font-name-complex="Times New Roman (Textkörper CS)"/>
    </style:style>
    <style:style style:name="T119" style:parent-style-name="Absatz-Standardschriftart" style:family="text">
      <style:text-properties style:font-name="Calibri" style:font-name-complex="Times New Roman (Textkörper CS)"/>
    </style:style>
    <style:style style:name="T120" style:parent-style-name="Absatz-Standardschriftart" style:family="text">
      <style:text-properties style:font-name="Calibri" style:font-name-complex="Times New Roman (Textkörper CS)"/>
    </style:style>
    <style:style style:name="T121" style:parent-style-name="Absatz-Standardschriftart" style:family="text">
      <style:text-properties style:font-name="Calibri" style:font-name-complex="Times New Roman (Textkörper CS)"/>
    </style:style>
    <style:style style:name="T122" style:parent-style-name="Absatz-Standardschriftart" style:family="text">
      <style:text-properties style:font-name="Calibri" style:font-name-complex="Times New Roman (Textkörper CS)"/>
    </style:style>
    <style:style style:name="T123" style:parent-style-name="Absatz-Standardschriftart" style:family="text">
      <style:text-properties style:font-name="Calibri" style:font-name-complex="Times New Roman (Textkörper CS)"/>
    </style:style>
    <style:style style:name="T124" style:parent-style-name="Absatz-Standardschriftart" style:family="text">
      <style:text-properties style:font-name="Calibri" style:font-name-complex="Times New Roman (Textkörper CS)"/>
    </style:style>
    <style:style style:name="T125" style:parent-style-name="Absatz-Standardschriftart" style:family="text">
      <style:text-properties style:font-name="Calibri" style:font-name-complex="Times New Roman (Textkörper CS)"/>
    </style:style>
    <style:style style:name="T126" style:parent-style-name="Absatz-Standardschriftart" style:family="text">
      <style:text-properties style:font-name="Calibri" style:font-name-complex="Times New Roman (Textkörper CS)"/>
    </style:style>
    <style:style style:name="T127" style:parent-style-name="Absatz-Standardschriftart" style:family="text">
      <style:text-properties style:font-name="Calibri" style:font-name-complex="Times New Roman (Textkörper CS)"/>
    </style:style>
    <style:style style:name="T128" style:parent-style-name="Absatz-Standardschriftart" style:family="text">
      <style:text-properties style:font-name="Calibri" style:font-name-complex="Times New Roman (Textkörper CS)"/>
    </style:style>
    <style:style style:name="T129" style:parent-style-name="Absatz-Standardschriftart" style:family="text">
      <style:text-properties style:font-name="Calibri" style:font-name-complex="Times New Roman (Textkörper CS)"/>
    </style:style>
    <style:style style:name="T130" style:parent-style-name="Absatz-Standardschriftart" style:family="text">
      <style:text-properties style:font-name="Calibri" style:font-name-complex="Times New Roman (Textkörper CS)"/>
    </style:style>
    <style:style style:name="T131" style:parent-style-name="Absatz-Standardschriftart" style:family="text">
      <style:text-properties style:font-name="Calibri" style:font-name-complex="Times New Roman (Textkörper CS)"/>
    </style:style>
    <style:style style:name="T132" style:parent-style-name="Absatz-Standardschriftart" style:family="text">
      <style:text-properties style:font-name="Calibri" style:font-name-complex="Times New Roman (Textkörper CS)"/>
    </style:style>
    <style:style style:name="T133" style:parent-style-name="Absatz-Standardschriftart" style:family="text">
      <style:text-properties style:font-name="Calibri" style:font-name-complex="Times New Roman (Textkörper CS)"/>
    </style:style>
    <style:style style:name="T134" style:parent-style-name="Absatz-Standardschriftart" style:family="text">
      <style:text-properties style:font-name="Calibri" style:font-name-complex="Times New Roman (Textkörper CS)"/>
    </style:style>
    <style:style style:name="T135" style:parent-style-name="Absatz-Standardschriftart" style:family="text">
      <style:text-properties style:font-name="Calibri" style:font-name-complex="Times New Roman (Textkörper CS)"/>
    </style:style>
    <style:style style:name="T136" style:parent-style-name="Absatz-Standardschriftart" style:family="text">
      <style:text-properties style:font-name="Calibri" style:font-name-complex="Times New Roman (Textkörper CS)"/>
    </style:style>
    <style:style style:name="T137" style:parent-style-name="Absatz-Standardschriftart" style:family="text">
      <style:text-properties style:font-name="Calibri" style:font-name-complex="Times New Roman (Textkörper CS)"/>
    </style:style>
    <style:style style:name="T138" style:parent-style-name="Absatz-Standardschriftart" style:family="text">
      <style:text-properties style:font-name="Calibri" style:font-name-complex="Times New Roman (Textkörper CS)"/>
    </style:style>
    <style:style style:name="T139" style:parent-style-name="Absatz-Standardschriftart" style:family="text">
      <style:text-properties style:font-name="Calibri" style:font-name-complex="Times New Roman (Textkörper CS)"/>
    </style:style>
    <style:style style:name="T140" style:parent-style-name="Absatz-Standardschriftart" style:family="text">
      <style:text-properties style:font-name="Calibri" style:font-name-complex="Times New Roman (Textkörper CS)"/>
    </style:style>
    <style:style style:name="T141" style:parent-style-name="Absatz-Standardschriftart" style:family="text">
      <style:text-properties style:font-name="Calibri" style:font-name-complex="Times New Roman (Textkörper CS)"/>
    </style:style>
    <style:style style:name="T142" style:parent-style-name="Absatz-Standardschriftart" style:family="text">
      <style:text-properties style:font-name="Calibri" style:font-name-complex="Times New Roman (Textkörper CS)"/>
    </style:style>
    <style:style style:name="T143" style:parent-style-name="Absatz-Standardschriftart" style:family="text">
      <style:text-properties style:font-name="Calibri" style:font-name-complex="Times New Roman (Textkörper CS)"/>
    </style:style>
    <style:style style:name="T144" style:parent-style-name="Absatz-Standardschriftart" style:family="text">
      <style:text-properties style:font-name="Calibri" style:font-name-complex="Times New Roman (Textkörper CS)"/>
    </style:style>
    <style:style style:name="T145" style:parent-style-name="Absatz-Standardschriftart" style:family="text">
      <style:text-properties style:font-name="Calibri" style:font-name-complex="Times New Roman (Textkörper CS)"/>
    </style:style>
    <style:style style:name="T146" style:parent-style-name="Absatz-Standardschriftart" style:family="text">
      <style:text-properties style:font-name="Calibri" style:font-name-complex="Times New Roman (Textkörper CS)"/>
    </style:style>
    <style:style style:name="T147" style:parent-style-name="Absatz-Standardschriftart" style:family="text">
      <style:text-properties style:font-name="Calibri" style:font-name-complex="Times New Roman (Textkörper CS)"/>
    </style:style>
    <style:style style:name="T148" style:parent-style-name="Absatz-Standardschriftart" style:family="text">
      <style:text-properties style:font-name="Calibri" style:font-name-complex="Times New Roman (Textkörper CS)"/>
    </style:style>
    <style:style style:name="T149" style:parent-style-name="Absatz-Standardschriftart" style:family="text">
      <style:text-properties style:font-name="Calibri" style:font-name-complex="Times New Roman (Textkörper CS)"/>
    </style:style>
    <style:style style:name="T150" style:parent-style-name="Absatz-Standardschriftart" style:family="text">
      <style:text-properties style:font-name="Calibri" style:font-name-complex="Times New Roman (Textkörper CS)"/>
    </style:style>
    <style:style style:name="T151" style:parent-style-name="Absatz-Standardschriftart" style:family="text">
      <style:text-properties style:font-name="Calibri" style:font-name-complex="Times New Roman (Textkörper CS)"/>
    </style:style>
    <style:style style:name="T152" style:parent-style-name="Absatz-Standardschriftart" style:family="text">
      <style:text-properties style:font-name="Calibri" style:font-name-complex="Times New Roman (Textkörper CS)"/>
    </style:style>
    <style:style style:name="T153" style:parent-style-name="Absatz-Standardschriftart" style:family="text">
      <style:text-properties style:font-name="Calibri" style:font-name-complex="Times New Roman (Textkörper CS)"/>
    </style:style>
    <style:style style:name="T154" style:parent-style-name="Absatz-Standardschriftart" style:family="text">
      <style:text-properties style:font-name="Calibri" style:font-name-complex="Times New Roman (Textkörper CS)"/>
    </style:style>
    <style:style style:name="T155" style:parent-style-name="Absatz-Standardschriftart" style:family="text">
      <style:text-properties style:font-name="Calibri" style:font-name-complex="Times New Roman (Textkörper CS)"/>
    </style:style>
    <style:style style:name="T156" style:parent-style-name="Absatz-Standardschriftart" style:family="text">
      <style:text-properties style:font-name="Calibri" style:font-name-complex="Times New Roman (Textkörper CS)"/>
    </style:style>
    <style:style style:name="T157" style:parent-style-name="Absatz-Standardschriftart" style:family="text">
      <style:text-properties style:font-name="Calibri" style:font-name-complex="Times New Roman (Textkörper CS)"/>
    </style:style>
    <style:style style:name="T158" style:parent-style-name="Absatz-Standardschriftart" style:family="text">
      <style:text-properties style:font-name="Calibri" style:font-name-complex="Times New Roman (Textkörper CS)"/>
    </style:style>
    <style:style style:name="T159" style:parent-style-name="Absatz-Standardschriftart" style:family="text">
      <style:text-properties style:font-name="Calibri" style:font-name-complex="Times New Roman (Textkörper CS)"/>
    </style:style>
    <style:style style:name="T160" style:parent-style-name="Absatz-Standardschriftart" style:family="text">
      <style:text-properties style:font-name="Calibri" style:font-name-complex="Times New Roman (Textkörper CS)"/>
    </style:style>
    <style:style style:name="T161" style:parent-style-name="Absatz-Standardschriftart" style:family="text">
      <style:text-properties style:font-name="Calibri" style:font-name-complex="Times New Roman (Textkörper CS)"/>
    </style:style>
    <style:style style:name="T162" style:parent-style-name="Absatz-Standardschriftart" style:family="text">
      <style:text-properties style:font-name="Calibri" style:font-name-complex="Times New Roman (Textkörper CS)"/>
    </style:style>
    <style:style style:name="T163" style:parent-style-name="Absatz-Standardschriftart" style:family="text">
      <style:text-properties style:font-name="Calibri" style:font-name-complex="Times New Roman (Textkörper CS)"/>
    </style:style>
    <style:style style:name="T164" style:parent-style-name="Absatz-Standardschriftart" style:family="text">
      <style:text-properties style:font-name="Calibri" style:font-name-complex="Times New Roman (Textkörper CS)"/>
    </style:style>
    <style:style style:name="T165" style:parent-style-name="Absatz-Standardschriftart" style:family="text">
      <style:text-properties style:font-name="Calibri" style:font-name-complex="Times New Roman (Textkörper CS)"/>
    </style:style>
    <style:style style:name="T166" style:parent-style-name="Absatz-Standardschriftart" style:family="text">
      <style:text-properties style:font-name="Calibri" style:font-name-complex="Times New Roman (Textkörper CS)"/>
    </style:style>
    <style:style style:name="T167" style:parent-style-name="Absatz-Standardschriftart" style:family="text">
      <style:text-properties style:font-name="Calibri" style:font-name-complex="Times New Roman (Textkörper CS)"/>
    </style:style>
    <style:style style:name="T168" style:parent-style-name="Absatz-Standardschriftart" style:family="text">
      <style:text-properties style:font-name="Calibri" style:font-name-complex="Times New Roman (Textkörper CS)"/>
    </style:style>
    <style:style style:name="T169" style:parent-style-name="Absatz-Standardschriftart" style:family="text">
      <style:text-properties style:font-name="Calibri" style:font-name-complex="Times New Roman (Textkörper CS)"/>
    </style:style>
    <style:style style:name="T170" style:parent-style-name="Absatz-Standardschriftart" style:family="text">
      <style:text-properties style:font-name="Calibri" style:font-name-complex="Times New Roman (Textkörper CS)"/>
    </style:style>
    <style:style style:name="T171" style:parent-style-name="Absatz-Standardschriftart" style:family="text">
      <style:text-properties style:font-name="Calibri" style:font-name-complex="Times New Roman (Textkörper CS)"/>
    </style:style>
    <style:style style:name="T172" style:parent-style-name="Absatz-Standardschriftart" style:family="text">
      <style:text-properties style:font-name="Calibri" style:font-name-complex="Times New Roman (Textkörper CS)"/>
    </style:style>
    <style:style style:name="T173" style:parent-style-name="Absatz-Standardschriftart" style:family="text">
      <style:text-properties style:font-name="Calibri" style:font-name-complex="Times New Roman (Textkörper CS)"/>
    </style:style>
    <style:style style:name="T174" style:parent-style-name="Absatz-Standardschriftart" style:family="text">
      <style:text-properties style:font-name="Calibri" style:font-name-complex="Times New Roman (Textkörper CS)"/>
    </style:style>
    <style:style style:name="T175" style:parent-style-name="Absatz-Standardschriftart" style:family="text">
      <style:text-properties style:font-name="Calibri" style:font-name-complex="Times New Roman (Textkörper CS)"/>
    </style:style>
    <style:style style:name="T176" style:parent-style-name="Absatz-Standardschriftart" style:family="text">
      <style:text-properties style:font-name="Calibri" style:font-name-complex="Times New Roman (Textkörper CS)"/>
    </style:style>
    <style:style style:name="T177" style:parent-style-name="Absatz-Standardschriftart" style:family="text">
      <style:text-properties style:font-name="Calibri" style:font-name-complex="Times New Roman (Textkörper CS)"/>
    </style:style>
    <style:style style:name="P178" style:parent-style-name="Standard" style:family="paragraph">
      <style:paragraph-properties fo:text-align="justify" fo:margin-bottom="0in"/>
    </style:style>
    <style:style style:name="T179" style:parent-style-name="Absatz-Standardschriftart" style:family="text">
      <style:text-properties style:font-name="Calibri" style:font-name-complex="Times New Roman (Textkörper CS)"/>
    </style:style>
    <style:style style:name="T180" style:parent-style-name="Absatz-Standardschriftart" style:family="text">
      <style:text-properties style:font-name="Calibri" style:font-name-complex="Times New Roman (Textkörper CS)"/>
    </style:style>
    <style:style style:name="T181" style:parent-style-name="Absatz-Standardschriftart" style:family="text">
      <style:text-properties style:font-name="Calibri" style:font-name-complex="Times New Roman (Textkörper CS)"/>
    </style:style>
    <style:style style:name="T182" style:parent-style-name="Absatz-Standardschriftart" style:family="text">
      <style:text-properties style:font-name="Calibri" style:font-name-complex="Times New Roman (Textkörper CS)"/>
    </style:style>
    <style:style style:name="T183" style:parent-style-name="Absatz-Standardschriftart" style:family="text">
      <style:text-properties style:font-name="Calibri" style:font-name-complex="Times New Roman (Textkörper CS)"/>
    </style:style>
    <style:style style:name="T184" style:parent-style-name="Absatz-Standardschriftart" style:family="text">
      <style:text-properties style:font-name="Calibri" style:font-name-complex="Times New Roman (Textkörper CS)"/>
    </style:style>
    <style:style style:name="T185" style:parent-style-name="Absatz-Standardschriftart" style:family="text">
      <style:text-properties style:font-name="Calibri" style:font-name-complex="Times New Roman (Textkörper CS)"/>
    </style:style>
    <style:style style:name="T186" style:parent-style-name="Absatz-Standardschriftart" style:family="text">
      <style:text-properties style:font-name="Calibri" style:font-name-complex="Times New Roman (Textkörper CS)"/>
    </style:style>
    <style:style style:name="T187" style:parent-style-name="Absatz-Standardschriftart" style:family="text">
      <style:text-properties style:font-name="Calibri" style:font-name-complex="Times New Roman (Textkörper CS)"/>
    </style:style>
    <style:style style:name="T188" style:parent-style-name="Absatz-Standardschriftart" style:family="text">
      <style:text-properties style:font-name="Calibri" style:font-name-complex="Times New Roman (Textkörper CS)"/>
    </style:style>
    <style:style style:name="T189" style:parent-style-name="Absatz-Standardschriftart" style:family="text">
      <style:text-properties style:font-name="Calibri" style:font-name-complex="Times New Roman (Textkörper CS)"/>
    </style:style>
    <style:style style:name="T190" style:parent-style-name="Absatz-Standardschriftart" style:family="text">
      <style:text-properties style:font-name="Calibri" style:font-name-complex="Times New Roman (Textkörper CS)"/>
    </style:style>
    <style:style style:name="T191" style:parent-style-name="Absatz-Standardschriftart" style:family="text">
      <style:text-properties style:font-name="Calibri" style:font-name-complex="Times New Roman (Textkörper CS)"/>
    </style:style>
    <style:style style:name="T192" style:parent-style-name="Hyperlink" style:family="text">
      <style:text-properties style:font-name="Calibri" style:font-name-complex="Times New Roman (Textkörper CS)"/>
    </style:style>
    <style:style style:name="T193" style:parent-style-name="Absatz-Standardschriftart" style:family="text">
      <style:text-properties style:font-name="Calibri" style:font-name-complex="Times New Roman (Textkörper CS)"/>
    </style:style>
    <style:style style:name="T194" style:parent-style-name="Absatz-Standardschriftart" style:family="text">
      <style:text-properties style:font-name="Calibri" style:font-name-complex="Times New Roman (Textkörper CS)"/>
    </style:style>
    <style:style style:name="T195" style:parent-style-name="Absatz-Standardschriftart" style:family="text">
      <style:text-properties style:font-name="Calibri" style:font-name-complex="Times New Roman (Textkörper CS)"/>
    </style:style>
    <style:style style:name="T196" style:parent-style-name="Absatz-Standardschriftart" style:family="text">
      <style:text-properties style:font-name="Calibri" style:font-name-complex="Times New Roman (Textkörper CS)"/>
    </style:style>
    <style:style style:name="T197" style:parent-style-name="Absatz-Standardschriftart" style:family="text">
      <style:text-properties style:font-name="Calibri" style:font-name-complex="Times New Roman (Textkörper CS)"/>
    </style:style>
    <style:style style:name="T198" style:parent-style-name="Absatz-Standardschriftart" style:family="text">
      <style:text-properties style:font-name="Calibri" style:font-name-complex="Times New Roman (Textkörper CS)"/>
    </style:style>
    <style:style style:name="T199" style:parent-style-name="Absatz-Standardschriftart" style:family="text">
      <style:text-properties style:font-name="Calibri" style:font-name-complex="Times New Roman (Textkörper CS)"/>
    </style:style>
    <style:style style:name="T200" style:parent-style-name="Absatz-Standardschriftart" style:family="text">
      <style:text-properties style:font-name="Calibri" style:font-name-complex="Times New Roman (Textkörper CS)"/>
    </style:style>
    <style:style style:name="T201" style:parent-style-name="Absatz-Standardschriftart" style:family="text">
      <style:text-properties style:font-name="Calibri" style:font-name-complex="Times New Roman (Textkörper CS)"/>
    </style:style>
    <style:style style:name="T202" style:parent-style-name="Absatz-Standardschriftart" style:family="text">
      <style:text-properties style:font-name="Calibri" style:font-name-complex="Times New Roman (Textkörper CS)"/>
    </style:style>
    <style:style style:name="T203" style:parent-style-name="Absatz-Standardschriftart" style:family="text">
      <style:text-properties style:font-name="Calibri" style:font-name-complex="Times New Roman (Textkörper CS)"/>
    </style:style>
    <style:style style:name="T204" style:parent-style-name="Absatz-Standardschriftart" style:family="text">
      <style:text-properties style:font-name="Calibri" style:font-name-complex="Times New Roman (Textkörper CS)"/>
    </style:style>
    <style:style style:name="T205" style:parent-style-name="Absatz-Standardschriftart" style:family="text">
      <style:text-properties style:font-name="Calibri" style:font-name-complex="Times New Roman (Textkörper CS)"/>
    </style:style>
    <style:style style:name="T206" style:parent-style-name="Absatz-Standardschriftart" style:family="text">
      <style:text-properties style:font-name="Calibri" style:font-name-complex="Times New Roman (Textkörper CS)"/>
    </style:style>
    <style:style style:name="T207" style:parent-style-name="Absatz-Standardschriftart" style:family="text">
      <style:text-properties style:font-name="Calibri" style:font-name-complex="Times New Roman (Textkörper CS)"/>
    </style:style>
    <style:style style:name="T208" style:parent-style-name="Absatz-Standardschriftart" style:family="text">
      <style:text-properties style:font-name="Calibri" style:font-name-complex="Times New Roman (Textkörper CS)"/>
    </style:style>
    <style:style style:name="T209" style:parent-style-name="Absatz-Standardschriftart" style:family="text">
      <style:text-properties style:font-name="Calibri" style:font-name-complex="Times New Roman (Textkörper CS)"/>
    </style:style>
    <style:style style:name="T210" style:parent-style-name="Absatz-Standardschriftart" style:family="text">
      <style:text-properties style:font-name="Calibri" style:font-name-complex="Times New Roman (Textkörper CS)"/>
    </style:style>
    <style:style style:name="T211" style:parent-style-name="Absatz-Standardschriftart" style:family="text">
      <style:text-properties style:font-name="Calibri" style:font-name-complex="Times New Roman (Textkörper CS)"/>
    </style:style>
    <style:style style:name="T212" style:parent-style-name="Absatz-Standardschriftart" style:family="text">
      <style:text-properties style:font-name="Calibri" style:font-name-complex="Times New Roman (Textkörper CS)"/>
    </style:style>
    <style:style style:name="T213" style:parent-style-name="Absatz-Standardschriftart" style:family="text">
      <style:text-properties style:font-name="Calibri" style:font-name-complex="Times New Roman (Textkörper CS)"/>
    </style:style>
    <style:style style:name="T214" style:parent-style-name="Absatz-Standardschriftart" style:family="text">
      <style:text-properties style:font-name="Calibri" style:font-name-complex="Times New Roman (Textkörper CS)"/>
    </style:style>
    <style:style style:name="T215" style:parent-style-name="Absatz-Standardschriftart" style:family="text">
      <style:text-properties style:font-name="Calibri" style:font-name-complex="Times New Roman (Textkörper CS)"/>
    </style:style>
    <style:style style:name="T216" style:parent-style-name="Absatz-Standardschriftart" style:family="text">
      <style:text-properties style:font-name="Calibri" style:font-name-complex="Times New Roman (Textkörper CS)"/>
    </style:style>
    <style:style style:name="T217" style:parent-style-name="Absatz-Standardschriftart" style:family="text">
      <style:text-properties style:font-name="Calibri" style:font-name-complex="Times New Roman (Textkörper CS)"/>
    </style:style>
    <style:style style:name="T218" style:parent-style-name="Absatz-Standardschriftart" style:family="text">
      <style:text-properties style:font-name="Calibri" style:font-name-complex="Times New Roman (Textkörper CS)"/>
    </style:style>
    <style:style style:name="T219" style:parent-style-name="Absatz-Standardschriftart" style:family="text">
      <style:text-properties style:font-name="Calibri" style:font-name-complex="Times New Roman (Textkörper CS)"/>
    </style:style>
    <style:style style:name="T220" style:parent-style-name="Absatz-Standardschriftart" style:family="text">
      <style:text-properties style:font-name="Calibri" style:font-name-complex="Times New Roman (Textkörper CS)"/>
    </style:style>
    <style:style style:name="T221" style:parent-style-name="Absatz-Standardschriftart" style:family="text">
      <style:text-properties style:font-name="Calibri" style:font-name-complex="Times New Roman (Textkörper CS)"/>
    </style:style>
    <style:style style:name="T222" style:parent-style-name="Absatz-Standardschriftart" style:family="text">
      <style:text-properties style:font-name="Calibri" style:font-name-complex="Times New Roman (Textkörper CS)"/>
    </style:style>
    <style:style style:name="T223" style:parent-style-name="Absatz-Standardschriftart" style:family="text">
      <style:text-properties style:font-name="Calibri" style:font-name-complex="Times New Roman (Textkörper CS)"/>
    </style:style>
    <style:style style:name="T224" style:parent-style-name="Absatz-Standardschriftart" style:family="text">
      <style:text-properties style:font-name="Calibri" style:font-name-complex="Times New Roman (Textkörper CS)"/>
    </style:style>
    <style:style style:name="T225" style:parent-style-name="Absatz-Standardschriftart" style:family="text">
      <style:text-properties style:font-name="Calibri" style:font-name-complex="Times New Roman (Textkörper CS)"/>
    </style:style>
    <style:style style:name="T226" style:parent-style-name="Absatz-Standardschriftart" style:family="text">
      <style:text-properties style:font-name="Calibri" style:font-name-complex="Times New Roman (Textkörper CS)"/>
    </style:style>
    <style:style style:name="T227" style:parent-style-name="Absatz-Standardschriftart" style:family="text">
      <style:text-properties style:font-name="Calibri" style:font-name-complex="Times New Roman (Textkörper CS)"/>
    </style:style>
    <style:style style:name="T228" style:parent-style-name="Absatz-Standardschriftart" style:family="text">
      <style:text-properties style:font-name="Calibri" style:font-name-complex="Times New Roman (Textkörper CS)"/>
    </style:style>
    <style:style style:name="T229" style:parent-style-name="Absatz-Standardschriftart" style:family="text">
      <style:text-properties style:font-name="Calibri" style:font-name-complex="Times New Roman (Textkörper CS)"/>
    </style:style>
    <style:style style:name="T230" style:parent-style-name="Absatz-Standardschriftart" style:family="text">
      <style:text-properties style:font-name="Calibri" style:font-name-complex="Times New Roman (Textkörper CS)"/>
    </style:style>
    <style:style style:name="T231" style:parent-style-name="Absatz-Standardschriftart" style:family="text">
      <style:text-properties style:font-name="Calibri" style:font-name-complex="Times New Roman (Textkörper CS)"/>
    </style:style>
    <style:style style:name="T232" style:parent-style-name="Absatz-Standardschriftart" style:family="text">
      <style:text-properties style:font-name="Calibri" style:font-name-complex="Times New Roman (Textkörper CS)"/>
    </style:style>
    <style:style style:name="T233" style:parent-style-name="Absatz-Standardschriftart" style:family="text">
      <style:text-properties style:font-name="Calibri" style:font-name-complex="Times New Roman (Textkörper CS)"/>
    </style:style>
    <style:style style:name="T234" style:parent-style-name="Absatz-Standardschriftart" style:family="text">
      <style:text-properties style:font-name="Calibri" style:font-name-complex="Times New Roman (Textkörper CS)"/>
    </style:style>
    <style:style style:name="T235" style:parent-style-name="Absatz-Standardschriftart" style:family="text">
      <style:text-properties style:font-name="Calibri" style:font-name-complex="Times New Roman (Textkörper CS)"/>
    </style:style>
    <style:style style:name="T236" style:parent-style-name="Absatz-Standardschriftart" style:family="text">
      <style:text-properties style:font-name="Calibri" style:font-name-complex="Times New Roman (Textkörper CS)"/>
    </style:style>
    <style:style style:name="T237" style:parent-style-name="Absatz-Standardschriftart" style:family="text">
      <style:text-properties style:font-name="Calibri" style:font-name-complex="Times New Roman (Textkörper CS)"/>
    </style:style>
    <style:style style:name="T238" style:parent-style-name="Absatz-Standardschriftart" style:family="text">
      <style:text-properties style:font-name="Calibri" style:font-name-complex="Times New Roman (Textkörper CS)"/>
    </style:style>
    <style:style style:name="T239" style:parent-style-name="Absatz-Standardschriftart" style:family="text">
      <style:text-properties style:font-name="Calibri" style:font-name-complex="Times New Roman (Textkörper CS)"/>
    </style:style>
    <style:style style:name="T240" style:parent-style-name="Absatz-Standardschriftart" style:family="text">
      <style:text-properties style:font-name="Calibri" style:font-name-complex="Times New Roman (Textkörper CS)"/>
    </style:style>
    <style:style style:name="T241" style:parent-style-name="Absatz-Standardschriftart" style:family="text">
      <style:text-properties style:font-name="Calibri" style:font-name-complex="Times New Roman (Textkörper CS)"/>
    </style:style>
    <style:style style:name="T242" style:parent-style-name="Absatz-Standardschriftart" style:family="text">
      <style:text-properties style:font-name="Calibri" style:font-name-complex="Times New Roman (Textkörper CS)"/>
    </style:style>
    <style:style style:name="T243" style:parent-style-name="Hyperlink" style:family="text">
      <style:text-properties style:font-name="Calibri" style:font-name-complex="Times New Roman (Textkörper CS)"/>
    </style:style>
    <style:style style:name="T244" style:parent-style-name="Absatz-Standardschriftart" style:family="text">
      <style:text-properties style:font-name="Calibri" style:font-name-complex="Times New Roman (Textkörper CS)"/>
    </style:style>
    <style:style style:name="P245" style:parent-style-name="Standard" style:family="paragraph">
      <style:paragraph-properties fo:margin-top="0in" fo:margin-bottom="0.1111in" fo:line-height="107%" fo:margin-right="0in"/>
    </style:style>
    <style:style style:name="P246" style:parent-style-name="Standard" style:family="paragraph">
      <style:paragraph-properties fo:margin-top="0in" fo:margin-bottom="0.1111in" fo:line-height="107%" fo:margin-right="0in"/>
    </style:style>
    <style:style style:name="TableColumn248" style:family="table-column">
      <style:table-column-properties style:column-width="7.084in" style:use-optimal-column-width="false"/>
    </style:style>
    <style:style style:name="Table247" style:family="table">
      <style:table-properties style:width="7.084in" fo:margin-left="0in" table:align="left"/>
    </style:style>
    <style:style style:name="TableRow249" style:family="table-row">
      <style:table-row-properties style:min-row-height="0.2729in" style:use-optimal-row-height="false"/>
    </style:style>
    <style:style style:name="TableCell250" style:family="table-cell">
      <style:table-cell-properties fo:border="none" fo:background-color="#C00000" style:writing-mode="lr-tb" fo:padding-top="0in" fo:padding-left="0.075in" fo:padding-bottom="0in" fo:padding-right="0.075in"/>
    </style:style>
    <style:style style:name="P251" style:parent-style-name="Überschrift5" style:family="paragraph">
      <style:text-properties fo:font-weight="bold" style:font-weight-asian="bold"/>
    </style:style>
    <style:style style:name="TableRow252" style:family="table-row">
      <style:table-row-properties style:min-row-height="0.3083in" style:use-optimal-row-height="false"/>
    </style:style>
    <style:style style:name="TableCell25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54" style:parent-style-name="Standard" style:family="paragraph">
      <style:paragraph-properties fo:text-align="justify"/>
    </style:style>
    <style:style style:name="T255" style:parent-style-name="Absatz-Standardschriftart" style:family="text">
      <style:text-properties style:font-name="Calibri" style:font-name-complex="Times New Roman (Textkörper CS)"/>
    </style:style>
    <style:style style:name="T256" style:parent-style-name="Absatz-Standardschriftart" style:family="text">
      <style:text-properties style:font-name="Calibri" style:font-name-complex="Times New Roman (Textkörper CS)"/>
    </style:style>
    <style:style style:name="T257" style:parent-style-name="Absatz-Standardschriftart" style:family="text">
      <style:text-properties style:font-name="Calibri" style:font-name-complex="Times New Roman (Textkörper CS)"/>
    </style:style>
    <style:style style:name="T258" style:parent-style-name="Absatz-Standardschriftart" style:family="text">
      <style:text-properties style:font-name="Calibri" style:font-name-complex="Times New Roman (Textkörper CS)"/>
    </style:style>
    <style:style style:name="T259" style:parent-style-name="Absatz-Standardschriftart" style:family="text">
      <style:text-properties style:font-name="Calibri" style:font-name-complex="Times New Roman (Textkörper CS)"/>
    </style:style>
    <style:style style:name="T260" style:parent-style-name="Absatz-Standardschriftart" style:family="text">
      <style:text-properties style:font-name="Calibri" style:font-name-complex="Times New Roman (Textkörper CS)"/>
    </style:style>
    <style:style style:name="T261" style:parent-style-name="Absatz-Standardschriftart" style:family="text">
      <style:text-properties style:font-name="Calibri" style:font-name-complex="Times New Roman (Textkörper CS)"/>
    </style:style>
    <style:style style:name="T262" style:parent-style-name="Absatz-Standardschriftart" style:family="text">
      <style:text-properties style:font-name="Calibri" style:font-name-complex="Times New Roman (Textkörper CS)"/>
    </style:style>
    <style:style style:name="T263" style:parent-style-name="Absatz-Standardschriftart" style:family="text">
      <style:text-properties style:font-name="Calibri" style:font-name-complex="Times New Roman (Textkörper CS)"/>
    </style:style>
    <style:style style:name="T264" style:parent-style-name="Absatz-Standardschriftart" style:family="text">
      <style:text-properties style:font-name="Calibri" style:font-name-complex="Times New Roman (Textkörper CS)"/>
    </style:style>
    <style:style style:name="T265" style:parent-style-name="Absatz-Standardschriftart" style:family="text">
      <style:text-properties style:font-name="Calibri" style:font-name-complex="Times New Roman (Textkörper CS)"/>
    </style:style>
    <style:style style:name="T266" style:parent-style-name="Absatz-Standardschriftart" style:family="text">
      <style:text-properties style:font-name="Calibri" style:font-name-complex="Times New Roman (Textkörper CS)"/>
    </style:style>
    <style:style style:name="T267" style:parent-style-name="Absatz-Standardschriftart" style:family="text">
      <style:text-properties style:font-name="Calibri" style:font-name-complex="Times New Roman (Textkörper CS)"/>
    </style:style>
    <style:style style:name="T268" style:parent-style-name="Absatz-Standardschriftart" style:family="text">
      <style:text-properties style:font-name="Calibri" style:font-name-complex="Times New Roman (Textkörper CS)"/>
    </style:style>
    <style:style style:name="T269" style:parent-style-name="Absatz-Standardschriftart" style:family="text">
      <style:text-properties style:font-name="Calibri" style:font-name-complex="Times New Roman (Textkörper CS)"/>
    </style:style>
    <style:style style:name="T270" style:parent-style-name="Absatz-Standardschriftart" style:family="text">
      <style:text-properties style:font-name="Calibri" style:font-name-complex="Times New Roman (Textkörper CS)"/>
    </style:style>
    <style:style style:name="T271" style:parent-style-name="Absatz-Standardschriftart" style:family="text">
      <style:text-properties style:font-name="Calibri" style:font-name-complex="Times New Roman (Textkörper CS)"/>
    </style:style>
    <style:style style:name="T272" style:parent-style-name="Absatz-Standardschriftart" style:family="text">
      <style:text-properties style:font-name="Calibri" style:font-name-complex="Times New Roman (Textkörper CS)"/>
    </style:style>
    <style:style style:name="T273" style:parent-style-name="Absatz-Standardschriftart" style:family="text">
      <style:text-properties style:font-name="Calibri" style:font-name-complex="Times New Roman (Textkörper CS)"/>
    </style:style>
    <style:style style:name="T274" style:parent-style-name="Absatz-Standardschriftart" style:family="text">
      <style:text-properties style:font-name="Calibri" style:font-name-complex="Times New Roman (Textkörper CS)"/>
    </style:style>
    <style:style style:name="T275" style:parent-style-name="Absatz-Standardschriftart" style:family="text">
      <style:text-properties style:font-name="Calibri" style:font-name-complex="Times New Roman (Textkörper CS)"/>
    </style:style>
    <style:style style:name="T276" style:parent-style-name="Absatz-Standardschriftart" style:family="text">
      <style:text-properties style:font-name="Calibri" style:font-name-complex="Times New Roman (Textkörper CS)"/>
    </style:style>
    <style:style style:name="T277" style:parent-style-name="Absatz-Standardschriftart" style:family="text">
      <style:text-properties style:font-name="Calibri" style:font-name-complex="Times New Roman (Textkörper CS)"/>
    </style:style>
    <style:style style:name="T278" style:parent-style-name="Absatz-Standardschriftart" style:family="text">
      <style:text-properties style:font-name="Calibri" style:font-name-complex="Times New Roman (Textkörper CS)"/>
    </style:style>
    <style:style style:name="T279" style:parent-style-name="Absatz-Standardschriftart" style:family="text">
      <style:text-properties style:font-name="Calibri" style:font-name-complex="Times New Roman (Textkörper CS)"/>
    </style:style>
    <style:style style:name="T280" style:parent-style-name="Absatz-Standardschriftart" style:family="text">
      <style:text-properties style:font-name="Calibri" style:font-name-complex="Times New Roman (Textkörper CS)"/>
    </style:style>
    <style:style style:name="T281" style:parent-style-name="Absatz-Standardschriftart" style:family="text">
      <style:text-properties style:font-name="Calibri" style:font-name-complex="Times New Roman (Textkörper CS)"/>
    </style:style>
    <style:style style:name="T282" style:parent-style-name="Absatz-Standardschriftart" style:family="text">
      <style:text-properties style:font-name="Calibri" style:font-name-complex="Times New Roman (Textkörper CS)"/>
    </style:style>
    <style:style style:name="T283" style:parent-style-name="Absatz-Standardschriftart" style:family="text">
      <style:text-properties style:font-name="Calibri" style:font-name-complex="Times New Roman (Textkörper CS)"/>
    </style:style>
    <style:style style:name="T284" style:parent-style-name="Absatz-Standardschriftart" style:family="text">
      <style:text-properties style:font-name="Calibri" style:font-name-complex="Times New Roman (Textkörper CS)"/>
    </style:style>
    <style:style style:name="T285" style:parent-style-name="Absatz-Standardschriftart" style:family="text">
      <style:text-properties style:font-name="Calibri" style:font-name-complex="Times New Roman (Textkörper CS)"/>
    </style:style>
    <style:style style:name="T286" style:parent-style-name="Absatz-Standardschriftart" style:family="text">
      <style:text-properties style:font-name="Calibri" style:font-name-complex="Times New Roman (Textkörper CS)"/>
    </style:style>
    <style:style style:name="T287" style:parent-style-name="Absatz-Standardschriftart" style:family="text">
      <style:text-properties style:font-name="Calibri" style:font-name-complex="Times New Roman (Textkörper CS)"/>
    </style:style>
    <style:style style:name="T288" style:parent-style-name="Absatz-Standardschriftart" style:family="text">
      <style:text-properties style:font-name="Calibri" style:font-name-complex="Times New Roman (Textkörper CS)"/>
    </style:style>
    <style:style style:name="T289" style:parent-style-name="Absatz-Standardschriftart" style:family="text">
      <style:text-properties style:font-name="Calibri" style:font-name-complex="Times New Roman (Textkörper CS)"/>
    </style:style>
    <style:style style:name="T290" style:parent-style-name="Absatz-Standardschriftart" style:family="text">
      <style:text-properties style:font-name="Calibri" style:font-name-complex="Times New Roman (Textkörper CS)"/>
    </style:style>
    <style:style style:name="T291" style:parent-style-name="Absatz-Standardschriftart" style:family="text">
      <style:text-properties style:font-name="Calibri" style:font-name-complex="Times New Roman (Textkörper CS)"/>
    </style:style>
    <style:style style:name="T292" style:parent-style-name="Absatz-Standardschriftart" style:family="text">
      <style:text-properties style:font-name="Calibri" style:font-name-complex="Times New Roman (Textkörper CS)"/>
    </style:style>
    <style:style style:name="T293" style:parent-style-name="Absatz-Standardschriftart" style:family="text">
      <style:text-properties style:font-name="Calibri" style:font-name-complex="Times New Roman (Textkörper CS)"/>
    </style:style>
    <style:style style:name="T294" style:parent-style-name="Absatz-Standardschriftart" style:family="text">
      <style:text-properties style:font-name="Calibri" style:font-name-complex="Times New Roman (Textkörper CS)"/>
    </style:style>
    <style:style style:name="T295" style:parent-style-name="Absatz-Standardschriftart" style:family="text">
      <style:text-properties style:font-name="Calibri" style:font-name-complex="Times New Roman (Textkörper CS)"/>
    </style:style>
    <style:style style:name="T296" style:parent-style-name="Absatz-Standardschriftart" style:family="text">
      <style:text-properties style:font-name="Calibri" style:font-name-complex="Times New Roman (Textkörper CS)"/>
    </style:style>
    <style:style style:name="T297" style:parent-style-name="Absatz-Standardschriftart" style:family="text">
      <style:text-properties style:font-name="Calibri" style:font-name-complex="Times New Roman (Textkörper CS)"/>
    </style:style>
    <style:style style:name="T298" style:parent-style-name="Absatz-Standardschriftart" style:family="text">
      <style:text-properties style:font-name="Calibri" style:font-name-complex="Times New Roman (Textkörper CS)"/>
    </style:style>
    <style:style style:name="T299" style:parent-style-name="Absatz-Standardschriftart" style:family="text">
      <style:text-properties style:font-name="Calibri" style:font-name-complex="Times New Roman (Textkörper CS)"/>
    </style:style>
    <style:style style:name="T300" style:parent-style-name="Absatz-Standardschriftart" style:family="text">
      <style:text-properties style:font-name="Calibri" style:font-name-complex="Times New Roman (Textkörper CS)"/>
    </style:style>
    <style:style style:name="T301" style:parent-style-name="Absatz-Standardschriftart" style:family="text">
      <style:text-properties style:font-name="Calibri" style:font-name-complex="Times New Roman (Textkörper CS)"/>
    </style:style>
    <style:style style:name="T302" style:parent-style-name="Absatz-Standardschriftart" style:family="text">
      <style:text-properties style:font-name="Calibri" style:font-name-complex="Times New Roman (Textkörper CS)"/>
    </style:style>
    <style:style style:name="T303" style:parent-style-name="Absatz-Standardschriftart" style:family="text">
      <style:text-properties style:font-name="Calibri" style:font-name-complex="Times New Roman (Textkörper CS)"/>
    </style:style>
    <style:style style:name="T304" style:parent-style-name="Absatz-Standardschriftart" style:family="text">
      <style:text-properties style:font-name="Calibri" style:font-name-complex="Times New Roman (Textkörper CS)"/>
    </style:style>
    <style:style style:name="T305" style:parent-style-name="Absatz-Standardschriftart" style:family="text">
      <style:text-properties style:font-name="Calibri" style:font-name-complex="Times New Roman (Textkörper CS)"/>
    </style:style>
    <style:style style:name="T306" style:parent-style-name="Absatz-Standardschriftart" style:family="text">
      <style:text-properties style:font-name="Calibri" style:font-name-complex="Times New Roman (Textkörper CS)"/>
    </style:style>
    <style:style style:name="T307" style:parent-style-name="Absatz-Standardschriftart" style:family="text">
      <style:text-properties style:font-name="Calibri" style:font-name-complex="Times New Roman (Textkörper CS)"/>
    </style:style>
    <style:style style:name="T308" style:parent-style-name="Absatz-Standardschriftart" style:family="text">
      <style:text-properties style:font-name="Calibri" style:font-name-complex="Times New Roman (Textkörper CS)"/>
    </style:style>
    <style:style style:name="T309" style:parent-style-name="Absatz-Standardschriftart" style:family="text">
      <style:text-properties style:font-name="Calibri" style:font-name-complex="Times New Roman (Textkörper CS)"/>
    </style:style>
    <style:style style:name="T310" style:parent-style-name="Absatz-Standardschriftart" style:family="text">
      <style:text-properties style:font-name="Calibri" style:font-name-complex="Times New Roman (Textkörper CS)"/>
    </style:style>
    <style:style style:name="T311" style:parent-style-name="Absatz-Standardschriftart" style:family="text">
      <style:text-properties style:font-name="Calibri" style:font-name-complex="Times New Roman (Textkörper CS)"/>
    </style:style>
    <style:style style:name="T312" style:parent-style-name="Absatz-Standardschriftart" style:family="text">
      <style:text-properties style:font-name="Calibri" style:font-name-complex="Times New Roman (Textkörper CS)"/>
    </style:style>
    <style:style style:name="T313" style:parent-style-name="Absatz-Standardschriftart" style:family="text">
      <style:text-properties style:font-name="Calibri" style:font-name-complex="Times New Roman (Textkörper CS)"/>
    </style:style>
    <style:style style:name="T314" style:parent-style-name="Absatz-Standardschriftart" style:family="text">
      <style:text-properties style:font-name="Calibri" style:font-name-complex="Times New Roman (Textkörper CS)"/>
    </style:style>
    <style:style style:name="T315" style:parent-style-name="Absatz-Standardschriftart" style:family="text">
      <style:text-properties style:font-name="Calibri" style:font-name-complex="Times New Roman (Textkörper CS)"/>
    </style:style>
    <style:style style:name="T316" style:parent-style-name="Absatz-Standardschriftart" style:family="text">
      <style:text-properties style:font-name="Calibri" style:font-name-complex="Times New Roman (Textkörper CS)"/>
    </style:style>
    <style:style style:name="T317" style:parent-style-name="Absatz-Standardschriftart" style:family="text">
      <style:text-properties style:font-name="Calibri" style:font-name-complex="Times New Roman (Textkörper CS)"/>
    </style:style>
    <style:style style:name="T318" style:parent-style-name="Absatz-Standardschriftart" style:family="text">
      <style:text-properties style:font-name="Calibri" style:font-name-complex="Times New Roman (Textkörper CS)"/>
    </style:style>
    <style:style style:name="T319" style:parent-style-name="Absatz-Standardschriftart" style:family="text">
      <style:text-properties style:font-name="Calibri" style:font-name-complex="Times New Roman (Textkörper CS)"/>
    </style:style>
    <style:style style:name="T320" style:parent-style-name="Absatz-Standardschriftart" style:family="text">
      <style:text-properties style:font-name="Calibri" style:font-name-complex="Times New Roman (Textkörper CS)"/>
    </style:style>
    <style:style style:name="T321" style:parent-style-name="Absatz-Standardschriftart" style:family="text">
      <style:text-properties style:font-name="Calibri" style:font-name-complex="Times New Roman (Textkörper CS)"/>
    </style:style>
    <style:style style:name="T322" style:parent-style-name="Absatz-Standardschriftart" style:family="text">
      <style:text-properties style:font-name="Calibri" style:font-name-complex="Times New Roman (Textkörper CS)"/>
    </style:style>
    <style:style style:name="T323" style:parent-style-name="Absatz-Standardschriftart" style:family="text">
      <style:text-properties style:font-name="Calibri" style:font-name-complex="Times New Roman (Textkörper CS)"/>
    </style:style>
    <style:style style:name="T324" style:parent-style-name="Absatz-Standardschriftart" style:family="text">
      <style:text-properties style:font-name="Calibri" style:font-name-complex="Times New Roman (Textkörper CS)"/>
    </style:style>
    <style:style style:name="T325" style:parent-style-name="Absatz-Standardschriftart" style:family="text">
      <style:text-properties style:font-name="Calibri" style:font-name-complex="Times New Roman (Textkörper CS)"/>
    </style:style>
    <style:style style:name="T326" style:parent-style-name="Absatz-Standardschriftart" style:family="text">
      <style:text-properties style:font-name="Calibri" style:font-name-complex="Times New Roman (Textkörper CS)"/>
    </style:style>
    <style:style style:name="T327" style:parent-style-name="Absatz-Standardschriftart" style:family="text">
      <style:text-properties style:font-name="Calibri" style:font-name-complex="Times New Roman (Textkörper CS)"/>
    </style:style>
    <style:style style:name="T328" style:parent-style-name="Absatz-Standardschriftart" style:family="text">
      <style:text-properties style:font-name="Calibri" style:font-name-complex="Times New Roman (Textkörper CS)"/>
    </style:style>
    <style:style style:name="T329" style:parent-style-name="Absatz-Standardschriftart" style:family="text">
      <style:text-properties style:font-name="Calibri" style:font-name-complex="Times New Roman (Textkörper CS)"/>
    </style:style>
    <style:style style:name="T330" style:parent-style-name="Absatz-Standardschriftart" style:family="text">
      <style:text-properties style:font-name="Calibri" style:font-name-complex="Times New Roman (Textkörper CS)"/>
    </style:style>
    <style:style style:name="T331" style:parent-style-name="Absatz-Standardschriftart" style:family="text">
      <style:text-properties style:font-name="Calibri" style:font-name-complex="Times New Roman (Textkörper CS)"/>
    </style:style>
    <style:style style:name="T332" style:parent-style-name="Absatz-Standardschriftart" style:family="text">
      <style:text-properties style:font-name="Calibri" style:font-name-complex="Times New Roman (Textkörper CS)"/>
    </style:style>
    <style:style style:name="T333" style:parent-style-name="Absatz-Standardschriftart" style:family="text">
      <style:text-properties style:font-name="Calibri" style:font-name-complex="Times New Roman (Textkörper CS)"/>
    </style:style>
    <style:style style:name="T334" style:parent-style-name="Absatz-Standardschriftart" style:family="text">
      <style:text-properties style:font-name="Calibri" style:font-name-complex="Times New Roman (Textkörper CS)"/>
    </style:style>
    <style:style style:name="T335" style:parent-style-name="Absatz-Standardschriftart" style:family="text">
      <style:text-properties style:font-name="Calibri" style:font-name-complex="Times New Roman (Textkörper CS)"/>
    </style:style>
    <style:style style:name="T336" style:parent-style-name="Absatz-Standardschriftart" style:family="text">
      <style:text-properties style:font-name="Calibri" style:font-name-complex="Times New Roman (Textkörper CS)"/>
    </style:style>
    <style:style style:name="T337" style:parent-style-name="Absatz-Standardschriftart" style:family="text">
      <style:text-properties style:font-name="Calibri" style:font-name-complex="Times New Roman (Textkörper CS)"/>
    </style:style>
    <style:style style:name="T338" style:parent-style-name="Absatz-Standardschriftart" style:family="text">
      <style:text-properties style:font-name="Calibri" style:font-name-complex="Times New Roman (Textkörper CS)"/>
    </style:style>
    <style:style style:name="T339" style:parent-style-name="Absatz-Standardschriftart" style:family="text">
      <style:text-properties style:font-name="Calibri" style:font-name-complex="Times New Roman (Textkörper CS)"/>
    </style:style>
    <style:style style:name="T340" style:parent-style-name="Absatz-Standardschriftart" style:family="text">
      <style:text-properties style:font-name="Calibri" style:font-name-complex="Times New Roman (Textkörper CS)"/>
    </style:style>
    <style:style style:name="T341" style:parent-style-name="Absatz-Standardschriftart" style:family="text">
      <style:text-properties style:font-name="Calibri" style:font-name-complex="Times New Roman (Textkörper CS)"/>
    </style:style>
    <style:style style:name="T342" style:parent-style-name="Absatz-Standardschriftart" style:family="text">
      <style:text-properties style:font-name="Calibri" style:font-name-complex="Times New Roman (Textkörper CS)"/>
    </style:style>
    <style:style style:name="T343" style:parent-style-name="Absatz-Standardschriftart" style:family="text">
      <style:text-properties style:font-name="Calibri" style:font-name-complex="Times New Roman (Textkörper CS)"/>
    </style:style>
    <style:style style:name="T344" style:parent-style-name="Absatz-Standardschriftart" style:family="text">
      <style:text-properties style:font-name="Calibri" style:font-name-complex="Times New Roman (Textkörper CS)"/>
    </style:style>
    <style:style style:name="T345" style:parent-style-name="Absatz-Standardschriftart" style:family="text">
      <style:text-properties style:font-name="Calibri" style:font-name-complex="Times New Roman (Textkörper CS)"/>
    </style:style>
    <style:style style:name="T346" style:parent-style-name="Absatz-Standardschriftart" style:family="text">
      <style:text-properties style:font-name="Calibri" style:font-name-complex="Times New Roman (Textkörper CS)"/>
    </style:style>
    <style:style style:name="T347" style:parent-style-name="Absatz-Standardschriftart" style:family="text">
      <style:text-properties style:font-name="Calibri" style:font-name-complex="Times New Roman (Textkörper CS)"/>
    </style:style>
    <style:style style:name="T348" style:parent-style-name="Absatz-Standardschriftart" style:family="text">
      <style:text-properties style:font-name="Calibri" style:font-name-complex="Times New Roman (Textkörper CS)"/>
    </style:style>
    <style:style style:name="T349" style:parent-style-name="Absatz-Standardschriftart" style:family="text">
      <style:text-properties style:font-name="Calibri" style:font-name-complex="Times New Roman (Textkörper CS)"/>
    </style:style>
    <style:style style:name="T350" style:parent-style-name="Absatz-Standardschriftart" style:family="text">
      <style:text-properties style:font-name="Calibri" style:font-name-complex="Times New Roman (Textkörper CS)"/>
    </style:style>
    <style:style style:name="T351" style:parent-style-name="Absatz-Standardschriftart" style:family="text">
      <style:text-properties style:font-name="Calibri" style:font-name-complex="Times New Roman (Textkörper CS)"/>
    </style:style>
    <style:style style:name="T352" style:parent-style-name="Absatz-Standardschriftart" style:family="text">
      <style:text-properties style:font-name="Calibri" style:font-name-complex="Times New Roman (Textkörper CS)"/>
    </style:style>
    <style:style style:name="T353" style:parent-style-name="Absatz-Standardschriftart" style:family="text">
      <style:text-properties style:font-name="Calibri" style:font-name-complex="Times New Roman (Textkörper CS)"/>
    </style:style>
    <style:style style:name="T354" style:parent-style-name="Absatz-Standardschriftart" style:family="text">
      <style:text-properties style:font-name="Calibri" style:font-name-complex="Times New Roman (Textkörper CS)"/>
    </style:style>
    <style:style style:name="T355" style:parent-style-name="Absatz-Standardschriftart" style:family="text">
      <style:text-properties style:font-name="Calibri" style:font-name-complex="Times New Roman (Textkörper CS)"/>
    </style:style>
    <style:style style:name="T356" style:parent-style-name="Absatz-Standardschriftart" style:family="text">
      <style:text-properties style:font-name="Calibri" style:font-name-complex="Times New Roman (Textkörper CS)"/>
    </style:style>
    <style:style style:name="T357" style:parent-style-name="Absatz-Standardschriftart" style:family="text">
      <style:text-properties style:font-name="Calibri" style:font-name-complex="Times New Roman (Textkörper CS)"/>
    </style:style>
    <style:style style:name="T358" style:parent-style-name="Absatz-Standardschriftart" style:family="text">
      <style:text-properties style:font-name="Calibri" style:font-name-complex="Times New Roman (Textkörper CS)"/>
    </style:style>
    <style:style style:name="T359" style:parent-style-name="Absatz-Standardschriftart" style:family="text">
      <style:text-properties style:font-name="Calibri" style:font-name-complex="Times New Roman (Textkörper CS)"/>
    </style:style>
    <style:style style:name="T360" style:parent-style-name="Absatz-Standardschriftart" style:family="text">
      <style:text-properties style:font-name="Calibri" style:font-name-complex="Times New Roman (Textkörper CS)"/>
    </style:style>
    <style:style style:name="T361" style:parent-style-name="Absatz-Standardschriftart" style:family="text">
      <style:text-properties style:font-name="Calibri" style:font-name-complex="Times New Roman (Textkörper CS)"/>
    </style:style>
    <style:style style:name="T362" style:parent-style-name="Absatz-Standardschriftart" style:family="text">
      <style:text-properties style:font-name="Calibri" style:font-name-complex="Times New Roman (Textkörper CS)"/>
    </style:style>
    <style:style style:name="T363" style:parent-style-name="Absatz-Standardschriftart" style:family="text">
      <style:text-properties style:font-name="Calibri" style:font-name-complex="Times New Roman (Textkörper CS)"/>
    </style:style>
    <style:style style:name="T364" style:parent-style-name="Absatz-Standardschriftart" style:family="text">
      <style:text-properties style:font-name="Calibri" style:font-name-complex="Times New Roman (Textkörper CS)"/>
    </style:style>
    <style:style style:name="T365" style:parent-style-name="Absatz-Standardschriftart" style:family="text">
      <style:text-properties style:font-name="Calibri" style:font-name-complex="Times New Roman (Textkörper CS)"/>
    </style:style>
    <style:style style:name="T366" style:parent-style-name="Absatz-Standardschriftart" style:family="text">
      <style:text-properties style:font-name="Calibri" style:font-name-complex="Times New Roman (Textkörper CS)"/>
    </style:style>
    <style:style style:name="T367" style:parent-style-name="Absatz-Standardschriftart" style:family="text">
      <style:text-properties style:font-name="Calibri" style:font-name-complex="Times New Roman (Textkörper CS)"/>
    </style:style>
    <style:style style:name="T368" style:parent-style-name="Absatz-Standardschriftart" style:family="text">
      <style:text-properties style:font-name="Calibri" style:font-name-complex="Times New Roman (Textkörper CS)"/>
    </style:style>
    <style:style style:name="T369" style:parent-style-name="Absatz-Standardschriftart" style:family="text">
      <style:text-properties style:font-name="Calibri" style:font-name-complex="Times New Roman (Textkörper CS)"/>
    </style:style>
    <style:style style:name="T370" style:parent-style-name="Absatz-Standardschriftart" style:family="text">
      <style:text-properties style:font-name="Calibri" style:font-name-complex="Times New Roman (Textkörper CS)"/>
    </style:style>
    <style:style style:name="T371" style:parent-style-name="Absatz-Standardschriftart" style:family="text">
      <style:text-properties style:font-name="Calibri" style:font-name-complex="Times New Roman (Textkörper CS)"/>
    </style:style>
    <style:style style:name="T372" style:parent-style-name="Absatz-Standardschriftart" style:family="text">
      <style:text-properties style:font-name="Calibri" style:font-name-complex="Times New Roman (Textkörper CS)"/>
    </style:style>
    <style:style style:name="T373" style:parent-style-name="Absatz-Standardschriftart" style:family="text">
      <style:text-properties style:font-name="Calibri" style:font-name-complex="Times New Roman (Textkörper CS)"/>
    </style:style>
    <style:style style:name="T374" style:parent-style-name="Absatz-Standardschriftart" style:family="text">
      <style:text-properties style:font-name="Calibri" style:font-name-complex="Times New Roman (Textkörper CS)"/>
    </style:style>
    <style:style style:name="T375" style:parent-style-name="Absatz-Standardschriftart" style:family="text">
      <style:text-properties style:font-name="Calibri" style:font-name-complex="Times New Roman (Textkörper CS)"/>
    </style:style>
    <style:style style:name="T376" style:parent-style-name="Absatz-Standardschriftart" style:family="text">
      <style:text-properties style:font-name="Calibri" style:font-name-complex="Times New Roman (Textkörper CS)"/>
    </style:style>
    <style:style style:name="T377" style:parent-style-name="Absatz-Standardschriftart" style:family="text">
      <style:text-properties style:font-name="Calibri" style:font-name-complex="Times New Roman (Textkörper CS)"/>
    </style:style>
    <style:style style:name="T378" style:parent-style-name="Absatz-Standardschriftart" style:family="text">
      <style:text-properties style:font-name="Calibri" style:font-name-complex="Times New Roman (Textkörper CS)"/>
    </style:style>
    <style:style style:name="T379" style:parent-style-name="Absatz-Standardschriftart" style:family="text">
      <style:text-properties style:font-name="Calibri" style:font-name-complex="Times New Roman (Textkörper CS)"/>
    </style:style>
    <style:style style:name="T380" style:parent-style-name="Absatz-Standardschriftart" style:family="text">
      <style:text-properties style:font-name="Calibri" style:font-name-complex="Times New Roman (Textkörper CS)"/>
    </style:style>
    <style:style style:name="T381" style:parent-style-name="Absatz-Standardschriftart" style:family="text">
      <style:text-properties style:font-name="Calibri" style:font-name-complex="Times New Roman (Textkörper CS)"/>
    </style:style>
    <style:style style:name="T382" style:parent-style-name="Absatz-Standardschriftart" style:family="text">
      <style:text-properties style:font-name="Calibri" style:font-name-complex="Times New Roman (Textkörper CS)"/>
    </style:style>
    <style:style style:name="T383" style:parent-style-name="Absatz-Standardschriftart" style:family="text">
      <style:text-properties style:font-name="Calibri" style:font-name-complex="Times New Roman (Textkörper CS)"/>
    </style:style>
    <style:style style:name="T384" style:parent-style-name="Absatz-Standardschriftart" style:family="text">
      <style:text-properties style:font-name="Calibri" style:font-name-complex="Times New Roman (Textkörper CS)"/>
    </style:style>
    <style:style style:name="T385" style:parent-style-name="Absatz-Standardschriftart" style:family="text">
      <style:text-properties style:font-name="Calibri" style:font-name-complex="Times New Roman (Textkörper CS)"/>
    </style:style>
    <style:style style:name="T386" style:parent-style-name="Absatz-Standardschriftart" style:family="text">
      <style:text-properties style:font-name="Calibri" style:font-name-complex="Times New Roman (Textkörper CS)"/>
    </style:style>
    <style:style style:name="T387" style:parent-style-name="Absatz-Standardschriftart" style:family="text">
      <style:text-properties style:font-name="Calibri" style:font-name-complex="Times New Roman (Textkörper CS)" fo:font-style="italic" style:font-style-asian="italic"/>
    </style:style>
    <style:style style:name="T388" style:parent-style-name="Absatz-Standardschriftart" style:family="text">
      <style:text-properties style:font-name="Calibri" style:font-name-complex="Times New Roman (Textkörper CS)" fo:font-style="italic" style:font-style-asian="italic"/>
    </style:style>
    <style:style style:name="T389" style:parent-style-name="kursiv" style:family="text">
      <style:text-properties fo:font-style="normal" style:font-style-asian="normal"/>
    </style:style>
    <style:style style:name="T390" style:parent-style-name="kursiv" style:family="text">
      <style:text-properties fo:font-style="normal" style:font-style-asian="normal"/>
    </style:style>
    <style:style style:name="T391" style:parent-style-name="Absatz-Standardschriftart" style:family="text">
      <style:text-properties style:font-name="Calibri" style:font-name-complex="Times New Roman (Textkörper CS)" fo:font-style="italic" style:font-style-asian="italic"/>
    </style:style>
    <style:style style:name="T392" style:parent-style-name="Absatz-Standardschriftart" style:family="text">
      <style:text-properties style:font-name="Calibri" style:font-name-complex="Times New Roman (Textkörper CS)"/>
    </style:style>
    <style:style style:name="T393" style:parent-style-name="Absatz-Standardschriftart" style:family="text">
      <style:text-properties style:font-name="Calibri" style:font-name-complex="Times New Roman (Textkörper CS)"/>
    </style:style>
    <style:style style:name="T394" style:parent-style-name="Absatz-Standardschriftart" style:family="text">
      <style:text-properties style:font-name="Calibri" style:font-name-complex="Times New Roman (Textkörper CS)"/>
    </style:style>
    <style:style style:name="T395" style:parent-style-name="Absatz-Standardschriftart" style:family="text">
      <style:text-properties style:font-name="Calibri" style:font-name-complex="Times New Roman (Textkörper CS)"/>
    </style:style>
    <style:style style:name="T396" style:parent-style-name="Absatz-Standardschriftart" style:family="text">
      <style:text-properties style:font-name="Calibri" style:font-name-complex="Times New Roman (Textkörper CS)"/>
    </style:style>
    <style:style style:name="T397" style:parent-style-name="Absatz-Standardschriftart" style:family="text">
      <style:text-properties style:font-name="Calibri" style:font-name-complex="Times New Roman (Textkörper CS)"/>
    </style:style>
    <style:style style:name="T398" style:parent-style-name="Hyperlink" style:family="text">
      <style:text-properties style:font-name="Calibri" style:font-name-complex="Times New Roman (Textkörper CS)"/>
    </style:style>
    <style:style style:name="T399" style:parent-style-name="Absatz-Standardschriftart" style:family="text">
      <style:text-properties style:font-name="Calibri" style:font-name-complex="Times New Roman (Textkörper CS)"/>
    </style:style>
    <style:style style:name="T400" style:parent-style-name="Absatz-Standardschriftart" style:family="text">
      <style:text-properties style:font-name="Calibri" style:font-name-complex="Times New Roman (Textkörper CS)"/>
    </style:style>
    <style:style style:name="T401" style:parent-style-name="Absatz-Standardschriftart" style:family="text">
      <style:text-properties style:font-name="Calibri" style:font-name-complex="Times New Roman (Textkörper CS)"/>
    </style:style>
    <style:style style:name="T402" style:parent-style-name="Absatz-Standardschriftart" style:family="text">
      <style:text-properties style:font-name="Calibri" style:font-name-complex="Times New Roman (Textkörper CS)"/>
    </style:style>
    <style:style style:name="T403" style:parent-style-name="Absatz-Standardschriftart" style:family="text">
      <style:text-properties style:font-name="Calibri" style:font-name-complex="Times New Roman (Textkörper CS)"/>
    </style:style>
    <style:style style:name="T404" style:parent-style-name="Absatz-Standardschriftart" style:family="text">
      <style:text-properties style:font-name="Calibri" style:font-name-complex="Times New Roman (Textkörper CS)"/>
    </style:style>
    <style:style style:name="T405" style:parent-style-name="Absatz-Standardschriftart" style:family="text">
      <style:text-properties style:font-name="Calibri" style:font-name-complex="Times New Roman (Textkörper CS)"/>
    </style:style>
    <style:style style:name="T406" style:parent-style-name="Absatz-Standardschriftart" style:family="text">
      <style:text-properties style:font-name="Calibri" style:font-name-complex="Times New Roman (Textkörper CS)"/>
    </style:style>
    <style:style style:name="T407" style:parent-style-name="Absatz-Standardschriftart" style:family="text">
      <style:text-properties style:font-name="Calibri" style:font-name-complex="Times New Roman (Textkörper CS)"/>
    </style:style>
    <style:style style:name="T408" style:parent-style-name="Hyperlink" style:family="text">
      <style:text-properties style:font-name="Calibri" style:font-name-complex="Times New Roman (Textkörper CS)"/>
    </style:style>
    <style:style style:name="T409" style:parent-style-name="Absatz-Standardschriftart" style:family="text">
      <style:text-properties style:font-name="Calibri" style:font-name-complex="Times New Roman (Textkörper CS)"/>
    </style:style>
    <style:style style:name="T410" style:parent-style-name="Absatz-Standardschriftart" style:family="text">
      <style:text-properties style:font-name="Calibri" style:font-name-complex="Times New Roman (Textkörper CS)"/>
    </style:style>
    <style:style style:name="P411" style:parent-style-name="Standard" style:family="paragraph">
      <style:paragraph-properties fo:text-align="justify"/>
    </style:style>
    <style:style style:name="T412" style:parent-style-name="Absatz-Standardschriftart" style:family="text">
      <style:text-properties style:font-name="Calibri" style:font-name-complex="Times New Roman (Textkörper CS)"/>
    </style:style>
    <style:style style:name="T413" style:parent-style-name="Absatz-Standardschriftart" style:family="text">
      <style:text-properties style:font-name="Calibri" style:font-name-complex="Times New Roman (Textkörper CS)"/>
    </style:style>
    <style:style style:name="T414" style:parent-style-name="Absatz-Standardschriftart" style:family="text">
      <style:text-properties style:font-name="Calibri" style:font-name-complex="Times New Roman (Textkörper CS)"/>
    </style:style>
    <style:style style:name="T415" style:parent-style-name="Absatz-Standardschriftart" style:family="text">
      <style:text-properties style:font-name="Calibri" style:font-name-complex="Times New Roman (Textkörper CS)"/>
    </style:style>
    <style:style style:name="T416" style:parent-style-name="Absatz-Standardschriftart" style:family="text">
      <style:text-properties style:font-name="Calibri" style:font-name-complex="Times New Roman (Textkörper CS)"/>
    </style:style>
    <style:style style:name="T417" style:parent-style-name="Absatz-Standardschriftart" style:family="text">
      <style:text-properties style:font-name="Calibri" style:font-name-complex="Times New Roman (Textkörper CS)"/>
    </style:style>
    <style:style style:name="T418" style:parent-style-name="Absatz-Standardschriftart" style:family="text">
      <style:text-properties style:font-name="Calibri" style:font-name-complex="Times New Roman (Textkörper CS)"/>
    </style:style>
    <style:style style:name="T419" style:parent-style-name="Absatz-Standardschriftart" style:family="text">
      <style:text-properties style:font-name="Calibri" style:font-name-complex="Times New Roman (Textkörper CS)"/>
    </style:style>
    <style:style style:name="T420" style:parent-style-name="Absatz-Standardschriftart" style:family="text">
      <style:text-properties style:font-name="Calibri" style:font-name-complex="Times New Roman (Textkörper CS)"/>
    </style:style>
    <style:style style:name="T421" style:parent-style-name="Absatz-Standardschriftart" style:family="text">
      <style:text-properties style:font-name="Calibri" style:font-name-complex="Times New Roman (Textkörper CS)"/>
    </style:style>
    <style:style style:name="T422" style:parent-style-name="Absatz-Standardschriftart" style:family="text">
      <style:text-properties style:font-name="Calibri" style:font-name-complex="Times New Roman (Textkörper CS)"/>
    </style:style>
    <style:style style:name="T423" style:parent-style-name="Absatz-Standardschriftart" style:family="text">
      <style:text-properties style:font-name="Calibri" style:font-name-complex="Times New Roman (Textkörper CS)"/>
    </style:style>
    <style:style style:name="T424" style:parent-style-name="Absatz-Standardschriftart" style:family="text">
      <style:text-properties style:font-name="Calibri" style:font-name-complex="Times New Roman (Textkörper CS)"/>
    </style:style>
    <style:style style:name="T425" style:parent-style-name="Absatz-Standardschriftart" style:family="text">
      <style:text-properties style:font-name="Calibri" style:font-name-complex="Times New Roman (Textkörper CS)"/>
    </style:style>
    <style:style style:name="T426" style:parent-style-name="Absatz-Standardschriftart" style:family="text">
      <style:text-properties style:font-name="Calibri" style:font-name-complex="Times New Roman (Textkörper CS)"/>
    </style:style>
    <style:style style:name="T427" style:parent-style-name="Absatz-Standardschriftart" style:family="text">
      <style:text-properties style:font-name="Calibri" style:font-name-complex="Times New Roman (Textkörper CS)"/>
    </style:style>
    <style:style style:name="T428" style:parent-style-name="Absatz-Standardschriftart" style:family="text">
      <style:text-properties style:font-name="Calibri" style:font-name-complex="Times New Roman (Textkörper CS)"/>
    </style:style>
    <style:style style:name="T429" style:parent-style-name="Absatz-Standardschriftart" style:family="text">
      <style:text-properties style:font-name="Calibri" style:font-name-complex="Times New Roman (Textkörper CS)"/>
    </style:style>
    <style:style style:name="T430" style:parent-style-name="Absatz-Standardschriftart" style:family="text">
      <style:text-properties style:font-name="Calibri" style:font-name-complex="Times New Roman (Textkörper CS)"/>
    </style:style>
    <style:style style:name="T431" style:parent-style-name="Absatz-Standardschriftart" style:family="text">
      <style:text-properties style:font-name="Calibri" style:font-name-complex="Times New Roman (Textkörper CS)"/>
    </style:style>
    <style:style style:name="T432" style:parent-style-name="Absatz-Standardschriftart" style:family="text">
      <style:text-properties style:font-name="Calibri" style:font-name-complex="Times New Roman (Textkörper CS)"/>
    </style:style>
    <style:style style:name="T433" style:parent-style-name="Absatz-Standardschriftart" style:family="text">
      <style:text-properties style:font-name="Calibri" style:font-name-complex="Times New Roman (Textkörper CS)"/>
    </style:style>
    <style:style style:name="T434" style:parent-style-name="Absatz-Standardschriftart" style:family="text">
      <style:text-properties style:font-name="Calibri" style:font-name-complex="Times New Roman (Textkörper CS)"/>
    </style:style>
    <style:style style:name="T435" style:parent-style-name="Absatz-Standardschriftart" style:family="text">
      <style:text-properties style:font-name="Calibri" style:font-name-complex="Times New Roman (Textkörper CS)"/>
    </style:style>
    <style:style style:name="T436" style:parent-style-name="Absatz-Standardschriftart" style:family="text">
      <style:text-properties style:font-name="Calibri" style:font-name-complex="Times New Roman (Textkörper CS)"/>
    </style:style>
    <style:style style:name="T437" style:parent-style-name="Absatz-Standardschriftart" style:family="text">
      <style:text-properties style:font-name="Calibri" style:font-name-complex="Times New Roman (Textkörper CS)"/>
    </style:style>
    <style:style style:name="T438" style:parent-style-name="Absatz-Standardschriftart" style:family="text">
      <style:text-properties style:font-name="Calibri" style:font-name-complex="Times New Roman (Textkörper CS)"/>
    </style:style>
    <style:style style:name="T439" style:parent-style-name="Absatz-Standardschriftart" style:family="text">
      <style:text-properties style:font-name="Calibri" style:font-name-complex="Times New Roman (Textkörper CS)"/>
    </style:style>
    <style:style style:name="T440" style:parent-style-name="Absatz-Standardschriftart" style:family="text">
      <style:text-properties style:font-name="Calibri" style:font-name-complex="Times New Roman (Textkörper CS)"/>
    </style:style>
    <style:style style:name="T441" style:parent-style-name="Absatz-Standardschriftart" style:family="text">
      <style:text-properties style:font-name="Calibri" style:font-name-complex="Times New Roman (Textkörper CS)"/>
    </style:style>
    <style:style style:name="T442" style:parent-style-name="Absatz-Standardschriftart" style:family="text">
      <style:text-properties style:font-name="Calibri" style:font-name-complex="Times New Roman (Textkörper CS)"/>
    </style:style>
    <style:style style:name="T443" style:parent-style-name="Absatz-Standardschriftart" style:family="text">
      <style:text-properties style:font-name="Calibri" style:font-name-complex="Times New Roman (Textkörper CS)"/>
    </style:style>
    <style:style style:name="T444" style:parent-style-name="Absatz-Standardschriftart" style:family="text">
      <style:text-properties style:font-name="Calibri" style:font-name-complex="Times New Roman (Textkörper CS)"/>
    </style:style>
    <style:style style:name="T445" style:parent-style-name="Absatz-Standardschriftart" style:family="text">
      <style:text-properties style:font-name="Calibri" style:font-name-complex="Times New Roman (Textkörper CS)"/>
    </style:style>
    <style:style style:name="T446" style:parent-style-name="kursiv" style:family="text">
      <style:text-properties fo:font-style="normal" style:font-style-asian="normal"/>
    </style:style>
    <style:style style:name="T447" style:parent-style-name="kursiv" style:family="text">
      <style:text-properties fo:font-style="normal" style:font-style-asian="normal"/>
    </style:style>
    <style:style style:name="T448" style:parent-style-name="Absatz-Standardschriftart" style:family="text">
      <style:text-properties style:font-name="Calibri" style:font-name-complex="Times New Roman (Textkörper CS)" fo:font-style="italic" style:font-style-asian="italic"/>
    </style:style>
    <style:style style:name="T449" style:parent-style-name="Absatz-Standardschriftart" style:family="text">
      <style:text-properties style:font-name="Calibri" style:font-name-complex="Times New Roman (Textkörper CS)"/>
    </style:style>
    <style:style style:name="T450" style:parent-style-name="Absatz-Standardschriftart" style:family="text">
      <style:text-properties style:font-name="Calibri" style:font-name-complex="Times New Roman (Textkörper CS)"/>
    </style:style>
    <style:style style:name="T451" style:parent-style-name="Absatz-Standardschriftart" style:family="text">
      <style:text-properties style:font-name="Calibri" style:font-name-complex="Times New Roman (Textkörper CS)"/>
    </style:style>
    <style:style style:name="T452" style:parent-style-name="Absatz-Standardschriftart" style:family="text">
      <style:text-properties style:font-name="Calibri" style:font-name-complex="Times New Roman (Textkörper CS)"/>
    </style:style>
    <style:style style:name="T453" style:parent-style-name="Absatz-Standardschriftart" style:family="text">
      <style:text-properties style:font-name="Calibri" style:font-name-complex="Times New Roman (Textkörper CS)"/>
    </style:style>
    <style:style style:name="T454" style:parent-style-name="Absatz-Standardschriftart" style:family="text">
      <style:text-properties style:font-name="Calibri" style:font-name-complex="Times New Roman (Textkörper CS)"/>
    </style:style>
    <style:style style:name="T455" style:parent-style-name="Absatz-Standardschriftart" style:family="text">
      <style:text-properties style:font-name="Calibri" style:font-name-complex="Times New Roman (Textkörper CS)"/>
    </style:style>
    <style:style style:name="T456" style:parent-style-name="Absatz-Standardschriftart" style:family="text">
      <style:text-properties style:font-name="Calibri" style:font-name-complex="Times New Roman (Textkörper CS)"/>
    </style:style>
    <style:style style:name="T457" style:parent-style-name="Absatz-Standardschriftart" style:family="text">
      <style:text-properties style:font-name="Calibri" style:font-name-complex="Times New Roman (Textkörper CS)"/>
    </style:style>
    <style:style style:name="T458" style:parent-style-name="Absatz-Standardschriftart" style:family="text">
      <style:text-properties style:font-name="Calibri" style:font-name-complex="Times New Roman (Textkörper CS)"/>
    </style:style>
    <style:style style:name="T459" style:parent-style-name="kursiv" style:family="text">
      <style:text-properties fo:font-style="normal" style:font-style-asian="normal"/>
    </style:style>
    <style:style style:name="T460" style:parent-style-name="Absatz-Standardschriftart" style:family="text">
      <style:text-properties style:font-name="Calibri" style:font-name-complex="Times New Roman (Textkörper CS)"/>
    </style:style>
    <style:style style:name="T461" style:parent-style-name="Absatz-Standardschriftart" style:family="text">
      <style:text-properties style:font-name="Calibri" style:font-name-complex="Times New Roman (Textkörper CS)"/>
    </style:style>
    <style:style style:name="T462" style:parent-style-name="Absatz-Standardschriftart" style:family="text">
      <style:text-properties style:font-name="Calibri" style:font-name-complex="Times New Roman (Textkörper CS)"/>
    </style:style>
    <style:style style:name="T463" style:parent-style-name="kursiv" style:family="text">
      <style:text-properties fo:font-style="normal" style:font-style-asian="normal"/>
    </style:style>
    <style:style style:name="T464" style:parent-style-name="Absatz-Standardschriftart" style:family="text">
      <style:text-properties style:font-name="Calibri" style:font-name-complex="Times New Roman (Textkörper CS)" fo:font-style="italic" style:font-style-asian="italic"/>
    </style:style>
    <style:style style:name="T465" style:parent-style-name="Absatz-Standardschriftart" style:family="text">
      <style:text-properties style:font-name="Calibri" style:font-name-complex="Times New Roman (Textkörper CS)"/>
    </style:style>
    <style:style style:name="T466" style:parent-style-name="Absatz-Standardschriftart" style:family="text">
      <style:text-properties style:font-name="Calibri" style:font-name-complex="Times New Roman (Textkörper CS)"/>
    </style:style>
    <style:style style:name="T467" style:parent-style-name="Absatz-Standardschriftart" style:family="text">
      <style:text-properties style:font-name="Calibri" style:font-name-complex="Times New Roman (Textkörper CS)"/>
    </style:style>
    <style:style style:name="T468" style:parent-style-name="Absatz-Standardschriftart" style:family="text">
      <style:text-properties style:font-name="Calibri" style:font-name-complex="Times New Roman (Textkörper CS)"/>
    </style:style>
    <style:style style:name="T469" style:parent-style-name="Absatz-Standardschriftart" style:family="text">
      <style:text-properties style:font-name="Calibri" style:font-name-complex="Times New Roman (Textkörper CS)"/>
    </style:style>
    <style:style style:name="T470" style:parent-style-name="Absatz-Standardschriftart" style:family="text">
      <style:text-properties style:font-name="Calibri" style:font-name-complex="Times New Roman (Textkörper CS)"/>
    </style:style>
    <style:style style:name="T471" style:parent-style-name="Absatz-Standardschriftart" style:family="text">
      <style:text-properties style:font-name="Calibri" style:font-name-complex="Times New Roman (Textkörper CS)"/>
    </style:style>
    <style:style style:name="T472" style:parent-style-name="Absatz-Standardschriftart" style:family="text">
      <style:text-properties style:font-name="Calibri" style:font-name-complex="Times New Roman (Textkörper CS)"/>
    </style:style>
    <style:style style:name="T473" style:parent-style-name="Absatz-Standardschriftart" style:family="text">
      <style:text-properties style:font-name="Calibri" style:font-name-complex="Times New Roman (Textkörper CS)"/>
    </style:style>
    <style:style style:name="P474" style:parent-style-name="Standard" style:family="paragraph">
      <style:paragraph-properties fo:text-align="justify"/>
    </style:style>
    <style:style style:name="T475" style:parent-style-name="Absatz-Standardschriftart" style:family="text">
      <style:text-properties style:font-name="Calibri" style:font-name-complex="Times New Roman (Textkörper CS)"/>
    </style:style>
    <style:style style:name="T476" style:parent-style-name="Absatz-Standardschriftart" style:family="text">
      <style:text-properties style:font-name="Calibri" style:font-name-complex="Times New Roman (Textkörper CS)"/>
    </style:style>
    <style:style style:name="T477" style:parent-style-name="Absatz-Standardschriftart" style:family="text">
      <style:text-properties style:font-name="Calibri" style:font-name-complex="Times New Roman (Textkörper CS)"/>
    </style:style>
    <style:style style:name="T478" style:parent-style-name="Absatz-Standardschriftart" style:family="text">
      <style:text-properties style:font-name="Calibri" style:font-name-complex="Times New Roman (Textkörper CS)"/>
    </style:style>
    <style:style style:name="T479" style:parent-style-name="Absatz-Standardschriftart" style:family="text">
      <style:text-properties style:font-name="Calibri" style:font-name-complex="Times New Roman (Textkörper CS)"/>
    </style:style>
    <style:style style:name="T480" style:parent-style-name="Absatz-Standardschriftart" style:family="text">
      <style:text-properties style:font-name="Calibri" style:font-name-complex="Times New Roman (Textkörper CS)"/>
    </style:style>
    <style:style style:name="T481" style:parent-style-name="Absatz-Standardschriftart" style:family="text">
      <style:text-properties style:font-name="Calibri" style:font-name-complex="Times New Roman (Textkörper CS)"/>
    </style:style>
    <style:style style:name="T482" style:parent-style-name="Absatz-Standardschriftart" style:family="text">
      <style:text-properties style:font-name="Calibri" style:font-name-complex="Times New Roman (Textkörper CS)"/>
    </style:style>
    <style:style style:name="T483" style:parent-style-name="Absatz-Standardschriftart" style:family="text">
      <style:text-properties style:font-name="Calibri" style:font-name-complex="Times New Roman (Textkörper CS)"/>
    </style:style>
    <style:style style:name="T484" style:parent-style-name="Absatz-Standardschriftart" style:family="text">
      <style:text-properties style:font-name="Calibri" style:font-name-complex="Times New Roman (Textkörper CS)"/>
    </style:style>
    <style:style style:name="T485" style:parent-style-name="Absatz-Standardschriftart" style:family="text">
      <style:text-properties style:font-name="Calibri" style:font-name-complex="Times New Roman (Textkörper CS)"/>
    </style:style>
    <style:style style:name="T486" style:parent-style-name="Absatz-Standardschriftart" style:family="text">
      <style:text-properties style:font-name="Calibri" style:font-name-complex="Times New Roman (Textkörper CS)"/>
    </style:style>
    <style:style style:name="T487" style:parent-style-name="Absatz-Standardschriftart" style:family="text">
      <style:text-properties style:font-name="Calibri" style:font-name-complex="Times New Roman (Textkörper CS)"/>
    </style:style>
    <style:style style:name="T488" style:parent-style-name="Absatz-Standardschriftart" style:family="text">
      <style:text-properties style:font-name="Calibri" style:font-name-complex="Times New Roman (Textkörper CS)"/>
    </style:style>
    <style:style style:name="T489" style:parent-style-name="Absatz-Standardschriftart" style:family="text">
      <style:text-properties style:font-name="Calibri" style:font-name-complex="Times New Roman (Textkörper CS)"/>
    </style:style>
    <style:style style:name="T490" style:parent-style-name="kursiv" style:family="text">
      <style:text-properties fo:font-style="normal" style:font-style-asian="normal"/>
    </style:style>
    <style:style style:name="T491" style:parent-style-name="kursiv" style:family="text">
      <style:text-properties fo:font-style="normal" style:font-style-asian="normal"/>
    </style:style>
    <style:style style:name="T492" style:parent-style-name="Absatz-Standardschriftart" style:family="text">
      <style:text-properties style:font-name="Calibri" style:font-name-complex="Times New Roman (Textkörper CS)"/>
    </style:style>
    <style:style style:name="T493" style:parent-style-name="Absatz-Standardschriftart" style:family="text">
      <style:text-properties style:font-name="Calibri" style:font-name-complex="Times New Roman (Textkörper CS)"/>
    </style:style>
    <style:style style:name="T494" style:parent-style-name="Absatz-Standardschriftart" style:family="text">
      <style:text-properties style:font-name="Calibri" style:font-name-complex="Times New Roman (Textkörper CS)"/>
    </style:style>
    <style:style style:name="T495" style:parent-style-name="Absatz-Standardschriftart" style:family="text">
      <style:text-properties style:font-name="Calibri" style:font-name-complex="Times New Roman (Textkörper CS)"/>
    </style:style>
    <style:style style:name="T496" style:parent-style-name="Absatz-Standardschriftart" style:family="text">
      <style:text-properties style:font-name="Calibri" style:font-name-complex="Times New Roman (Textkörper CS)"/>
    </style:style>
    <style:style style:name="T497" style:parent-style-name="Absatz-Standardschriftart" style:family="text">
      <style:text-properties style:font-name="Calibri" style:font-name-complex="Times New Roman (Textkörper CS)"/>
    </style:style>
    <style:style style:name="T498" style:parent-style-name="Absatz-Standardschriftart" style:family="text">
      <style:text-properties style:font-name="Calibri" style:font-name-complex="Times New Roman (Textkörper CS)"/>
    </style:style>
    <style:style style:name="T499" style:parent-style-name="Absatz-Standardschriftart" style:family="text">
      <style:text-properties style:font-name="Calibri" style:font-name-complex="Times New Roman (Textkörper CS)"/>
    </style:style>
    <style:style style:name="T500" style:parent-style-name="Absatz-Standardschriftart" style:family="text">
      <style:text-properties style:font-name="Calibri" style:font-name-complex="Times New Roman (Textkörper CS)"/>
    </style:style>
    <style:style style:name="T501" style:parent-style-name="Absatz-Standardschriftart" style:family="text">
      <style:text-properties style:font-name="Calibri" style:font-name-complex="Times New Roman (Textkörper CS)"/>
    </style:style>
    <style:style style:name="T502" style:parent-style-name="Absatz-Standardschriftart" style:family="text">
      <style:text-properties style:font-name="Calibri" style:font-name-complex="Times New Roman (Textkörper CS)"/>
    </style:style>
    <style:style style:name="T503" style:parent-style-name="Absatz-Standardschriftart" style:family="text">
      <style:text-properties style:font-name="Calibri" style:font-name-complex="Times New Roman (Textkörper CS)"/>
    </style:style>
    <style:style style:name="T504" style:parent-style-name="Absatz-Standardschriftart" style:family="text">
      <style:text-properties style:font-name="Calibri" style:font-name-complex="Times New Roman (Textkörper CS)"/>
    </style:style>
    <style:style style:name="T505" style:parent-style-name="kursiv" style:family="text">
      <style:text-properties fo:font-style="normal" style:font-style-asian="normal"/>
    </style:style>
    <style:style style:name="T506" style:parent-style-name="kursiv" style:family="text">
      <style:text-properties fo:font-style="normal" style:font-style-asian="normal"/>
    </style:style>
    <style:style style:name="T507" style:parent-style-name="Absatz-Standardschriftart" style:family="text">
      <style:text-properties style:font-name="Calibri" style:font-name-complex="Times New Roman (Textkörper CS)" fo:font-style="italic" style:font-style-asian="italic"/>
    </style:style>
    <style:style style:name="T508" style:parent-style-name="Absatz-Standardschriftart" style:family="text">
      <style:text-properties style:font-name="Calibri" style:font-name-complex="Times New Roman (Textkörper CS)"/>
    </style:style>
    <style:style style:name="T509" style:parent-style-name="Absatz-Standardschriftart" style:family="text">
      <style:text-properties style:font-name="Calibri" style:font-name-complex="Times New Roman (Textkörper CS)"/>
    </style:style>
    <style:style style:name="T510" style:parent-style-name="Absatz-Standardschriftart" style:family="text">
      <style:text-properties style:font-name="Calibri" style:font-name-complex="Times New Roman (Textkörper CS)"/>
    </style:style>
    <style:style style:name="T511" style:parent-style-name="kursiv" style:family="text">
      <style:text-properties fo:font-style="normal" style:font-style-asian="normal"/>
    </style:style>
    <style:style style:name="T512" style:parent-style-name="Absatz-Standardschriftart" style:family="text">
      <style:text-properties style:font-name="Calibri" style:font-name-complex="Times New Roman (Textkörper CS)"/>
    </style:style>
    <style:style style:name="T513" style:parent-style-name="Absatz-Standardschriftart" style:family="text">
      <style:text-properties style:font-name="Calibri" style:font-name-complex="Times New Roman (Textkörper CS)"/>
    </style:style>
    <style:style style:name="T514" style:parent-style-name="kursiv" style:family="text">
      <style:text-properties fo:font-style="normal" style:font-style-asian="normal"/>
    </style:style>
    <style:style style:name="T515" style:parent-style-name="kursiv" style:family="text">
      <style:text-properties fo:font-style="normal" style:font-style-asian="normal"/>
    </style:style>
    <style:style style:name="T516" style:parent-style-name="Absatz-Standardschriftart" style:family="text">
      <style:text-properties style:font-name="Calibri" style:font-name-complex="Times New Roman (Textkörper CS)"/>
    </style:style>
    <style:style style:name="T517" style:parent-style-name="kursiv" style:family="text">
      <style:text-properties fo:font-style="normal" style:font-style-asian="normal"/>
    </style:style>
    <style:style style:name="T518" style:parent-style-name="Absatz-Standardschriftart" style:family="text">
      <style:text-properties style:font-name="Calibri" style:font-name-complex="Times New Roman (Textkörper CS)"/>
    </style:style>
    <style:style style:name="T519" style:parent-style-name="Absatz-Standardschriftart" style:family="text">
      <style:text-properties style:font-name="Calibri" style:font-name-complex="Times New Roman (Textkörper CS)"/>
    </style:style>
    <style:style style:name="T520" style:parent-style-name="Absatz-Standardschriftart" style:family="text">
      <style:text-properties style:font-name="Calibri" style:font-name-complex="Times New Roman (Textkörper CS)"/>
    </style:style>
    <style:style style:name="T521" style:parent-style-name="Absatz-Standardschriftart" style:family="text">
      <style:text-properties style:font-name="Calibri" style:font-name-complex="Times New Roman (Textkörper CS)"/>
    </style:style>
    <style:style style:name="T522" style:parent-style-name="Absatz-Standardschriftart" style:family="text">
      <style:text-properties style:font-name="Calibri" style:font-name-complex="Times New Roman (Textkörper CS)"/>
    </style:style>
    <style:style style:name="T523" style:parent-style-name="Absatz-Standardschriftart" style:family="text">
      <style:text-properties style:font-name="Calibri" style:font-name-complex="Times New Roman (Textkörper CS)"/>
    </style:style>
    <style:style style:name="T524" style:parent-style-name="Absatz-Standardschriftart" style:family="text">
      <style:text-properties style:font-name="Calibri" style:font-name-complex="Times New Roman (Textkörper CS)"/>
    </style:style>
    <style:style style:name="T525" style:parent-style-name="Absatz-Standardschriftart" style:family="text">
      <style:text-properties style:font-name="Calibri" style:font-name-complex="Times New Roman (Textkörper CS)"/>
    </style:style>
    <style:style style:name="T526" style:parent-style-name="Absatz-Standardschriftart" style:family="text">
      <style:text-properties style:font-name="Calibri" style:font-name-complex="Times New Roman (Textkörper CS)"/>
    </style:style>
    <style:style style:name="T527" style:parent-style-name="Absatz-Standardschriftart" style:family="text">
      <style:text-properties style:font-name="Calibri" style:font-name-complex="Times New Roman (Textkörper CS)"/>
    </style:style>
    <style:style style:name="T528" style:parent-style-name="Absatz-Standardschriftart" style:family="text">
      <style:text-properties style:font-name="Calibri" style:font-name-complex="Times New Roman (Textkörper CS)"/>
    </style:style>
    <style:style style:name="T529" style:parent-style-name="Absatz-Standardschriftart" style:family="text">
      <style:text-properties style:font-name="Calibri" style:font-name-complex="Times New Roman (Textkörper CS)"/>
    </style:style>
    <style:style style:name="T530" style:parent-style-name="Absatz-Standardschriftart" style:family="text">
      <style:text-properties style:font-name="Calibri" style:font-name-complex="Times New Roman (Textkörper CS)"/>
    </style:style>
    <style:style style:name="T531" style:parent-style-name="Absatz-Standardschriftart" style:family="text">
      <style:text-properties style:font-name="Calibri" style:font-name-complex="Times New Roman (Textkörper CS)"/>
    </style:style>
    <style:style style:name="T532" style:parent-style-name="Absatz-Standardschriftart" style:family="text">
      <style:text-properties style:font-name="Calibri" style:font-name-complex="Times New Roman (Textkörper CS)"/>
    </style:style>
    <style:style style:name="T533" style:parent-style-name="Absatz-Standardschriftart" style:family="text">
      <style:text-properties style:font-name="Calibri" style:font-name-complex="Times New Roman (Textkörper CS)"/>
    </style:style>
    <style:style style:name="T534" style:parent-style-name="Absatz-Standardschriftart" style:family="text">
      <style:text-properties style:font-name="Calibri" style:font-name-complex="Times New Roman (Textkörper CS)"/>
    </style:style>
    <style:style style:name="T535" style:parent-style-name="Absatz-Standardschriftart" style:family="text">
      <style:text-properties style:font-name="Calibri" style:font-name-complex="Times New Roman (Textkörper CS)"/>
    </style:style>
    <style:style style:name="T536" style:parent-style-name="Absatz-Standardschriftart" style:family="text">
      <style:text-properties style:font-name="Calibri" style:font-name-complex="Times New Roman (Textkörper CS)"/>
    </style:style>
    <style:style style:name="T537" style:parent-style-name="Absatz-Standardschriftart" style:family="text">
      <style:text-properties style:font-name="Calibri" style:font-name-complex="Times New Roman (Textkörper CS)"/>
    </style:style>
    <style:style style:name="T538" style:parent-style-name="Absatz-Standardschriftart" style:family="text">
      <style:text-properties style:font-name="Calibri" style:font-name-complex="Times New Roman (Textkörper CS)"/>
    </style:style>
    <style:style style:name="T539" style:parent-style-name="Absatz-Standardschriftart" style:family="text">
      <style:text-properties style:font-name="Calibri" style:font-name-complex="Times New Roman (Textkörper CS)"/>
    </style:style>
    <style:style style:name="T540" style:parent-style-name="Absatz-Standardschriftart" style:family="text">
      <style:text-properties style:font-name="Calibri" style:font-name-complex="Times New Roman (Textkörper CS)"/>
    </style:style>
    <style:style style:name="T541" style:parent-style-name="Absatz-Standardschriftart" style:family="text">
      <style:text-properties style:font-name="Calibri" style:font-name-complex="Times New Roman (Textkörper CS)"/>
    </style:style>
    <style:style style:name="T542" style:parent-style-name="Absatz-Standardschriftart" style:family="text">
      <style:text-properties style:font-name="Calibri" style:font-name-complex="Times New Roman (Textkörper CS)"/>
    </style:style>
    <style:style style:name="T543" style:parent-style-name="Absatz-Standardschriftart" style:family="text">
      <style:text-properties style:font-name="Calibri" style:font-name-complex="Times New Roman (Textkörper CS)"/>
    </style:style>
    <style:style style:name="T544" style:parent-style-name="Absatz-Standardschriftart" style:family="text">
      <style:text-properties style:font-name="Calibri" style:font-name-complex="Times New Roman (Textkörper CS)"/>
    </style:style>
    <style:style style:name="T545" style:parent-style-name="Absatz-Standardschriftart" style:family="text">
      <style:text-properties style:font-name="Calibri" style:font-name-complex="Times New Roman (Textkörper CS)"/>
    </style:style>
    <style:style style:name="T546" style:parent-style-name="Absatz-Standardschriftart" style:family="text">
      <style:text-properties style:font-name="Calibri" style:font-name-complex="Times New Roman (Textkörper CS)"/>
    </style:style>
    <style:style style:name="T547" style:parent-style-name="Absatz-Standardschriftart" style:family="text">
      <style:text-properties style:font-name="Calibri" style:font-name-complex="Times New Roman (Textkörper CS)"/>
    </style:style>
    <style:style style:name="T548" style:parent-style-name="Absatz-Standardschriftart" style:family="text">
      <style:text-properties style:font-name="Calibri" style:font-name-complex="Times New Roman (Textkörper CS)"/>
    </style:style>
    <style:style style:name="T549" style:parent-style-name="Absatz-Standardschriftart" style:family="text">
      <style:text-properties style:font-name="Calibri" style:font-name-complex="Times New Roman (Textkörper CS)"/>
    </style:style>
    <style:style style:name="T550" style:parent-style-name="Absatz-Standardschriftart" style:family="text">
      <style:text-properties style:font-name="Calibri" style:font-name-complex="Times New Roman (Textkörper CS)"/>
    </style:style>
    <style:style style:name="T551" style:parent-style-name="Absatz-Standardschriftart" style:family="text">
      <style:text-properties style:font-name="Calibri" style:font-name-complex="Times New Roman (Textkörper CS)"/>
    </style:style>
    <style:style style:name="T552" style:parent-style-name="Absatz-Standardschriftart" style:family="text">
      <style:text-properties style:font-name="Calibri" style:font-name-complex="Times New Roman (Textkörper CS)"/>
    </style:style>
    <style:style style:name="T553" style:parent-style-name="Absatz-Standardschriftart" style:family="text">
      <style:text-properties style:font-name="Calibri" style:font-name-complex="Times New Roman (Textkörper CS)"/>
    </style:style>
    <style:style style:name="T554" style:parent-style-name="Absatz-Standardschriftart" style:family="text">
      <style:text-properties style:font-name="Calibri" style:font-name-complex="Times New Roman (Textkörper CS)"/>
    </style:style>
    <style:style style:name="T555" style:parent-style-name="Absatz-Standardschriftart" style:family="text">
      <style:text-properties style:font-name="Calibri" style:font-name-complex="Times New Roman (Textkörper CS)"/>
    </style:style>
    <style:style style:name="T556" style:parent-style-name="Absatz-Standardschriftart" style:family="text">
      <style:text-properties style:font-name="Calibri" style:font-name-complex="Times New Roman (Textkörper CS)"/>
    </style:style>
    <style:style style:name="T557" style:parent-style-name="Absatz-Standardschriftart" style:family="text">
      <style:text-properties style:font-name="Calibri" style:font-name-complex="Times New Roman (Textkörper CS)"/>
    </style:style>
    <style:style style:name="T558" style:parent-style-name="Absatz-Standardschriftart" style:family="text">
      <style:text-properties style:font-name="Calibri" style:font-name-complex="Times New Roman (Textkörper CS)"/>
    </style:style>
    <style:style style:name="T559" style:parent-style-name="Absatz-Standardschriftart" style:family="text">
      <style:text-properties style:font-name="Calibri" style:font-name-complex="Times New Roman (Textkörper CS)"/>
    </style:style>
    <style:style style:name="T560" style:parent-style-name="Absatz-Standardschriftart" style:family="text">
      <style:text-properties style:font-name="Calibri" style:font-name-complex="Times New Roman (Textkörper CS)"/>
    </style:style>
    <style:style style:name="T561" style:parent-style-name="Absatz-Standardschriftart" style:family="text">
      <style:text-properties style:font-name="Calibri" style:font-name-complex="Times New Roman (Textkörper CS)"/>
    </style:style>
    <style:style style:name="T562" style:parent-style-name="Absatz-Standardschriftart" style:family="text">
      <style:text-properties style:font-name="Calibri" style:font-name-complex="Times New Roman (Textkörper CS)"/>
    </style:style>
    <style:style style:name="T563" style:parent-style-name="Absatz-Standardschriftart" style:family="text">
      <style:text-properties style:font-name="Calibri" style:font-name-complex="Times New Roman (Textkörper CS)"/>
    </style:style>
    <style:style style:name="T564" style:parent-style-name="Absatz-Standardschriftart" style:family="text">
      <style:text-properties style:font-name="Calibri" style:font-name-complex="Times New Roman (Textkörper CS)"/>
    </style:style>
    <style:style style:name="T565" style:parent-style-name="Absatz-Standardschriftart" style:family="text">
      <style:text-properties style:font-name="Calibri" style:font-name-complex="Times New Roman (Textkörper CS)"/>
    </style:style>
    <style:style style:name="T566" style:parent-style-name="Absatz-Standardschriftart" style:family="text">
      <style:text-properties style:font-name="Calibri" style:font-name-complex="Times New Roman (Textkörper CS)"/>
    </style:style>
    <style:style style:name="T567" style:parent-style-name="Absatz-Standardschriftart" style:family="text">
      <style:text-properties style:font-name="Calibri" style:font-name-complex="Times New Roman (Textkörper CS)"/>
    </style:style>
    <style:style style:name="T568" style:parent-style-name="Absatz-Standardschriftart" style:family="text">
      <style:text-properties style:font-name="Calibri" style:font-name-complex="Times New Roman (Textkörper CS)"/>
    </style:style>
    <style:style style:name="T569" style:parent-style-name="Absatz-Standardschriftart" style:family="text">
      <style:text-properties style:font-name="Calibri" style:font-name-complex="Times New Roman (Textkörper CS)"/>
    </style:style>
    <style:style style:name="T570" style:parent-style-name="Absatz-Standardschriftart" style:family="text">
      <style:text-properties style:font-name="Calibri" style:font-name-complex="Times New Roman (Textkörper CS)"/>
    </style:style>
    <style:style style:name="T571" style:parent-style-name="Absatz-Standardschriftart" style:family="text">
      <style:text-properties style:font-name="Calibri" style:font-name-complex="Times New Roman (Textkörper CS)"/>
    </style:style>
    <style:style style:name="T572" style:parent-style-name="Absatz-Standardschriftart" style:family="text">
      <style:text-properties style:font-name="Calibri" style:font-name-complex="Times New Roman (Textkörper CS)"/>
    </style:style>
    <style:style style:name="T573" style:parent-style-name="Absatz-Standardschriftart" style:family="text">
      <style:text-properties style:font-name="Calibri" style:font-name-complex="Times New Roman (Textkörper CS)"/>
    </style:style>
    <style:style style:name="T574" style:parent-style-name="Absatz-Standardschriftart" style:family="text">
      <style:text-properties style:font-name="Calibri" style:font-name-complex="Times New Roman (Textkörper CS)"/>
    </style:style>
    <style:style style:name="T575" style:parent-style-name="Absatz-Standardschriftart" style:family="text">
      <style:text-properties style:font-name="Calibri" style:font-name-complex="Times New Roman (Textkörper CS)"/>
    </style:style>
    <style:style style:name="T576" style:parent-style-name="Absatz-Standardschriftart" style:family="text">
      <style:text-properties style:font-name="Calibri" style:font-name-complex="Times New Roman (Textkörper CS)"/>
    </style:style>
    <style:style style:name="T577" style:parent-style-name="Absatz-Standardschriftart" style:family="text">
      <style:text-properties style:font-name="Calibri" style:font-name-complex="Times New Roman (Textkörper CS)"/>
    </style:style>
    <style:style style:name="P578" style:parent-style-name="Standard" style:family="paragraph">
      <style:paragraph-properties fo:text-align="justify"/>
    </style:style>
    <style:style style:name="T579" style:parent-style-name="Absatz-Standardschriftart" style:family="text">
      <style:text-properties style:font-name="Calibri" style:font-name-complex="Times New Roman (Textkörper CS)"/>
    </style:style>
    <style:style style:name="T580" style:parent-style-name="Absatz-Standardschriftart" style:family="text">
      <style:text-properties style:font-name="Calibri" style:font-name-complex="Times New Roman (Textkörper CS)"/>
    </style:style>
    <style:style style:name="T581" style:parent-style-name="Absatz-Standardschriftart" style:family="text">
      <style:text-properties style:font-name="Calibri" style:font-name-complex="Times New Roman (Textkörper CS)"/>
    </style:style>
    <style:style style:name="T582" style:parent-style-name="Absatz-Standardschriftart" style:family="text">
      <style:text-properties style:font-name="Calibri" style:font-name-complex="Times New Roman (Textkörper CS)"/>
    </style:style>
    <style:style style:name="T583" style:parent-style-name="Absatz-Standardschriftart" style:family="text">
      <style:text-properties style:font-name="Calibri" style:font-name-complex="Times New Roman (Textkörper CS)"/>
    </style:style>
    <style:style style:name="T584" style:parent-style-name="Absatz-Standardschriftart" style:family="text">
      <style:text-properties style:font-name="Calibri" style:font-name-complex="Times New Roman (Textkörper CS)"/>
    </style:style>
    <style:style style:name="T585" style:parent-style-name="Absatz-Standardschriftart" style:family="text">
      <style:text-properties style:font-name="Calibri" style:font-name-complex="Times New Roman (Textkörper CS)"/>
    </style:style>
    <style:style style:name="T586" style:parent-style-name="Absatz-Standardschriftart" style:family="text">
      <style:text-properties style:font-name="Calibri" style:font-name-complex="Times New Roman (Textkörper CS)"/>
    </style:style>
    <style:style style:name="T587" style:parent-style-name="Absatz-Standardschriftart" style:family="text">
      <style:text-properties style:font-name="Calibri" style:font-name-complex="Times New Roman (Textkörper CS)"/>
    </style:style>
    <style:style style:name="T588" style:parent-style-name="Absatz-Standardschriftart" style:family="text">
      <style:text-properties style:font-name="Calibri" style:font-name-complex="Times New Roman (Textkörper CS)"/>
    </style:style>
    <style:style style:name="T589" style:parent-style-name="Absatz-Standardschriftart" style:family="text">
      <style:text-properties style:font-name="Calibri" style:font-name-complex="Times New Roman (Textkörper CS)"/>
    </style:style>
    <style:style style:name="T590" style:parent-style-name="Absatz-Standardschriftart" style:family="text">
      <style:text-properties style:font-name="Calibri" style:font-name-complex="Times New Roman (Textkörper CS)"/>
    </style:style>
    <style:style style:name="T591" style:parent-style-name="Absatz-Standardschriftart" style:family="text">
      <style:text-properties style:font-name="Calibri" style:font-name-complex="Times New Roman (Textkörper CS)"/>
    </style:style>
    <style:style style:name="T592" style:parent-style-name="Absatz-Standardschriftart" style:family="text">
      <style:text-properties style:font-name="Calibri" style:font-name-complex="Times New Roman (Textkörper CS)"/>
    </style:style>
    <style:style style:name="T593" style:parent-style-name="Absatz-Standardschriftart" style:family="text">
      <style:text-properties style:font-name="Calibri" style:font-name-complex="Times New Roman (Textkörper CS)"/>
    </style:style>
    <style:style style:name="T594" style:parent-style-name="Absatz-Standardschriftart" style:family="text">
      <style:text-properties style:font-name="Calibri" style:font-name-complex="Times New Roman (Textkörper CS)"/>
    </style:style>
    <style:style style:name="T595" style:parent-style-name="Absatz-Standardschriftart" style:family="text">
      <style:text-properties style:font-name="Calibri" style:font-name-complex="Times New Roman (Textkörper CS)"/>
    </style:style>
    <style:style style:name="T596" style:parent-style-name="Absatz-Standardschriftart" style:family="text">
      <style:text-properties style:font-name="Calibri" style:font-name-complex="Times New Roman (Textkörper CS)"/>
    </style:style>
    <style:style style:name="T597" style:parent-style-name="kursiv" style:family="text">
      <style:text-properties fo:font-style="normal" style:font-style-asian="normal"/>
    </style:style>
    <style:style style:name="T598" style:parent-style-name="Absatz-Standardschriftart" style:family="text">
      <style:text-properties style:font-name="Calibri" style:font-name-complex="Times New Roman (Textkörper CS)"/>
    </style:style>
    <style:style style:name="T599" style:parent-style-name="Absatz-Standardschriftart" style:family="text">
      <style:text-properties style:font-name="Calibri" style:font-name-complex="Times New Roman (Textkörper CS)"/>
    </style:style>
    <style:style style:name="T600" style:parent-style-name="Absatz-Standardschriftart" style:family="text">
      <style:text-properties style:font-name="Calibri" style:font-name-complex="Times New Roman (Textkörper CS)"/>
    </style:style>
    <style:style style:name="T601" style:parent-style-name="Hyperlink" style:family="text">
      <style:text-properties style:font-name="Calibri" style:font-name-complex="Times New Roman (Textkörper CS)"/>
    </style:style>
    <style:style style:name="T602" style:parent-style-name="Absatz-Standardschriftart" style:family="text">
      <style:text-properties style:font-name="Calibri" style:font-name-complex="Times New Roman (Textkörper CS)"/>
    </style:style>
    <style:style style:name="T603" style:parent-style-name="Absatz-Standardschriftart" style:family="text">
      <style:text-properties style:font-name="Calibri" style:font-name-complex="Times New Roman (Textkörper CS)"/>
    </style:style>
    <style:style style:name="T604" style:parent-style-name="Absatz-Standardschriftart" style:family="text">
      <style:text-properties style:font-name="Calibri" style:font-name-complex="Times New Roman (Textkörper CS)"/>
    </style:style>
    <style:style style:name="T605" style:parent-style-name="Absatz-Standardschriftart" style:family="text">
      <style:text-properties style:font-name="Calibri" style:font-name-complex="Times New Roman (Textkörper CS)"/>
    </style:style>
    <style:style style:name="T606" style:parent-style-name="Absatz-Standardschriftart" style:family="text">
      <style:text-properties style:font-name="Calibri" style:font-name-complex="Times New Roman (Textkörper CS)"/>
    </style:style>
    <style:style style:name="T607" style:parent-style-name="Absatz-Standardschriftart" style:family="text">
      <style:text-properties style:font-name="Calibri" style:font-name-complex="Times New Roman (Textkörper CS)"/>
    </style:style>
    <style:style style:name="T608" style:parent-style-name="Absatz-Standardschriftart" style:family="text">
      <style:text-properties style:font-name="Calibri" style:font-name-complex="Times New Roman (Textkörper CS)"/>
    </style:style>
    <style:style style:name="T609" style:parent-style-name="Absatz-Standardschriftart" style:family="text">
      <style:text-properties style:font-name="Calibri" style:font-name-complex="Times New Roman (Textkörper CS)"/>
    </style:style>
    <style:style style:name="T610" style:parent-style-name="Absatz-Standardschriftart" style:family="text">
      <style:text-properties style:font-name="Calibri" style:font-name-complex="Times New Roman (Textkörper CS)"/>
    </style:style>
    <style:style style:name="T611" style:parent-style-name="Absatz-Standardschriftart" style:family="text">
      <style:text-properties style:font-name="Calibri" style:font-name-complex="Times New Roman (Textkörper CS)"/>
    </style:style>
    <style:style style:name="T612" style:parent-style-name="Absatz-Standardschriftart" style:family="text">
      <style:text-properties style:font-name="Calibri" style:font-name-complex="Times New Roman (Textkörper CS)"/>
    </style:style>
    <style:style style:name="T613" style:parent-style-name="Absatz-Standardschriftart" style:family="text">
      <style:text-properties style:font-name="Calibri" style:font-name-complex="Times New Roman (Textkörper CS)"/>
    </style:style>
    <style:style style:name="T614" style:parent-style-name="Absatz-Standardschriftart" style:family="text">
      <style:text-properties style:font-name="Calibri" style:font-name-complex="Times New Roman (Textkörper CS)"/>
    </style:style>
    <style:style style:name="T615" style:parent-style-name="Absatz-Standardschriftart" style:family="text">
      <style:text-properties style:font-name="Calibri" style:font-name-complex="Times New Roman (Textkörper CS)"/>
    </style:style>
    <style:style style:name="T616" style:parent-style-name="Absatz-Standardschriftart" style:family="text">
      <style:text-properties style:font-name="Calibri" style:font-name-complex="Times New Roman (Textkörper CS)"/>
    </style:style>
    <style:style style:name="T617" style:parent-style-name="Hyperlink" style:family="text">
      <style:text-properties style:font-name="Calibri" style:font-name-complex="Times New Roman (Textkörper CS)"/>
    </style:style>
    <style:style style:name="T618" style:parent-style-name="Absatz-Standardschriftart" style:family="text">
      <style:text-properties style:font-name="Calibri" style:font-name-complex="Times New Roman (Textkörper CS)"/>
    </style:style>
    <style:style style:name="T619" style:parent-style-name="Absatz-Standardschriftart" style:family="text">
      <style:text-properties style:font-name="Calibri" style:font-name-complex="Times New Roman (Textkörper CS)"/>
    </style:style>
    <style:style style:name="T620" style:parent-style-name="Hyperlink" style:family="text">
      <style:text-properties style:font-name="Calibri" style:font-name-complex="Times New Roman (Textkörper CS)"/>
    </style:style>
    <style:style style:name="T621" style:parent-style-name="Absatz-Standardschriftart" style:family="text">
      <style:text-properties style:font-name="Calibri" style:font-name-complex="Times New Roman (Textkörper CS)"/>
    </style:style>
    <style:style style:name="T622" style:parent-style-name="Absatz-Standardschriftart" style:family="text">
      <style:text-properties style:font-name="Calibri" style:font-name-complex="Times New Roman (Textkörper CS)"/>
    </style:style>
    <style:style style:name="T623" style:parent-style-name="Absatz-Standardschriftart" style:family="text">
      <style:text-properties style:font-name="Calibri" style:font-name-complex="Times New Roman (Textkörper CS)"/>
    </style:style>
    <style:style style:name="T624" style:parent-style-name="Absatz-Standardschriftart" style:family="text">
      <style:text-properties style:font-name="Calibri" style:font-name-complex="Times New Roman (Textkörper CS)"/>
    </style:style>
    <style:style style:name="T625" style:parent-style-name="Absatz-Standardschriftart" style:family="text">
      <style:text-properties style:font-name="Calibri" style:font-name-complex="Times New Roman (Textkörper CS)"/>
    </style:style>
    <style:style style:name="T626" style:parent-style-name="Absatz-Standardschriftart" style:family="text">
      <style:text-properties style:font-name="Calibri" style:font-name-complex="Times New Roman (Textkörper CS)"/>
    </style:style>
    <style:style style:name="T627" style:parent-style-name="Absatz-Standardschriftart" style:family="text">
      <style:text-properties style:font-name="Calibri" style:font-name-complex="Times New Roman (Textkörper CS)"/>
    </style:style>
    <style:style style:name="T628" style:parent-style-name="Absatz-Standardschriftart" style:family="text">
      <style:text-properties style:font-name="Calibri" style:font-name-complex="Times New Roman (Textkörper CS)"/>
    </style:style>
    <style:style style:name="T629" style:parent-style-name="Hyperlink" style:family="text">
      <style:text-properties style:font-name="Calibri" style:font-name-complex="Times New Roman (Textkörper CS)"/>
    </style:style>
    <style:style style:name="T630" style:parent-style-name="Absatz-Standardschriftart" style:family="text">
      <style:text-properties style:font-name="Calibri" style:font-name-complex="Times New Roman (Textkörper CS)"/>
    </style:style>
    <style:style style:name="T631" style:parent-style-name="Absatz-Standardschriftart" style:family="text">
      <style:text-properties style:font-name="Calibri" style:font-name-complex="Times New Roman (Textkörper CS)"/>
    </style:style>
    <style:style style:name="T632" style:parent-style-name="Absatz-Standardschriftart" style:family="text">
      <style:text-properties style:font-name="Calibri" style:font-name-complex="Times New Roman (Textkörper CS)"/>
    </style:style>
    <style:style style:name="T633" style:parent-style-name="Absatz-Standardschriftart" style:family="text">
      <style:text-properties style:font-name="Calibri" style:font-name-complex="Times New Roman (Textkörper CS)"/>
    </style:style>
    <style:style style:name="T634" style:parent-style-name="Absatz-Standardschriftart" style:family="text">
      <style:text-properties style:font-name="Calibri" style:font-name-complex="Times New Roman (Textkörper CS)"/>
    </style:style>
    <style:style style:name="T635" style:parent-style-name="Absatz-Standardschriftart" style:family="text">
      <style:text-properties style:font-name="Calibri" style:font-name-complex="Times New Roman (Textkörper CS)"/>
    </style:style>
    <style:style style:name="T636" style:parent-style-name="Absatz-Standardschriftart" style:family="text">
      <style:text-properties style:font-name="Calibri" style:font-name-complex="Times New Roman (Textkörper CS)"/>
    </style:style>
    <style:style style:name="T637" style:parent-style-name="Absatz-Standardschriftart" style:family="text">
      <style:text-properties style:font-name="Calibri" style:font-name-complex="Times New Roman (Textkörper CS)"/>
    </style:style>
    <style:style style:name="T638" style:parent-style-name="Absatz-Standardschriftart" style:family="text">
      <style:text-properties style:font-name="Calibri" style:font-name-complex="Times New Roman (Textkörper CS)"/>
    </style:style>
    <style:style style:name="T639" style:parent-style-name="Absatz-Standardschriftart" style:family="text">
      <style:text-properties style:font-name="Calibri" style:font-name-complex="Times New Roman (Textkörper CS)"/>
    </style:style>
    <style:style style:name="T640" style:parent-style-name="Absatz-Standardschriftart" style:family="text">
      <style:text-properties style:font-name="Calibri" style:font-name-complex="Times New Roman (Textkörper CS)"/>
    </style:style>
    <style:style style:name="T641" style:parent-style-name="Absatz-Standardschriftart" style:family="text">
      <style:text-properties style:font-name="Calibri" style:font-name-complex="Times New Roman (Textkörper CS)"/>
    </style:style>
    <style:style style:name="T642" style:parent-style-name="Absatz-Standardschriftart" style:family="text">
      <style:text-properties style:font-name="Calibri" style:font-name-complex="Times New Roman (Textkörper CS)"/>
    </style:style>
    <style:style style:name="T643" style:parent-style-name="Absatz-Standardschriftart" style:family="text">
      <style:text-properties style:font-name="Calibri" style:font-name-complex="Times New Roman (Textkörper CS)"/>
    </style:style>
    <style:style style:name="T644" style:parent-style-name="Absatz-Standardschriftart" style:family="text">
      <style:text-properties style:font-name="Calibri" style:font-name-complex="Times New Roman (Textkörper CS)"/>
    </style:style>
    <style:style style:name="T645" style:parent-style-name="Absatz-Standardschriftart" style:family="text">
      <style:text-properties style:font-name="Calibri" style:font-name-complex="Times New Roman (Textkörper CS)"/>
    </style:style>
    <style:style style:name="T646" style:parent-style-name="Absatz-Standardschriftart" style:family="text">
      <style:text-properties style:font-name="Calibri" style:font-name-complex="Times New Roman (Textkörper CS)"/>
    </style:style>
    <style:style style:name="T647" style:parent-style-name="Absatz-Standardschriftart" style:family="text">
      <style:text-properties style:font-name="Calibri" style:font-name-complex="Times New Roman (Textkörper CS)"/>
    </style:style>
    <style:style style:name="T648" style:parent-style-name="Absatz-Standardschriftart" style:family="text">
      <style:text-properties style:font-name="Calibri" style:font-name-complex="Times New Roman (Textkörper CS)"/>
    </style:style>
    <style:style style:name="T649" style:parent-style-name="Absatz-Standardschriftart" style:family="text">
      <style:text-properties style:font-name="Calibri" style:font-name-complex="Times New Roman (Textkörper CS)"/>
    </style:style>
    <style:style style:name="T650" style:parent-style-name="Absatz-Standardschriftart" style:family="text">
      <style:text-properties style:font-name="Calibri" style:font-name-complex="Times New Roman (Textkörper CS)"/>
    </style:style>
    <style:style style:name="P651" style:parent-style-name="Standard" style:family="paragraph">
      <style:paragraph-properties fo:text-align="justify"/>
    </style:style>
    <style:style style:name="T652" style:parent-style-name="Absatz-Standardschriftart" style:family="text">
      <style:text-properties style:font-name="Calibri" style:font-name-complex="Times New Roman (Textkörper CS)"/>
    </style:style>
    <style:style style:name="T653" style:parent-style-name="Absatz-Standardschriftart" style:family="text">
      <style:text-properties style:font-name="Calibri" style:font-name-complex="Times New Roman (Textkörper CS)"/>
    </style:style>
    <style:style style:name="T654" style:parent-style-name="Absatz-Standardschriftart" style:family="text">
      <style:text-properties style:font-name="Calibri" style:font-name-complex="Times New Roman (Textkörper CS)"/>
    </style:style>
    <style:style style:name="T655" style:parent-style-name="Absatz-Standardschriftart" style:family="text">
      <style:text-properties style:font-name="Calibri" style:font-name-complex="Times New Roman (Textkörper CS)"/>
    </style:style>
    <style:style style:name="T656" style:parent-style-name="Absatz-Standardschriftart" style:family="text">
      <style:text-properties style:font-name="Calibri" style:font-name-complex="Times New Roman (Textkörper CS)"/>
    </style:style>
    <style:style style:name="T657" style:parent-style-name="Absatz-Standardschriftart" style:family="text">
      <style:text-properties style:font-name="Calibri" style:font-name-complex="Times New Roman (Textkörper CS)"/>
    </style:style>
    <style:style style:name="T658" style:parent-style-name="Absatz-Standardschriftart" style:family="text">
      <style:text-properties style:font-name="Calibri" style:font-name-complex="Times New Roman (Textkörper CS)"/>
    </style:style>
    <style:style style:name="T659" style:parent-style-name="Absatz-Standardschriftart" style:family="text">
      <style:text-properties style:font-name="Calibri" style:font-name-complex="Times New Roman (Textkörper CS)"/>
    </style:style>
    <style:style style:name="T660" style:parent-style-name="Absatz-Standardschriftart" style:family="text">
      <style:text-properties style:font-name="Calibri" style:font-name-complex="Times New Roman (Textkörper CS)"/>
    </style:style>
    <style:style style:name="T661" style:parent-style-name="Absatz-Standardschriftart" style:family="text">
      <style:text-properties style:font-name="Calibri" style:font-name-complex="Times New Roman (Textkörper CS)"/>
    </style:style>
    <style:style style:name="T662" style:parent-style-name="Absatz-Standardschriftart" style:family="text">
      <style:text-properties style:font-name="Calibri" style:font-name-complex="Times New Roman (Textkörper CS)"/>
    </style:style>
    <style:style style:name="T663" style:parent-style-name="Absatz-Standardschriftart" style:family="text">
      <style:text-properties style:font-name="Calibri" style:font-name-complex="Times New Roman (Textkörper CS)"/>
    </style:style>
    <style:style style:name="T664" style:parent-style-name="Absatz-Standardschriftart" style:family="text">
      <style:text-properties style:font-name="Calibri" style:font-name-complex="Times New Roman (Textkörper CS)"/>
    </style:style>
    <style:style style:name="T665" style:parent-style-name="Absatz-Standardschriftart" style:family="text">
      <style:text-properties style:font-name="Calibri" style:font-name-complex="Times New Roman (Textkörper CS)"/>
    </style:style>
    <style:style style:name="T666" style:parent-style-name="Absatz-Standardschriftart" style:family="text">
      <style:text-properties style:font-name="Calibri" style:font-name-complex="Times New Roman (Textkörper CS)"/>
    </style:style>
    <style:style style:name="T667" style:parent-style-name="Absatz-Standardschriftart" style:family="text">
      <style:text-properties style:font-name="Calibri" style:font-name-complex="Times New Roman (Textkörper CS)"/>
    </style:style>
    <style:style style:name="T668" style:parent-style-name="Absatz-Standardschriftart" style:family="text">
      <style:text-properties style:font-name="Calibri" style:font-name-complex="Times New Roman (Textkörper CS)"/>
    </style:style>
    <style:style style:name="T669" style:parent-style-name="Absatz-Standardschriftart" style:family="text">
      <style:text-properties style:font-name="Calibri" style:font-name-complex="Times New Roman (Textkörper CS)"/>
    </style:style>
    <style:style style:name="T670" style:parent-style-name="Absatz-Standardschriftart" style:family="text">
      <style:text-properties style:font-name="Calibri" style:font-name-complex="Times New Roman (Textkörper CS)"/>
    </style:style>
    <style:style style:name="T671" style:parent-style-name="Absatz-Standardschriftart" style:family="text">
      <style:text-properties style:font-name="Calibri" style:font-name-complex="Times New Roman (Textkörper CS)"/>
    </style:style>
    <style:style style:name="T672" style:parent-style-name="Absatz-Standardschriftart" style:family="text">
      <style:text-properties style:font-name="Calibri" style:font-name-complex="Times New Roman (Textkörper CS)"/>
    </style:style>
    <style:style style:name="T673" style:parent-style-name="Absatz-Standardschriftart" style:family="text">
      <style:text-properties style:font-name="Calibri" style:font-name-complex="Times New Roman (Textkörper CS)"/>
    </style:style>
    <style:style style:name="T674" style:parent-style-name="Absatz-Standardschriftart" style:family="text">
      <style:text-properties style:font-name="Calibri" style:font-name-complex="Times New Roman (Textkörper CS)"/>
    </style:style>
    <style:style style:name="T675" style:parent-style-name="Absatz-Standardschriftart" style:family="text">
      <style:text-properties style:font-name="Calibri" style:font-name-complex="Times New Roman (Textkörper CS)"/>
    </style:style>
    <style:style style:name="T676" style:parent-style-name="Absatz-Standardschriftart" style:family="text">
      <style:text-properties style:font-name="Calibri" style:font-name-complex="Times New Roman (Textkörper CS)"/>
    </style:style>
    <style:style style:name="T677" style:parent-style-name="Absatz-Standardschriftart" style:family="text">
      <style:text-properties style:font-name="Calibri" style:font-name-complex="Times New Roman (Textkörper CS)"/>
    </style:style>
    <style:style style:name="T678" style:parent-style-name="Absatz-Standardschriftart" style:family="text">
      <style:text-properties style:font-name="Calibri" style:font-name-complex="Times New Roman (Textkörper CS)"/>
    </style:style>
    <style:style style:name="T679" style:parent-style-name="Absatz-Standardschriftart" style:family="text">
      <style:text-properties style:font-name="Calibri" style:font-name-complex="Times New Roman (Textkörper CS)"/>
    </style:style>
    <style:style style:name="T680" style:parent-style-name="Absatz-Standardschriftart" style:family="text">
      <style:text-properties style:font-name="Calibri" style:font-name-complex="Times New Roman (Textkörper CS)"/>
    </style:style>
    <style:style style:name="T681" style:parent-style-name="Absatz-Standardschriftart" style:family="text">
      <style:text-properties style:font-name="Calibri" style:font-name-complex="Times New Roman (Textkörper CS)"/>
    </style:style>
    <style:style style:name="T682" style:parent-style-name="Absatz-Standardschriftart" style:family="text">
      <style:text-properties style:font-name="Calibri" style:font-name-complex="Times New Roman (Textkörper CS)"/>
    </style:style>
    <style:style style:name="T683" style:parent-style-name="Absatz-Standardschriftart" style:family="text">
      <style:text-properties style:font-name="Calibri" style:font-name-complex="Times New Roman (Textkörper CS)"/>
    </style:style>
    <style:style style:name="T684" style:parent-style-name="Absatz-Standardschriftart" style:family="text">
      <style:text-properties style:font-name="Calibri" style:font-name-complex="Times New Roman (Textkörper CS)"/>
    </style:style>
    <style:style style:name="T685" style:parent-style-name="Absatz-Standardschriftart" style:family="text">
      <style:text-properties style:font-name="Calibri" style:font-name-complex="Times New Roman (Textkörper CS)"/>
    </style:style>
    <style:style style:name="T686" style:parent-style-name="Absatz-Standardschriftart" style:family="text">
      <style:text-properties style:font-name="Calibri" style:font-name-complex="Times New Roman (Textkörper CS)"/>
    </style:style>
    <style:style style:name="T687" style:parent-style-name="Absatz-Standardschriftart" style:family="text">
      <style:text-properties style:font-name="Calibri" style:font-name-complex="Times New Roman (Textkörper CS)"/>
    </style:style>
    <style:style style:name="T688" style:parent-style-name="Absatz-Standardschriftart" style:family="text">
      <style:text-properties style:font-name="Calibri" style:font-name-complex="Times New Roman (Textkörper CS)"/>
    </style:style>
    <style:style style:name="T689" style:parent-style-name="Absatz-Standardschriftart" style:family="text">
      <style:text-properties style:font-name="Calibri" style:font-name-complex="Times New Roman (Textkörper CS)"/>
    </style:style>
    <style:style style:name="T690" style:parent-style-name="Absatz-Standardschriftart" style:family="text">
      <style:text-properties style:font-name="Calibri" style:font-name-complex="Times New Roman (Textkörper CS)"/>
    </style:style>
    <style:style style:name="T691" style:parent-style-name="Absatz-Standardschriftart" style:family="text">
      <style:text-properties style:font-name="Calibri" style:font-name-complex="Times New Roman (Textkörper CS)"/>
    </style:style>
    <style:style style:name="T692" style:parent-style-name="Absatz-Standardschriftart" style:family="text">
      <style:text-properties style:font-name="Calibri" style:font-name-complex="Times New Roman (Textkörper CS)"/>
    </style:style>
    <style:style style:name="T693" style:parent-style-name="Absatz-Standardschriftart" style:family="text">
      <style:text-properties style:font-name="Calibri" style:font-name-complex="Times New Roman (Textkörper CS)"/>
    </style:style>
    <style:style style:name="T694" style:parent-style-name="Absatz-Standardschriftart" style:family="text">
      <style:text-properties style:font-name="Calibri" style:font-name-complex="Times New Roman (Textkörper CS)"/>
    </style:style>
    <style:style style:name="T695" style:parent-style-name="Absatz-Standardschriftart" style:family="text">
      <style:text-properties style:font-name="Calibri" style:font-name-complex="Times New Roman (Textkörper CS)"/>
    </style:style>
    <style:style style:name="T696" style:parent-style-name="Absatz-Standardschriftart" style:family="text">
      <style:text-properties style:font-name="Calibri" style:font-name-complex="Times New Roman (Textkörper CS)"/>
    </style:style>
    <style:style style:name="T697" style:parent-style-name="Absatz-Standardschriftart" style:family="text">
      <style:text-properties style:font-name="Calibri" style:font-name-complex="Times New Roman (Textkörper CS)"/>
    </style:style>
    <style:style style:name="T698" style:parent-style-name="Absatz-Standardschriftart" style:family="text">
      <style:text-properties style:font-name="Calibri" style:font-name-complex="Times New Roman (Textkörper CS)"/>
    </style:style>
    <style:style style:name="T699" style:parent-style-name="Absatz-Standardschriftart" style:family="text">
      <style:text-properties style:font-name="Calibri" style:font-name-complex="Times New Roman (Textkörper CS)"/>
    </style:style>
    <style:style style:name="T700" style:parent-style-name="Absatz-Standardschriftart" style:family="text">
      <style:text-properties style:font-name="Calibri" style:font-name-complex="Times New Roman (Textkörper CS)"/>
    </style:style>
    <style:style style:name="T701" style:parent-style-name="Absatz-Standardschriftart" style:family="text">
      <style:text-properties style:font-name="Calibri" style:font-name-complex="Times New Roman (Textkörper CS)"/>
    </style:style>
    <style:style style:name="T702" style:parent-style-name="Absatz-Standardschriftart" style:family="text">
      <style:text-properties style:font-name="Calibri" style:font-name-complex="Times New Roman (Textkörper CS)"/>
    </style:style>
    <style:style style:name="T703" style:parent-style-name="Absatz-Standardschriftart" style:family="text">
      <style:text-properties style:font-name="Calibri" style:font-name-complex="Times New Roman (Textkörper CS)"/>
    </style:style>
    <style:style style:name="T704" style:parent-style-name="Absatz-Standardschriftart" style:family="text">
      <style:text-properties style:font-name="Calibri" style:font-name-complex="Times New Roman (Textkörper CS)"/>
    </style:style>
    <style:style style:name="T705" style:parent-style-name="Absatz-Standardschriftart" style:family="text">
      <style:text-properties style:font-name="Calibri" style:font-name-complex="Times New Roman (Textkörper CS)"/>
    </style:style>
    <style:style style:name="T706" style:parent-style-name="Absatz-Standardschriftart" style:family="text">
      <style:text-properties style:font-name="Calibri" style:font-name-complex="Times New Roman (Textkörper CS)"/>
    </style:style>
    <style:style style:name="T707" style:parent-style-name="Absatz-Standardschriftart" style:family="text">
      <style:text-properties style:font-name="Calibri" style:font-name-complex="Times New Roman (Textkörper CS)"/>
    </style:style>
    <style:style style:name="T708" style:parent-style-name="Absatz-Standardschriftart" style:family="text">
      <style:text-properties style:font-name="Calibri" style:font-name-complex="Times New Roman (Textkörper CS)"/>
    </style:style>
    <style:style style:name="T709" style:parent-style-name="Absatz-Standardschriftart" style:family="text">
      <style:text-properties style:font-name="Calibri" style:font-name-complex="Times New Roman (Textkörper CS)"/>
    </style:style>
    <style:style style:name="T710" style:parent-style-name="Absatz-Standardschriftart" style:family="text">
      <style:text-properties style:font-name="Calibri" style:font-name-complex="Times New Roman (Textkörper CS)"/>
    </style:style>
    <style:style style:name="T711" style:parent-style-name="Absatz-Standardschriftart" style:family="text">
      <style:text-properties style:font-name="Calibri" style:font-name-complex="Times New Roman (Textkörper CS)"/>
    </style:style>
    <style:style style:name="T712" style:parent-style-name="Absatz-Standardschriftart" style:family="text">
      <style:text-properties style:font-name="Calibri" style:font-name-complex="Times New Roman (Textkörper CS)"/>
    </style:style>
    <style:style style:name="T713" style:parent-style-name="Absatz-Standardschriftart" style:family="text">
      <style:text-properties style:font-name="Calibri" style:font-name-complex="Times New Roman (Textkörper CS)"/>
    </style:style>
    <style:style style:name="T714" style:parent-style-name="Absatz-Standardschriftart" style:family="text">
      <style:text-properties style:font-name="Calibri" style:font-name-complex="Times New Roman (Textkörper CS)"/>
    </style:style>
    <style:style style:name="T715" style:parent-style-name="Absatz-Standardschriftart" style:family="text">
      <style:text-properties style:font-name="Calibri" style:font-name-complex="Times New Roman (Textkörper CS)"/>
    </style:style>
    <style:style style:name="T716" style:parent-style-name="Absatz-Standardschriftart" style:family="text">
      <style:text-properties style:font-name="Calibri" style:font-name-complex="Times New Roman (Textkörper CS)"/>
    </style:style>
    <style:style style:name="T717" style:parent-style-name="Absatz-Standardschriftart" style:family="text">
      <style:text-properties style:font-name="Calibri" style:font-name-complex="Times New Roman (Textkörper CS)"/>
    </style:style>
    <style:style style:name="T718" style:parent-style-name="Absatz-Standardschriftart" style:family="text">
      <style:text-properties style:font-name="Calibri" style:font-name-complex="Times New Roman (Textkörper CS)"/>
    </style:style>
    <style:style style:name="T719" style:parent-style-name="Absatz-Standardschriftart" style:family="text">
      <style:text-properties style:font-name="Calibri" style:font-name-complex="Times New Roman (Textkörper CS)"/>
    </style:style>
    <style:style style:name="T720" style:parent-style-name="Absatz-Standardschriftart" style:family="text">
      <style:text-properties style:font-name="Calibri" style:font-name-complex="Times New Roman (Textkörper CS)"/>
    </style:style>
    <style:style style:name="T721" style:parent-style-name="Absatz-Standardschriftart" style:family="text">
      <style:text-properties style:font-name="Calibri" style:font-name-complex="Times New Roman (Textkörper CS)"/>
    </style:style>
    <style:style style:name="T722" style:parent-style-name="Absatz-Standardschriftart" style:family="text">
      <style:text-properties style:font-name="Calibri" style:font-name-complex="Times New Roman (Textkörper CS)"/>
    </style:style>
    <style:style style:name="T723" style:parent-style-name="Absatz-Standardschriftart" style:family="text">
      <style:text-properties style:font-name="Calibri" style:font-name-complex="Times New Roman (Textkörper CS)"/>
    </style:style>
    <style:style style:name="T724" style:parent-style-name="Absatz-Standardschriftart" style:family="text">
      <style:text-properties style:font-name="Calibri" style:font-name-complex="Times New Roman (Textkörper CS)"/>
    </style:style>
    <style:style style:name="T725" style:parent-style-name="Absatz-Standardschriftart" style:family="text">
      <style:text-properties style:font-name="Calibri" style:font-name-complex="Times New Roman (Textkörper CS)"/>
    </style:style>
    <style:style style:name="T726" style:parent-style-name="Absatz-Standardschriftart" style:family="text">
      <style:text-properties style:font-name="Calibri" style:font-name-complex="Times New Roman (Textkörper CS)"/>
    </style:style>
    <style:style style:name="T727" style:parent-style-name="Absatz-Standardschriftart" style:family="text">
      <style:text-properties style:font-name="Calibri" style:font-name-complex="Times New Roman (Textkörper CS)"/>
    </style:style>
    <style:style style:name="T728" style:parent-style-name="Absatz-Standardschriftart" style:family="text">
      <style:text-properties style:font-name="Calibri" style:font-name-complex="Times New Roman (Textkörper CS)"/>
    </style:style>
    <style:style style:name="T729" style:parent-style-name="Absatz-Standardschriftart" style:family="text">
      <style:text-properties style:font-name="Calibri" style:font-name-complex="Times New Roman (Textkörper CS)"/>
    </style:style>
    <style:style style:name="T730" style:parent-style-name="Absatz-Standardschriftart" style:family="text">
      <style:text-properties style:font-name="Calibri" style:font-name-complex="Times New Roman (Textkörper CS)"/>
    </style:style>
    <style:style style:name="T731" style:parent-style-name="Absatz-Standardschriftart" style:family="text">
      <style:text-properties style:font-name="Calibri" style:font-name-complex="Times New Roman (Textkörper CS)"/>
    </style:style>
    <style:style style:name="T732" style:parent-style-name="Absatz-Standardschriftart" style:family="text">
      <style:text-properties style:font-name="Calibri" style:font-name-complex="Times New Roman (Textkörper CS)"/>
    </style:style>
    <style:style style:name="T733" style:parent-style-name="Absatz-Standardschriftart" style:family="text">
      <style:text-properties style:font-name="Calibri" style:font-name-complex="Times New Roman (Textkörper CS)"/>
    </style:style>
    <style:style style:name="T734" style:parent-style-name="Absatz-Standardschriftart" style:family="text">
      <style:text-properties style:font-name="Calibri" style:font-name-complex="Times New Roman (Textkörper CS)"/>
    </style:style>
    <style:style style:name="T735" style:parent-style-name="Absatz-Standardschriftart" style:family="text">
      <style:text-properties style:font-name="Calibri" style:font-name-complex="Times New Roman (Textkörper CS)"/>
    </style:style>
    <style:style style:name="T736" style:parent-style-name="Absatz-Standardschriftart" style:family="text">
      <style:text-properties style:font-name="Calibri" style:font-name-complex="Times New Roman (Textkörper CS)"/>
    </style:style>
    <style:style style:name="T737" style:parent-style-name="Absatz-Standardschriftart" style:family="text">
      <style:text-properties style:font-name="Calibri" style:font-name-complex="Times New Roman (Textkörper CS)"/>
    </style:style>
    <style:style style:name="T738" style:parent-style-name="Absatz-Standardschriftart" style:family="text">
      <style:text-properties style:font-name="Calibri" style:font-name-complex="Times New Roman (Textkörper CS)"/>
    </style:style>
    <style:style style:name="T739" style:parent-style-name="Absatz-Standardschriftart" style:family="text">
      <style:text-properties style:font-name="Calibri" style:font-name-complex="Times New Roman (Textkörper CS)"/>
    </style:style>
    <style:style style:name="T740" style:parent-style-name="Absatz-Standardschriftart" style:family="text">
      <style:text-properties style:font-name="Calibri" style:font-name-complex="Times New Roman (Textkörper CS)"/>
    </style:style>
    <style:style style:name="T741" style:parent-style-name="Absatz-Standardschriftart" style:family="text">
      <style:text-properties style:font-name="Calibri" style:font-name-complex="Times New Roman (Textkörper CS)"/>
    </style:style>
    <style:style style:name="T742" style:parent-style-name="Absatz-Standardschriftart" style:family="text">
      <style:text-properties style:font-name="Calibri" style:font-name-complex="Times New Roman (Textkörper CS)"/>
    </style:style>
    <style:style style:name="T743" style:parent-style-name="Absatz-Standardschriftart" style:family="text">
      <style:text-properties style:font-name="Calibri" style:font-name-complex="Times New Roman (Textkörper CS)"/>
    </style:style>
    <style:style style:name="T744" style:parent-style-name="Absatz-Standardschriftart" style:family="text">
      <style:text-properties style:font-name="Calibri" style:font-name-complex="Times New Roman (Textkörper CS)"/>
    </style:style>
    <style:style style:name="T745" style:parent-style-name="Absatz-Standardschriftart" style:family="text">
      <style:text-properties style:font-name="Calibri" style:font-name-complex="Times New Roman (Textkörper CS)"/>
    </style:style>
    <style:style style:name="T746" style:parent-style-name="Absatz-Standardschriftart" style:family="text">
      <style:text-properties style:font-name="Calibri" style:font-name-complex="Times New Roman (Textkörper CS)"/>
    </style:style>
    <style:style style:name="T747" style:parent-style-name="Absatz-Standardschriftart" style:family="text">
      <style:text-properties style:font-name="Calibri" style:font-name-complex="Times New Roman (Textkörper CS)"/>
    </style:style>
    <style:style style:name="T748" style:parent-style-name="Absatz-Standardschriftart" style:family="text">
      <style:text-properties style:font-name="Calibri" style:font-name-complex="Times New Roman (Textkörper CS)"/>
    </style:style>
    <style:style style:name="T749" style:parent-style-name="Absatz-Standardschriftart" style:family="text">
      <style:text-properties style:font-name="Calibri" style:font-name-complex="Times New Roman (Textkörper CS)"/>
    </style:style>
    <style:style style:name="T750" style:parent-style-name="Absatz-Standardschriftart" style:family="text">
      <style:text-properties style:font-name="Calibri" style:font-name-complex="Times New Roman (Textkörper CS)"/>
    </style:style>
    <style:style style:name="T751" style:parent-style-name="Absatz-Standardschriftart" style:family="text">
      <style:text-properties style:font-name="Calibri" style:font-name-complex="Times New Roman (Textkörper CS)"/>
    </style:style>
    <style:style style:name="T752" style:parent-style-name="Absatz-Standardschriftart" style:family="text">
      <style:text-properties style:font-name="Calibri" style:font-name-complex="Times New Roman (Textkörper CS)"/>
    </style:style>
    <style:style style:name="T753" style:parent-style-name="Absatz-Standardschriftart" style:family="text">
      <style:text-properties style:font-name="Calibri" style:font-name-complex="Times New Roman (Textkörper CS)"/>
    </style:style>
    <style:style style:name="T754" style:parent-style-name="Absatz-Standardschriftart" style:family="text">
      <style:text-properties style:font-name="Calibri" style:font-name-complex="Times New Roman (Textkörper CS)"/>
    </style:style>
    <style:style style:name="T755" style:parent-style-name="kursiv" style:family="text">
      <style:text-properties fo:font-style="normal" style:font-style-asian="normal"/>
    </style:style>
    <style:style style:name="T756" style:parent-style-name="kursiv" style:family="text">
      <style:text-properties fo:font-style="normal" style:font-style-asian="normal"/>
    </style:style>
    <style:style style:name="T757" style:parent-style-name="Absatz-Standardschriftart" style:family="text">
      <style:text-properties style:font-name="Calibri" style:font-name-complex="Times New Roman (Textkörper CS)"/>
    </style:style>
    <style:style style:name="T758" style:parent-style-name="Absatz-Standardschriftart" style:family="text">
      <style:text-properties style:font-name="Calibri" style:font-name-complex="Times New Roman (Textkörper CS)"/>
    </style:style>
    <style:style style:name="T759" style:parent-style-name="Absatz-Standardschriftart" style:family="text">
      <style:text-properties style:font-name="Calibri" style:font-name-complex="Times New Roman (Textkörper CS)"/>
    </style:style>
    <style:style style:name="T760" style:parent-style-name="Absatz-Standardschriftart" style:family="text">
      <style:text-properties style:font-name="Calibri" style:font-name-complex="Times New Roman (Textkörper CS)"/>
    </style:style>
    <style:style style:name="T761" style:parent-style-name="Absatz-Standardschriftart" style:family="text">
      <style:text-properties style:font-name="Calibri" style:font-name-complex="Times New Roman (Textkörper CS)"/>
    </style:style>
    <style:style style:name="T762" style:parent-style-name="Absatz-Standardschriftart" style:family="text">
      <style:text-properties style:font-name="Calibri" style:font-name-complex="Times New Roman (Textkörper CS)"/>
    </style:style>
    <style:style style:name="T763" style:parent-style-name="Absatz-Standardschriftart" style:family="text">
      <style:text-properties style:font-name="Calibri" style:font-name-complex="Times New Roman (Textkörper CS)"/>
    </style:style>
    <style:style style:name="T764" style:parent-style-name="Absatz-Standardschriftart" style:family="text">
      <style:text-properties style:font-name="Calibri" style:font-name-complex="Times New Roman (Textkörper CS)"/>
    </style:style>
    <style:style style:name="T765" style:parent-style-name="Absatz-Standardschriftart" style:family="text">
      <style:text-properties style:font-name="Calibri" style:font-name-complex="Times New Roman (Textkörper CS)"/>
    </style:style>
    <style:style style:name="T766" style:parent-style-name="Absatz-Standardschriftart" style:family="text">
      <style:text-properties style:font-name="Calibri" style:font-name-complex="Times New Roman (Textkörper CS)"/>
    </style:style>
    <style:style style:name="T767" style:parent-style-name="Absatz-Standardschriftart" style:family="text">
      <style:text-properties style:font-name="Calibri" style:font-name-complex="Times New Roman (Textkörper CS)"/>
    </style:style>
    <style:style style:name="T768" style:parent-style-name="Absatz-Standardschriftart" style:family="text">
      <style:text-properties style:font-name="Calibri" style:font-name-complex="Times New Roman (Textkörper CS)"/>
    </style:style>
    <style:style style:name="T769" style:parent-style-name="Absatz-Standardschriftart" style:family="text">
      <style:text-properties style:font-name="Calibri" style:font-name-complex="Times New Roman (Textkörper CS)"/>
    </style:style>
    <style:style style:name="T770" style:parent-style-name="Absatz-Standardschriftart" style:family="text">
      <style:text-properties style:font-name="Calibri" style:font-name-complex="Times New Roman (Textkörper CS)"/>
    </style:style>
    <style:style style:name="T771" style:parent-style-name="Absatz-Standardschriftart" style:family="text">
      <style:text-properties style:font-name="Calibri" style:font-name-complex="Times New Roman (Textkörper CS)"/>
    </style:style>
    <style:style style:name="T772" style:parent-style-name="Absatz-Standardschriftart" style:family="text">
      <style:text-properties style:font-name="Calibri" style:font-name-complex="Times New Roman (Textkörper CS)"/>
    </style:style>
    <style:style style:name="T773" style:parent-style-name="Absatz-Standardschriftart" style:family="text">
      <style:text-properties style:font-name="Calibri" style:font-name-complex="Times New Roman (Textkörper CS)"/>
    </style:style>
    <style:style style:name="T774" style:parent-style-name="Absatz-Standardschriftart" style:family="text">
      <style:text-properties style:font-name="Calibri" style:font-name-complex="Times New Roman (Textkörper CS)"/>
    </style:style>
    <style:style style:name="T775" style:parent-style-name="Absatz-Standardschriftart" style:family="text">
      <style:text-properties style:font-name="Calibri" style:font-name-complex="Times New Roman (Textkörper CS)"/>
    </style:style>
    <style:style style:name="T776" style:parent-style-name="Absatz-Standardschriftart" style:family="text">
      <style:text-properties style:font-name="Calibri" style:font-name-complex="Times New Roman (Textkörper CS)"/>
    </style:style>
    <style:style style:name="T777" style:parent-style-name="Absatz-Standardschriftart" style:family="text">
      <style:text-properties style:font-name="Calibri" style:font-name-complex="Times New Roman (Textkörper CS)"/>
    </style:style>
    <style:style style:name="T778" style:parent-style-name="Absatz-Standardschriftart" style:family="text">
      <style:text-properties style:font-name="Calibri" style:font-name-complex="Times New Roman (Textkörper CS)"/>
    </style:style>
    <style:style style:name="T779" style:parent-style-name="Absatz-Standardschriftart" style:family="text">
      <style:text-properties style:font-name="Calibri" style:font-name-complex="Times New Roman (Textkörper CS)"/>
    </style:style>
    <style:style style:name="T780" style:parent-style-name="Absatz-Standardschriftart" style:family="text">
      <style:text-properties style:font-name="Calibri" style:font-name-complex="Times New Roman (Textkörper CS)"/>
    </style:style>
    <style:style style:name="T781" style:parent-style-name="Absatz-Standardschriftart" style:family="text">
      <style:text-properties style:font-name="Calibri" style:font-name-complex="Times New Roman (Textkörper CS)"/>
    </style:style>
    <style:style style:name="T782" style:parent-style-name="Absatz-Standardschriftart" style:family="text">
      <style:text-properties style:font-name="Calibri" style:font-name-complex="Times New Roman (Textkörper CS)"/>
    </style:style>
    <style:style style:name="T783" style:parent-style-name="Absatz-Standardschriftart" style:family="text">
      <style:text-properties style:font-name="Calibri" style:font-name-complex="Times New Roman (Textkörper CS)"/>
    </style:style>
    <style:style style:name="T784" style:parent-style-name="Absatz-Standardschriftart" style:family="text">
      <style:text-properties style:font-name="Calibri" style:font-name-complex="Times New Roman (Textkörper CS)"/>
    </style:style>
    <style:style style:name="T785" style:parent-style-name="Absatz-Standardschriftart" style:family="text">
      <style:text-properties style:font-name="Calibri" style:font-name-complex="Times New Roman (Textkörper CS)"/>
    </style:style>
    <style:style style:name="T786" style:parent-style-name="Absatz-Standardschriftart" style:family="text">
      <style:text-properties style:font-name="Calibri" style:font-name-complex="Times New Roman (Textkörper CS)"/>
    </style:style>
    <style:style style:name="T787" style:parent-style-name="Absatz-Standardschriftart" style:family="text">
      <style:text-properties style:font-name="Calibri" style:font-name-complex="Times New Roman (Textkörper CS)"/>
    </style:style>
    <style:style style:name="T788" style:parent-style-name="Absatz-Standardschriftart" style:family="text">
      <style:text-properties style:font-name="Calibri" style:font-name-complex="Times New Roman (Textkörper CS)"/>
    </style:style>
    <style:style style:name="T789" style:parent-style-name="Absatz-Standardschriftart" style:family="text">
      <style:text-properties style:font-name="Calibri" style:font-name-complex="Times New Roman (Textkörper CS)"/>
    </style:style>
    <style:style style:name="T790" style:parent-style-name="Absatz-Standardschriftart" style:family="text">
      <style:text-properties style:font-name="Calibri" style:font-name-complex="Times New Roman (Textkörper CS)"/>
    </style:style>
    <style:style style:name="T791" style:parent-style-name="Absatz-Standardschriftart" style:family="text">
      <style:text-properties style:font-name="Calibri" style:font-name-complex="Times New Roman (Textkörper CS)"/>
    </style:style>
    <style:style style:name="T792" style:parent-style-name="Absatz-Standardschriftart" style:family="text">
      <style:text-properties style:font-name="Calibri" style:font-name-complex="Times New Roman (Textkörper CS)"/>
    </style:style>
    <style:style style:name="T793" style:parent-style-name="Absatz-Standardschriftart" style:family="text">
      <style:text-properties style:font-name="Calibri" style:font-name-complex="Times New Roman (Textkörper CS)"/>
    </style:style>
    <style:style style:name="T794" style:parent-style-name="Absatz-Standardschriftart" style:family="text">
      <style:text-properties style:font-name="Calibri" style:font-name-complex="Times New Roman (Textkörper CS)"/>
    </style:style>
    <style:style style:name="T795" style:parent-style-name="Absatz-Standardschriftart" style:family="text">
      <style:text-properties style:font-name="Calibri" style:font-name-complex="Times New Roman (Textkörper CS)"/>
    </style:style>
    <style:style style:name="P796" style:parent-style-name="Standard" style:family="paragraph">
      <style:paragraph-properties fo:text-align="justify"/>
    </style:style>
    <style:style style:name="T797" style:parent-style-name="Absatz-Standardschriftart" style:family="text">
      <style:text-properties style:font-name="Calibri" style:font-name-complex="Times New Roman (Textkörper CS)"/>
    </style:style>
    <style:style style:name="T798" style:parent-style-name="Absatz-Standardschriftart" style:family="text">
      <style:text-properties style:font-name="Calibri" style:font-name-complex="Times New Roman (Textkörper CS)"/>
    </style:style>
    <style:style style:name="T799" style:parent-style-name="Absatz-Standardschriftart" style:family="text">
      <style:text-properties style:font-name="Calibri" style:font-name-complex="Times New Roman (Textkörper CS)"/>
    </style:style>
    <style:style style:name="T800" style:parent-style-name="Absatz-Standardschriftart" style:family="text">
      <style:text-properties style:font-name="Calibri" style:font-name-complex="Times New Roman (Textkörper CS)"/>
    </style:style>
    <style:style style:name="T801" style:parent-style-name="Absatz-Standardschriftart" style:family="text">
      <style:text-properties style:font-name="Calibri" style:font-name-complex="Times New Roman (Textkörper CS)"/>
    </style:style>
    <style:style style:name="T802" style:parent-style-name="Absatz-Standardschriftart" style:family="text">
      <style:text-properties style:font-name="Calibri" style:font-name-complex="Times New Roman (Textkörper CS)"/>
    </style:style>
    <style:style style:name="T803" style:parent-style-name="Absatz-Standardschriftart" style:family="text">
      <style:text-properties style:font-name="Calibri" style:font-name-complex="Times New Roman (Textkörper CS)"/>
    </style:style>
    <style:style style:name="T804" style:parent-style-name="Absatz-Standardschriftart" style:family="text">
      <style:text-properties style:font-name="Calibri" style:font-name-complex="Times New Roman (Textkörper CS)"/>
    </style:style>
    <style:style style:name="T805" style:parent-style-name="Absatz-Standardschriftart" style:family="text">
      <style:text-properties style:font-name="Calibri" style:font-name-complex="Times New Roman (Textkörper CS)"/>
    </style:style>
    <style:style style:name="T806" style:parent-style-name="Absatz-Standardschriftart" style:family="text">
      <style:text-properties style:font-name="Calibri" style:font-name-complex="Times New Roman (Textkörper CS)"/>
    </style:style>
    <style:style style:name="T807" style:parent-style-name="Absatz-Standardschriftart" style:family="text">
      <style:text-properties style:font-name="Calibri" style:font-name-complex="Times New Roman (Textkörper CS)"/>
    </style:style>
    <style:style style:name="T808" style:parent-style-name="Absatz-Standardschriftart" style:family="text">
      <style:text-properties style:font-name="Calibri" style:font-name-complex="Times New Roman (Textkörper CS)"/>
    </style:style>
    <style:style style:name="T809" style:parent-style-name="Absatz-Standardschriftart" style:family="text">
      <style:text-properties style:font-name="Calibri" style:font-name-complex="Times New Roman (Textkörper CS)"/>
    </style:style>
    <style:style style:name="T810" style:parent-style-name="Absatz-Standardschriftart" style:family="text">
      <style:text-properties style:font-name="Calibri" style:font-name-complex="Times New Roman (Textkörper CS)"/>
    </style:style>
    <style:style style:name="T811" style:parent-style-name="kursiv" style:family="text">
      <style:text-properties fo:font-style="normal" style:font-style-asian="normal"/>
    </style:style>
    <style:style style:name="T812" style:parent-style-name="kursiv" style:family="text">
      <style:text-properties fo:font-style="normal" style:font-style-asian="normal"/>
    </style:style>
    <style:style style:name="T813" style:parent-style-name="Absatz-Standardschriftart" style:family="text">
      <style:text-properties style:font-name="Calibri" style:font-name-complex="Times New Roman (Textkörper CS)"/>
    </style:style>
    <style:style style:name="T814" style:parent-style-name="Absatz-Standardschriftart" style:family="text">
      <style:text-properties style:font-name="Calibri" style:font-name-complex="Times New Roman (Textkörper CS)"/>
    </style:style>
    <style:style style:name="T815" style:parent-style-name="Absatz-Standardschriftart" style:family="text">
      <style:text-properties style:font-name="Calibri" style:font-name-complex="Times New Roman (Textkörper CS)"/>
    </style:style>
    <style:style style:name="T816" style:parent-style-name="Absatz-Standardschriftart" style:family="text">
      <style:text-properties style:font-name="Calibri" style:font-name-complex="Times New Roman (Textkörper CS)"/>
    </style:style>
    <style:style style:name="T817" style:parent-style-name="Absatz-Standardschriftart" style:family="text">
      <style:text-properties style:font-name="Calibri" style:font-name-complex="Times New Roman (Textkörper CS)"/>
    </style:style>
    <style:style style:name="T818" style:parent-style-name="Absatz-Standardschriftart" style:family="text">
      <style:text-properties style:font-name="Calibri" style:font-name-complex="Times New Roman (Textkörper CS)"/>
    </style:style>
    <style:style style:name="T819" style:parent-style-name="Absatz-Standardschriftart" style:family="text">
      <style:text-properties style:font-name="Calibri" style:font-name-complex="Times New Roman (Textkörper CS)"/>
    </style:style>
    <style:style style:name="T820" style:parent-style-name="Absatz-Standardschriftart" style:family="text">
      <style:text-properties style:font-name="Calibri" style:font-name-complex="Times New Roman (Textkörper CS)"/>
    </style:style>
    <style:style style:name="T821" style:parent-style-name="Absatz-Standardschriftart" style:family="text">
      <style:text-properties style:font-name="Calibri" style:font-name-complex="Times New Roman (Textkörper CS)"/>
    </style:style>
    <style:style style:name="T822" style:parent-style-name="Absatz-Standardschriftart" style:family="text">
      <style:text-properties style:font-name="Calibri" style:font-name-complex="Times New Roman (Textkörper CS)"/>
    </style:style>
    <style:style style:name="T823" style:parent-style-name="Absatz-Standardschriftart" style:family="text">
      <style:text-properties style:font-name="Calibri" style:font-name-complex="Times New Roman (Textkörper CS)"/>
    </style:style>
    <style:style style:name="T824" style:parent-style-name="Absatz-Standardschriftart" style:family="text">
      <style:text-properties style:font-name="Calibri" style:font-name-complex="Times New Roman (Textkörper CS)"/>
    </style:style>
    <style:style style:name="T825" style:parent-style-name="Absatz-Standardschriftart" style:family="text">
      <style:text-properties style:font-name="Calibri" style:font-name-complex="Times New Roman (Textkörper CS)"/>
    </style:style>
    <style:style style:name="T826" style:parent-style-name="Absatz-Standardschriftart" style:family="text">
      <style:text-properties style:font-name="Calibri" style:font-name-complex="Times New Roman (Textkörper CS)"/>
    </style:style>
    <style:style style:name="T827" style:parent-style-name="Absatz-Standardschriftart" style:family="text">
      <style:text-properties style:font-name="Calibri" style:font-name-complex="Times New Roman (Textkörper CS)"/>
    </style:style>
    <style:style style:name="T828" style:parent-style-name="Absatz-Standardschriftart" style:family="text">
      <style:text-properties style:font-name="Calibri" style:font-name-complex="Times New Roman (Textkörper CS)"/>
    </style:style>
    <style:style style:name="T829" style:parent-style-name="Absatz-Standardschriftart" style:family="text">
      <style:text-properties style:font-name="Calibri" style:font-name-complex="Times New Roman (Textkörper CS)"/>
    </style:style>
    <style:style style:name="T830" style:parent-style-name="Absatz-Standardschriftart" style:family="text">
      <style:text-properties style:font-name="Calibri" style:font-name-complex="Times New Roman (Textkörper CS)"/>
    </style:style>
    <style:style style:name="T831" style:parent-style-name="Absatz-Standardschriftart" style:family="text">
      <style:text-properties style:font-name="Calibri" style:font-name-complex="Times New Roman (Textkörper CS)"/>
    </style:style>
    <style:style style:name="T832" style:parent-style-name="Absatz-Standardschriftart" style:family="text">
      <style:text-properties style:font-name="Calibri" style:font-name-complex="Times New Roman (Textkörper CS)"/>
    </style:style>
    <style:style style:name="T833" style:parent-style-name="Absatz-Standardschriftart" style:family="text">
      <style:text-properties style:font-name="Calibri" style:font-name-complex="Times New Roman (Textkörper CS)"/>
    </style:style>
    <style:style style:name="T834" style:parent-style-name="Absatz-Standardschriftart" style:family="text">
      <style:text-properties style:font-name="Calibri" style:font-name-complex="Times New Roman (Textkörper CS)"/>
    </style:style>
    <style:style style:name="T835" style:parent-style-name="Absatz-Standardschriftart" style:family="text">
      <style:text-properties style:font-name="Calibri" style:font-name-complex="Times New Roman (Textkörper CS)"/>
    </style:style>
    <style:style style:name="T836" style:parent-style-name="Absatz-Standardschriftart" style:family="text">
      <style:text-properties style:font-name="Calibri" style:font-name-complex="Times New Roman (Textkörper CS)"/>
    </style:style>
    <style:style style:name="T837" style:parent-style-name="Absatz-Standardschriftart" style:family="text">
      <style:text-properties style:font-name="Calibri" style:font-name-complex="Times New Roman (Textkörper CS)"/>
    </style:style>
    <style:style style:name="T838" style:parent-style-name="Absatz-Standardschriftart" style:family="text">
      <style:text-properties style:font-name="Calibri" style:font-name-complex="Times New Roman (Textkörper CS)"/>
    </style:style>
    <style:style style:name="T839" style:parent-style-name="Absatz-Standardschriftart" style:family="text">
      <style:text-properties style:font-name="Calibri" style:font-name-complex="Times New Roman (Textkörper CS)"/>
    </style:style>
    <style:style style:name="T840" style:parent-style-name="Absatz-Standardschriftart" style:family="text">
      <style:text-properties style:font-name="Calibri" style:font-name-complex="Times New Roman (Textkörper CS)"/>
    </style:style>
    <style:style style:name="T841" style:parent-style-name="Absatz-Standardschriftart" style:family="text">
      <style:text-properties style:font-name="Calibri" style:font-name-complex="Times New Roman (Textkörper CS)"/>
    </style:style>
    <style:style style:name="T842" style:parent-style-name="Absatz-Standardschriftart" style:family="text">
      <style:text-properties style:font-name="Calibri" style:font-name-complex="Times New Roman (Textkörper CS)"/>
    </style:style>
    <style:style style:name="T843" style:parent-style-name="kursiv" style:family="text">
      <style:text-properties fo:font-style="normal" style:font-style-asian="normal"/>
    </style:style>
    <style:style style:name="T844" style:parent-style-name="kursiv" style:family="text">
      <style:text-properties fo:font-style="normal" style:font-style-asian="normal"/>
    </style:style>
    <style:style style:name="T845" style:parent-style-name="Absatz-Standardschriftart" style:family="text">
      <style:text-properties style:font-name="Calibri" style:font-name-complex="Times New Roman (Textkörper CS)"/>
    </style:style>
    <style:style style:name="T846" style:parent-style-name="Absatz-Standardschriftart" style:family="text">
      <style:text-properties style:font-name="Calibri" style:font-name-complex="Times New Roman (Textkörper CS)"/>
    </style:style>
    <style:style style:name="T847" style:parent-style-name="kursiv" style:family="text">
      <style:text-properties fo:font-style="normal" style:font-style-asian="normal"/>
    </style:style>
    <style:style style:name="T848" style:parent-style-name="kursiv" style:family="text">
      <style:text-properties fo:font-style="normal" style:font-style-asian="normal"/>
    </style:style>
    <style:style style:name="T849" style:parent-style-name="Absatz-Standardschriftart" style:family="text">
      <style:text-properties style:font-name="Calibri" style:font-name-complex="Times New Roman (Textkörper CS)"/>
    </style:style>
    <style:style style:name="T850" style:parent-style-name="Absatz-Standardschriftart" style:family="text">
      <style:text-properties style:font-name="Calibri" style:font-name-complex="Times New Roman (Textkörper CS)"/>
    </style:style>
    <style:style style:name="T851" style:parent-style-name="Absatz-Standardschriftart" style:family="text">
      <style:text-properties style:font-name="Calibri" style:font-name-complex="Times New Roman (Textkörper CS)"/>
    </style:style>
    <style:style style:name="T852" style:parent-style-name="Absatz-Standardschriftart" style:family="text">
      <style:text-properties style:font-name="Calibri" style:font-name-complex="Times New Roman (Textkörper CS)"/>
    </style:style>
    <style:style style:name="T853" style:parent-style-name="Absatz-Standardschriftart" style:family="text">
      <style:text-properties style:font-name="Calibri" style:font-name-complex="Times New Roman (Textkörper CS)"/>
    </style:style>
    <style:style style:name="T854" style:parent-style-name="Absatz-Standardschriftart" style:family="text">
      <style:text-properties style:font-name="Calibri" style:font-name-complex="Times New Roman (Textkörper CS)"/>
    </style:style>
    <style:style style:name="T855" style:parent-style-name="Absatz-Standardschriftart" style:family="text">
      <style:text-properties style:font-name="Calibri" style:font-name-complex="Times New Roman (Textkörper CS)"/>
    </style:style>
    <style:style style:name="T856" style:parent-style-name="Absatz-Standardschriftart" style:family="text">
      <style:text-properties style:font-name="Calibri" style:font-name-complex="Times New Roman (Textkörper CS)"/>
    </style:style>
    <style:style style:name="T857" style:parent-style-name="Absatz-Standardschriftart" style:family="text">
      <style:text-properties style:font-name="Calibri" style:font-name-complex="Times New Roman (Textkörper CS)"/>
    </style:style>
    <style:style style:name="T858" style:parent-style-name="Absatz-Standardschriftart" style:family="text">
      <style:text-properties style:font-name="Calibri" style:font-name-complex="Times New Roman (Textkörper CS)"/>
    </style:style>
    <style:style style:name="T859" style:parent-style-name="Absatz-Standardschriftart" style:family="text">
      <style:text-properties style:font-name="Calibri" style:font-name-complex="Times New Roman (Textkörper CS)"/>
    </style:style>
    <style:style style:name="T860" style:parent-style-name="Absatz-Standardschriftart" style:family="text">
      <style:text-properties style:font-name="Calibri" style:font-name-complex="Times New Roman (Textkörper CS)"/>
    </style:style>
    <style:style style:name="T861" style:parent-style-name="Absatz-Standardschriftart" style:family="text">
      <style:text-properties style:font-name="Calibri" style:font-name-complex="Times New Roman (Textkörper CS)"/>
    </style:style>
    <style:style style:name="T862" style:parent-style-name="Absatz-Standardschriftart" style:family="text">
      <style:text-properties style:font-name="Calibri" style:font-name-complex="Times New Roman (Textkörper CS)"/>
    </style:style>
    <style:style style:name="T863" style:parent-style-name="Absatz-Standardschriftart" style:family="text">
      <style:text-properties style:font-name="Calibri" style:font-name-complex="Times New Roman (Textkörper CS)"/>
    </style:style>
    <style:style style:name="T864" style:parent-style-name="Absatz-Standardschriftart" style:family="text">
      <style:text-properties style:font-name="Calibri" style:font-name-complex="Times New Roman (Textkörper CS)"/>
    </style:style>
    <style:style style:name="T865" style:parent-style-name="Absatz-Standardschriftart" style:family="text">
      <style:text-properties style:font-name="Calibri" style:font-name-complex="Times New Roman (Textkörper CS)"/>
    </style:style>
    <style:style style:name="T866" style:parent-style-name="Absatz-Standardschriftart" style:family="text">
      <style:text-properties style:font-name="Calibri" style:font-name-complex="Times New Roman (Textkörper CS)"/>
    </style:style>
    <style:style style:name="T867" style:parent-style-name="Absatz-Standardschriftart" style:family="text">
      <style:text-properties style:font-name="Calibri" style:font-name-complex="Times New Roman (Textkörper CS)"/>
    </style:style>
    <style:style style:name="T868" style:parent-style-name="Absatz-Standardschriftart" style:family="text">
      <style:text-properties style:font-name="Calibri" style:font-name-complex="Times New Roman (Textkörper CS)"/>
    </style:style>
    <style:style style:name="T869" style:parent-style-name="Absatz-Standardschriftart" style:family="text">
      <style:text-properties style:font-name="Calibri" style:font-name-complex="Times New Roman (Textkörper CS)"/>
    </style:style>
    <style:style style:name="T870" style:parent-style-name="Absatz-Standardschriftart" style:family="text">
      <style:text-properties style:font-name="Calibri" style:font-name-complex="Times New Roman (Textkörper CS)"/>
    </style:style>
    <style:style style:name="T871" style:parent-style-name="Absatz-Standardschriftart" style:family="text">
      <style:text-properties style:font-name="Calibri" style:font-name-complex="Times New Roman (Textkörper CS)"/>
    </style:style>
    <style:style style:name="T872" style:parent-style-name="Absatz-Standardschriftart" style:family="text">
      <style:text-properties style:font-name="Calibri" style:font-name-complex="Times New Roman (Textkörper CS)"/>
    </style:style>
    <style:style style:name="T873" style:parent-style-name="Absatz-Standardschriftart" style:family="text">
      <style:text-properties style:font-name="Calibri" style:font-name-complex="Times New Roman (Textkörper CS)"/>
    </style:style>
    <style:style style:name="T874" style:parent-style-name="Absatz-Standardschriftart" style:family="text">
      <style:text-properties style:font-name="Calibri" style:font-name-complex="Times New Roman (Textkörper CS)"/>
    </style:style>
    <style:style style:name="T875" style:parent-style-name="Absatz-Standardschriftart" style:family="text">
      <style:text-properties style:font-name="Calibri" style:font-name-complex="Times New Roman (Textkörper CS)"/>
    </style:style>
    <style:style style:name="T876" style:parent-style-name="Absatz-Standardschriftart" style:family="text">
      <style:text-properties style:font-name="Calibri" style:font-name-complex="Times New Roman (Textkörper CS)"/>
    </style:style>
    <style:style style:name="T877" style:parent-style-name="Absatz-Standardschriftart" style:family="text">
      <style:text-properties style:font-name="Calibri" style:font-name-complex="Times New Roman (Textkörper CS)"/>
    </style:style>
    <style:style style:name="T878" style:parent-style-name="Absatz-Standardschriftart" style:family="text">
      <style:text-properties style:font-name="Calibri" style:font-name-complex="Times New Roman (Textkörper CS)"/>
    </style:style>
    <style:style style:name="T879" style:parent-style-name="Absatz-Standardschriftart" style:family="text">
      <style:text-properties style:font-name="Calibri" style:font-name-complex="Times New Roman (Textkörper CS)"/>
    </style:style>
    <style:style style:name="P880" style:parent-style-name="Standard" style:family="paragraph">
      <style:paragraph-properties fo:text-align="justify"/>
    </style:style>
    <style:style style:name="T881" style:parent-style-name="Absatz-Standardschriftart" style:family="text">
      <style:text-properties style:font-name="Calibri" style:font-name-complex="Times New Roman (Textkörper CS)"/>
    </style:style>
    <style:style style:name="T882" style:parent-style-name="Absatz-Standardschriftart" style:family="text">
      <style:text-properties style:font-name="Calibri" style:font-name-complex="Times New Roman (Textkörper CS)"/>
    </style:style>
    <style:style style:name="T883" style:parent-style-name="Absatz-Standardschriftart" style:family="text">
      <style:text-properties style:font-name="Calibri" style:font-name-complex="Times New Roman (Textkörper CS)"/>
    </style:style>
    <style:style style:name="T884" style:parent-style-name="Absatz-Standardschriftart" style:family="text">
      <style:text-properties style:font-name="Calibri" style:font-name-complex="Times New Roman (Textkörper CS)"/>
    </style:style>
    <style:style style:name="T885" style:parent-style-name="Absatz-Standardschriftart" style:family="text">
      <style:text-properties style:font-name="Calibri" style:font-name-complex="Times New Roman (Textkörper CS)"/>
    </style:style>
    <style:style style:name="T886" style:parent-style-name="Absatz-Standardschriftart" style:family="text">
      <style:text-properties style:font-name="Calibri" style:font-name-complex="Times New Roman (Textkörper CS)"/>
    </style:style>
    <style:style style:name="T887" style:parent-style-name="Absatz-Standardschriftart" style:family="text">
      <style:text-properties style:font-name="Calibri" style:font-name-complex="Times New Roman (Textkörper CS)"/>
    </style:style>
    <style:style style:name="T888" style:parent-style-name="Absatz-Standardschriftart" style:family="text">
      <style:text-properties style:font-name="Calibri" style:font-name-complex="Times New Roman (Textkörper CS)"/>
    </style:style>
    <style:style style:name="T889" style:parent-style-name="Absatz-Standardschriftart" style:family="text">
      <style:text-properties style:font-name="Calibri" style:font-name-complex="Times New Roman (Textkörper CS)"/>
    </style:style>
    <style:style style:name="T890" style:parent-style-name="Absatz-Standardschriftart" style:family="text">
      <style:text-properties style:font-name="Calibri" style:font-name-complex="Times New Roman (Textkörper CS)"/>
    </style:style>
    <style:style style:name="T891" style:parent-style-name="Absatz-Standardschriftart" style:family="text">
      <style:text-properties style:font-name="Calibri" style:font-name-complex="Times New Roman (Textkörper CS)"/>
    </style:style>
    <style:style style:name="T892" style:parent-style-name="Absatz-Standardschriftart" style:family="text">
      <style:text-properties style:font-name="Calibri" style:font-name-complex="Times New Roman (Textkörper CS)"/>
    </style:style>
    <style:style style:name="T893" style:parent-style-name="kursiv" style:family="text">
      <style:text-properties fo:font-style="normal" style:font-style-asian="normal"/>
    </style:style>
    <style:style style:name="T894" style:parent-style-name="Absatz-Standardschriftart" style:family="text">
      <style:text-properties style:font-name="Calibri" style:font-name-complex="Times New Roman (Textkörper CS)" fo:font-style="italic" style:font-style-asian="italic"/>
    </style:style>
    <style:style style:name="T895" style:parent-style-name="Absatz-Standardschriftart" style:family="text">
      <style:text-properties style:font-name="Calibri" style:font-name-complex="Times New Roman (Textkörper CS)"/>
    </style:style>
    <style:style style:name="T896" style:parent-style-name="Absatz-Standardschriftart" style:family="text">
      <style:text-properties style:font-name="Calibri" style:font-name-complex="Times New Roman (Textkörper CS)"/>
    </style:style>
    <style:style style:name="T897" style:parent-style-name="Absatz-Standardschriftart" style:family="text">
      <style:text-properties style:font-name="Calibri" style:font-name-complex="Times New Roman (Textkörper CS)"/>
    </style:style>
    <style:style style:name="T898" style:parent-style-name="Absatz-Standardschriftart" style:family="text">
      <style:text-properties style:font-name="Calibri" style:font-name-complex="Times New Roman (Textkörper CS)"/>
    </style:style>
    <style:style style:name="T899" style:parent-style-name="Absatz-Standardschriftart" style:family="text">
      <style:text-properties style:font-name="Calibri" style:font-name-complex="Times New Roman (Textkörper CS)"/>
    </style:style>
    <style:style style:name="T900" style:parent-style-name="Absatz-Standardschriftart" style:family="text">
      <style:text-properties style:font-name="Calibri" style:font-name-complex="Times New Roman (Textkörper CS)"/>
    </style:style>
    <style:style style:name="T901" style:parent-style-name="Absatz-Standardschriftart" style:family="text">
      <style:text-properties style:font-name="Calibri" style:font-name-complex="Times New Roman (Textkörper CS)"/>
    </style:style>
    <style:style style:name="T902" style:parent-style-name="Absatz-Standardschriftart" style:family="text">
      <style:text-properties style:font-name="Calibri" style:font-name-complex="Times New Roman (Textkörper CS)"/>
    </style:style>
    <style:style style:name="T903" style:parent-style-name="Absatz-Standardschriftart" style:family="text">
      <style:text-properties style:font-name="Calibri" style:font-name-complex="Times New Roman (Textkörper CS)"/>
    </style:style>
    <style:style style:name="T904" style:parent-style-name="Absatz-Standardschriftart" style:family="text">
      <style:text-properties style:font-name="Calibri" style:font-name-complex="Times New Roman (Textkörper CS)"/>
    </style:style>
    <style:style style:name="T905" style:parent-style-name="Absatz-Standardschriftart" style:family="text">
      <style:text-properties style:font-name="Calibri" style:font-name-complex="Times New Roman (Textkörper CS)"/>
    </style:style>
    <style:style style:name="T906" style:parent-style-name="Absatz-Standardschriftart" style:family="text">
      <style:text-properties style:font-name="Calibri" style:font-name-complex="Times New Roman (Textkörper CS)"/>
    </style:style>
    <style:style style:name="T907" style:parent-style-name="Absatz-Standardschriftart" style:family="text">
      <style:text-properties style:font-name="Calibri" style:font-name-complex="Times New Roman (Textkörper CS)"/>
    </style:style>
    <style:style style:name="T908" style:parent-style-name="Absatz-Standardschriftart" style:family="text">
      <style:text-properties style:font-name="Calibri" style:font-name-complex="Times New Roman (Textkörper CS)"/>
    </style:style>
    <style:style style:name="T909" style:parent-style-name="Absatz-Standardschriftart" style:family="text">
      <style:text-properties style:font-name="Calibri" style:font-name-complex="Times New Roman (Textkörper CS)"/>
    </style:style>
    <style:style style:name="T910" style:parent-style-name="Absatz-Standardschriftart" style:family="text">
      <style:text-properties style:font-name="Calibri" style:font-name-complex="Times New Roman (Textkörper CS)"/>
    </style:style>
    <style:style style:name="T911" style:parent-style-name="Absatz-Standardschriftart" style:family="text">
      <style:text-properties style:font-name="Calibri" style:font-name-complex="Times New Roman (Textkörper CS)"/>
    </style:style>
    <style:style style:name="T912" style:parent-style-name="Absatz-Standardschriftart" style:family="text">
      <style:text-properties style:font-name="Calibri" style:font-name-complex="Times New Roman (Textkörper CS)"/>
    </style:style>
    <style:style style:name="T913" style:parent-style-name="Absatz-Standardschriftart" style:family="text">
      <style:text-properties style:font-name="Calibri" style:font-name-complex="Times New Roman (Textkörper CS)"/>
    </style:style>
    <style:style style:name="T914" style:parent-style-name="Absatz-Standardschriftart" style:family="text">
      <style:text-properties style:font-name="Calibri" style:font-name-complex="Times New Roman (Textkörper CS)"/>
    </style:style>
    <style:style style:name="T915" style:parent-style-name="Absatz-Standardschriftart" style:family="text">
      <style:text-properties style:font-name="Calibri" style:font-name-complex="Times New Roman (Textkörper CS)"/>
    </style:style>
    <style:style style:name="T916" style:parent-style-name="Absatz-Standardschriftart" style:family="text">
      <style:text-properties style:font-name="Calibri" style:font-name-complex="Times New Roman (Textkörper CS)"/>
    </style:style>
    <style:style style:name="T917" style:parent-style-name="Absatz-Standardschriftart" style:family="text">
      <style:text-properties style:font-name="Calibri" style:font-name-complex="Times New Roman (Textkörper CS)"/>
    </style:style>
    <style:style style:name="T918" style:parent-style-name="Absatz-Standardschriftart" style:family="text">
      <style:text-properties style:font-name="Calibri" style:font-name-complex="Times New Roman (Textkörper CS)"/>
    </style:style>
    <style:style style:name="T919" style:parent-style-name="Absatz-Standardschriftart" style:family="text">
      <style:text-properties style:font-name="Calibri" style:font-name-complex="Times New Roman (Textkörper CS)"/>
    </style:style>
    <style:style style:name="T920" style:parent-style-name="Absatz-Standardschriftart" style:family="text">
      <style:text-properties style:font-name="Calibri" style:font-name-complex="Times New Roman (Textkörper CS)"/>
    </style:style>
    <style:style style:name="T921" style:parent-style-name="Absatz-Standardschriftart" style:family="text">
      <style:text-properties style:font-name="Calibri" style:font-name-complex="Times New Roman (Textkörper CS)"/>
    </style:style>
    <style:style style:name="T922" style:parent-style-name="Absatz-Standardschriftart" style:family="text">
      <style:text-properties style:font-name="Calibri" style:font-name-complex="Times New Roman (Textkörper CS)"/>
    </style:style>
    <style:style style:name="T923" style:parent-style-name="Absatz-Standardschriftart" style:family="text">
      <style:text-properties style:font-name="Calibri" style:font-name-complex="Times New Roman (Textkörper CS)"/>
    </style:style>
    <style:style style:name="T924" style:parent-style-name="Absatz-Standardschriftart" style:family="text">
      <style:text-properties style:font-name="Calibri" style:font-name-complex="Times New Roman (Textkörper CS)"/>
    </style:style>
    <style:style style:name="P925" style:parent-style-name="Standard" style:family="paragraph">
      <style:paragraph-properties fo:text-align="justify"/>
    </style:style>
    <style:style style:name="T926" style:parent-style-name="Absatz-Standardschriftart" style:family="text">
      <style:text-properties style:font-name="Calibri" style:font-name-complex="Times New Roman (Textkörper CS)"/>
    </style:style>
    <style:style style:name="T927" style:parent-style-name="Absatz-Standardschriftart" style:family="text">
      <style:text-properties style:font-name="Calibri" style:font-name-complex="Times New Roman (Textkörper CS)"/>
    </style:style>
    <style:style style:name="T928" style:parent-style-name="Absatz-Standardschriftart" style:family="text">
      <style:text-properties style:font-name="Calibri" style:font-name-complex="Times New Roman (Textkörper CS)"/>
    </style:style>
    <style:style style:name="T929" style:parent-style-name="Absatz-Standardschriftart" style:family="text">
      <style:text-properties style:font-name="Calibri" style:font-name-complex="Times New Roman (Textkörper CS)"/>
    </style:style>
    <style:style style:name="T930" style:parent-style-name="Absatz-Standardschriftart" style:family="text">
      <style:text-properties style:font-name="Calibri" style:font-name-complex="Times New Roman (Textkörper CS)"/>
    </style:style>
    <style:style style:name="T931" style:parent-style-name="Absatz-Standardschriftart" style:family="text">
      <style:text-properties style:font-name="Calibri" style:font-name-complex="Times New Roman (Textkörper CS)"/>
    </style:style>
    <style:style style:name="T932" style:parent-style-name="kursiv" style:family="text">
      <style:text-properties fo:font-style="normal" style:font-style-asian="normal"/>
    </style:style>
    <style:style style:name="T933" style:parent-style-name="Absatz-Standardschriftart" style:family="text">
      <style:text-properties style:font-name="Calibri" style:font-name-complex="Times New Roman (Textkörper CS)" fo:font-style="italic" style:font-style-asian="italic"/>
    </style:style>
    <style:style style:name="T934" style:parent-style-name="Absatz-Standardschriftart" style:family="text">
      <style:text-properties style:font-name="Calibri" style:font-name-complex="Times New Roman (Textkörper CS)"/>
    </style:style>
    <style:style style:name="T935" style:parent-style-name="Absatz-Standardschriftart" style:family="text">
      <style:text-properties style:font-name="Calibri" style:font-name-complex="Times New Roman (Textkörper CS)"/>
    </style:style>
    <style:style style:name="T936" style:parent-style-name="Absatz-Standardschriftart" style:family="text">
      <style:text-properties style:font-name="Calibri" style:font-name-complex="Times New Roman (Textkörper CS)"/>
    </style:style>
    <style:style style:name="T937" style:parent-style-name="Absatz-Standardschriftart" style:family="text">
      <style:text-properties style:font-name="Calibri" style:font-name-complex="Times New Roman (Textkörper CS)"/>
    </style:style>
    <style:style style:name="T938" style:parent-style-name="Absatz-Standardschriftart" style:family="text">
      <style:text-properties style:font-name="Calibri" style:font-name-complex="Times New Roman (Textkörper CS)"/>
    </style:style>
    <style:style style:name="T939" style:parent-style-name="Absatz-Standardschriftart" style:family="text">
      <style:text-properties style:font-name="Calibri" style:font-name-complex="Times New Roman (Textkörper CS)"/>
    </style:style>
    <style:style style:name="T940" style:parent-style-name="Absatz-Standardschriftart" style:family="text">
      <style:text-properties style:font-name="Calibri" style:font-name-complex="Times New Roman (Textkörper CS)"/>
    </style:style>
    <style:style style:name="T941" style:parent-style-name="Absatz-Standardschriftart" style:family="text">
      <style:text-properties style:font-name="Calibri" style:font-name-complex="Times New Roman (Textkörper CS)"/>
    </style:style>
    <style:style style:name="T942" style:parent-style-name="Absatz-Standardschriftart" style:family="text">
      <style:text-properties style:font-name="Calibri" style:font-name-complex="Times New Roman (Textkörper CS)"/>
    </style:style>
    <style:style style:name="T943" style:parent-style-name="Absatz-Standardschriftart" style:family="text">
      <style:text-properties style:font-name="Calibri" style:font-name-complex="Times New Roman (Textkörper CS)"/>
    </style:style>
    <style:style style:name="T944" style:parent-style-name="Absatz-Standardschriftart" style:family="text">
      <style:text-properties style:font-name="Calibri" style:font-name-complex="Times New Roman (Textkörper CS)"/>
    </style:style>
    <style:style style:name="T945" style:parent-style-name="Absatz-Standardschriftart" style:family="text">
      <style:text-properties style:font-name="Calibri" style:font-name-complex="Times New Roman (Textkörper CS)"/>
    </style:style>
    <style:style style:name="T946" style:parent-style-name="Absatz-Standardschriftart" style:family="text">
      <style:text-properties style:font-name="Calibri" style:font-name-complex="Times New Roman (Textkörper CS)"/>
    </style:style>
    <style:style style:name="T947" style:parent-style-name="Absatz-Standardschriftart" style:family="text">
      <style:text-properties style:font-name="Calibri" style:font-name-complex="Times New Roman (Textkörper CS)"/>
    </style:style>
    <style:style style:name="T948" style:parent-style-name="Absatz-Standardschriftart" style:family="text">
      <style:text-properties style:font-name="Calibri" style:font-name-complex="Times New Roman (Textkörper CS)"/>
    </style:style>
    <style:style style:name="T949" style:parent-style-name="Absatz-Standardschriftart" style:family="text">
      <style:text-properties style:font-name="Calibri" style:font-name-complex="Times New Roman (Textkörper CS)"/>
    </style:style>
    <style:style style:name="T950" style:parent-style-name="Absatz-Standardschriftart" style:family="text">
      <style:text-properties style:font-name="Calibri" style:font-name-complex="Times New Roman (Textkörper CS)"/>
    </style:style>
    <style:style style:name="T951" style:parent-style-name="Absatz-Standardschriftart" style:family="text">
      <style:text-properties style:font-name="Calibri" style:font-name-complex="Times New Roman (Textkörper CS)"/>
    </style:style>
    <style:style style:name="T952" style:parent-style-name="Absatz-Standardschriftart" style:family="text">
      <style:text-properties style:font-name="Calibri" style:font-name-complex="Times New Roman (Textkörper CS)"/>
    </style:style>
    <style:style style:name="T953" style:parent-style-name="Absatz-Standardschriftart" style:family="text">
      <style:text-properties style:font-name="Calibri" style:font-name-complex="Times New Roman (Textkörper CS)"/>
    </style:style>
    <style:style style:name="T954" style:parent-style-name="Absatz-Standardschriftart" style:family="text">
      <style:text-properties style:font-name="Calibri" style:font-name-complex="Times New Roman (Textkörper CS)"/>
    </style:style>
    <style:style style:name="T955" style:parent-style-name="Absatz-Standardschriftart" style:family="text">
      <style:text-properties style:font-name="Calibri" style:font-name-complex="Times New Roman (Textkörper CS)"/>
    </style:style>
    <style:style style:name="T956" style:parent-style-name="Absatz-Standardschriftart" style:family="text">
      <style:text-properties style:font-name="Calibri" style:font-name-complex="Times New Roman (Textkörper CS)"/>
    </style:style>
    <style:style style:name="T957" style:parent-style-name="Absatz-Standardschriftart" style:family="text">
      <style:text-properties style:font-name="Calibri" style:font-name-complex="Times New Roman (Textkörper CS)"/>
    </style:style>
    <style:style style:name="T958" style:parent-style-name="Absatz-Standardschriftart" style:family="text">
      <style:text-properties style:font-name="Calibri" style:font-name-complex="Times New Roman (Textkörper CS)"/>
    </style:style>
    <style:style style:name="T959" style:parent-style-name="kursiv" style:family="text">
      <style:text-properties fo:font-style="normal" style:font-style-asian="normal"/>
    </style:style>
    <style:style style:name="T960" style:parent-style-name="Absatz-Standardschriftart" style:family="text">
      <style:text-properties style:font-name="Calibri" style:font-name-complex="Times New Roman (Textkörper CS)"/>
    </style:style>
    <style:style style:name="T961" style:parent-style-name="Absatz-Standardschriftart" style:family="text">
      <style:text-properties style:font-name="Calibri" style:font-name-complex="Times New Roman (Textkörper CS)"/>
    </style:style>
    <style:style style:name="T962" style:parent-style-name="Absatz-Standardschriftart" style:family="text">
      <style:text-properties style:font-name="Calibri" style:font-name-complex="Times New Roman (Textkörper CS)"/>
    </style:style>
    <style:style style:name="T963" style:parent-style-name="Absatz-Standardschriftart" style:family="text">
      <style:text-properties style:font-name="Calibri" style:font-name-complex="Times New Roman (Textkörper CS)"/>
    </style:style>
    <style:style style:name="T964" style:parent-style-name="Absatz-Standardschriftart" style:family="text">
      <style:text-properties style:font-name="Calibri" style:font-name-complex="Times New Roman (Textkörper CS)"/>
    </style:style>
    <style:style style:name="T965" style:parent-style-name="Absatz-Standardschriftart" style:family="text">
      <style:text-properties style:font-name="Calibri" style:font-name-complex="Times New Roman (Textkörper CS)"/>
    </style:style>
    <style:style style:name="T966" style:parent-style-name="Absatz-Standardschriftart" style:family="text">
      <style:text-properties style:font-name="Calibri" style:font-name-complex="Times New Roman (Textkörper CS)"/>
    </style:style>
    <style:style style:name="T967" style:parent-style-name="Absatz-Standardschriftart" style:family="text">
      <style:text-properties style:font-name="Calibri" style:font-name-complex="Times New Roman (Textkörper CS)"/>
    </style:style>
    <style:style style:name="T968" style:parent-style-name="Absatz-Standardschriftart" style:family="text">
      <style:text-properties style:font-name="Calibri" style:font-name-complex="Times New Roman (Textkörper CS)"/>
    </style:style>
    <style:style style:name="T969" style:parent-style-name="Absatz-Standardschriftart" style:family="text">
      <style:text-properties style:font-name="Calibri" style:font-name-complex="Times New Roman (Textkörper CS)"/>
    </style:style>
    <style:style style:name="T970" style:parent-style-name="Absatz-Standardschriftart" style:family="text">
      <style:text-properties style:font-name="Calibri" style:font-name-complex="Times New Roman (Textkörper CS)"/>
    </style:style>
    <style:style style:name="T971" style:parent-style-name="Absatz-Standardschriftart" style:family="text">
      <style:text-properties style:font-name="Calibri" style:font-name-complex="Times New Roman (Textkörper CS)"/>
    </style:style>
    <style:style style:name="T972" style:parent-style-name="Absatz-Standardschriftart" style:family="text">
      <style:text-properties style:font-name="Calibri" style:font-name-complex="Times New Roman (Textkörper CS)"/>
    </style:style>
    <style:style style:name="T973" style:parent-style-name="Absatz-Standardschriftart" style:family="text">
      <style:text-properties style:font-name="Calibri" style:font-name-complex="Times New Roman (Textkörper CS)"/>
    </style:style>
    <style:style style:name="T974" style:parent-style-name="Absatz-Standardschriftart" style:family="text">
      <style:text-properties style:font-name="Calibri" style:font-name-complex="Times New Roman (Textkörper CS)"/>
    </style:style>
    <style:style style:name="T975" style:parent-style-name="Absatz-Standardschriftart" style:family="text">
      <style:text-properties style:font-name="Calibri" style:font-name-complex="Times New Roman (Textkörper CS)"/>
    </style:style>
    <style:style style:name="T976" style:parent-style-name="Absatz-Standardschriftart" style:family="text">
      <style:text-properties style:font-name="Calibri" style:font-name-complex="Times New Roman (Textkörper CS)"/>
    </style:style>
    <style:style style:name="T977" style:parent-style-name="Absatz-Standardschriftart" style:family="text">
      <style:text-properties style:font-name="Calibri" style:font-name-complex="Times New Roman (Textkörper CS)"/>
    </style:style>
    <style:style style:name="T978" style:parent-style-name="Absatz-Standardschriftart" style:family="text">
      <style:text-properties style:font-name="Calibri" style:font-name-complex="Times New Roman (Textkörper CS)"/>
    </style:style>
    <style:style style:name="T979" style:parent-style-name="Absatz-Standardschriftart" style:family="text">
      <style:text-properties style:font-name="Calibri" style:font-name-complex="Times New Roman (Textkörper CS)"/>
    </style:style>
    <style:style style:name="T980" style:parent-style-name="Absatz-Standardschriftart" style:family="text">
      <style:text-properties style:font-name="Calibri" style:font-name-complex="Times New Roman (Textkörper CS)"/>
    </style:style>
    <style:style style:name="T981" style:parent-style-name="Absatz-Standardschriftart" style:family="text">
      <style:text-properties style:font-name="Calibri" style:font-name-complex="Times New Roman (Textkörper CS)"/>
    </style:style>
    <style:style style:name="T982" style:parent-style-name="Absatz-Standardschriftart" style:family="text">
      <style:text-properties style:font-name="Calibri" style:font-name-complex="Times New Roman (Textkörper CS)"/>
    </style:style>
    <style:style style:name="T983" style:parent-style-name="Absatz-Standardschriftart" style:family="text">
      <style:text-properties style:font-name="Calibri" style:font-name-complex="Times New Roman (Textkörper CS)"/>
    </style:style>
    <style:style style:name="T984" style:parent-style-name="Absatz-Standardschriftart" style:family="text">
      <style:text-properties style:font-name="Calibri" style:font-name-complex="Times New Roman (Textkörper CS)"/>
    </style:style>
    <style:style style:name="T985" style:parent-style-name="Absatz-Standardschriftart" style:family="text">
      <style:text-properties style:font-name="Calibri" style:font-name-complex="Times New Roman (Textkörper CS)"/>
    </style:style>
    <style:style style:name="T986" style:parent-style-name="Absatz-Standardschriftart" style:family="text">
      <style:text-properties style:font-name="Calibri" style:font-name-complex="Times New Roman (Textkörper CS)"/>
    </style:style>
    <style:style style:name="T987" style:parent-style-name="Absatz-Standardschriftart" style:family="text">
      <style:text-properties style:font-name="Calibri" style:font-name-complex="Times New Roman (Textkörper CS)"/>
    </style:style>
    <style:style style:name="T988" style:parent-style-name="Hyperlink" style:family="text">
      <style:text-properties style:font-name="Calibri" style:font-name-complex="Times New Roman (Textkörper CS)"/>
    </style:style>
    <style:style style:name="T989" style:parent-style-name="Absatz-Standardschriftart" style:family="text">
      <style:text-properties style:font-name="Calibri" style:font-name-complex="Times New Roman (Textkörper CS)"/>
    </style:style>
    <style:style style:name="T990" style:parent-style-name="Absatz-Standardschriftart" style:family="text">
      <style:text-properties style:font-name="Calibri" style:font-name-complex="Times New Roman (Textkörper CS)"/>
    </style:style>
    <style:style style:name="T991" style:parent-style-name="Absatz-Standardschriftart" style:family="text">
      <style:text-properties style:font-name="Calibri" style:font-name-complex="Times New Roman (Textkörper CS)"/>
    </style:style>
    <style:style style:name="T992" style:parent-style-name="Absatz-Standardschriftart" style:family="text">
      <style:text-properties style:font-name="Calibri" style:font-name-complex="Times New Roman (Textkörper CS)"/>
    </style:style>
    <style:style style:name="P993" style:parent-style-name="Standard" style:family="paragraph">
      <style:paragraph-properties fo:text-align="justify"/>
    </style:style>
    <style:style style:name="T994" style:parent-style-name="Absatz-Standardschriftart" style:family="text">
      <style:text-properties style:font-name="Calibri" style:font-name-complex="Times New Roman (Textkörper CS)"/>
    </style:style>
    <style:style style:name="T995" style:parent-style-name="Absatz-Standardschriftart" style:family="text">
      <style:text-properties style:font-name="Calibri" style:font-name-complex="Times New Roman (Textkörper CS)"/>
    </style:style>
    <style:style style:name="T996" style:parent-style-name="Absatz-Standardschriftart" style:family="text">
      <style:text-properties style:font-name="Calibri" style:font-name-complex="Times New Roman (Textkörper CS)"/>
    </style:style>
    <style:style style:name="T997" style:parent-style-name="Absatz-Standardschriftart" style:family="text">
      <style:text-properties style:font-name="Calibri" style:font-name-complex="Times New Roman (Textkörper CS)"/>
    </style:style>
    <style:style style:name="T998" style:parent-style-name="Absatz-Standardschriftart" style:family="text">
      <style:text-properties style:font-name="Calibri" style:font-name-complex="Times New Roman (Textkörper CS)"/>
    </style:style>
    <style:style style:name="T999" style:parent-style-name="Absatz-Standardschriftart" style:family="text">
      <style:text-properties style:font-name="Calibri" style:font-name-complex="Times New Roman (Textkörper CS)"/>
    </style:style>
    <style:style style:name="T1000" style:parent-style-name="Absatz-Standardschriftart" style:family="text">
      <style:text-properties style:font-name="Calibri" style:font-name-complex="Times New Roman (Textkörper CS)"/>
    </style:style>
    <style:style style:name="T1001" style:parent-style-name="Absatz-Standardschriftart" style:family="text">
      <style:text-properties style:font-name="Calibri" style:font-name-complex="Times New Roman (Textkörper CS)"/>
    </style:style>
    <style:style style:name="T1002" style:parent-style-name="Absatz-Standardschriftart" style:family="text">
      <style:text-properties style:font-name="Calibri" style:font-name-complex="Times New Roman (Textkörper CS)"/>
    </style:style>
    <style:style style:name="T1003" style:parent-style-name="Absatz-Standardschriftart" style:family="text">
      <style:text-properties style:font-name="Calibri" style:font-name-complex="Times New Roman (Textkörper CS)"/>
    </style:style>
    <style:style style:name="T1004" style:parent-style-name="Absatz-Standardschriftart" style:family="text">
      <style:text-properties style:font-name="Calibri" style:font-name-complex="Times New Roman (Textkörper CS)"/>
    </style:style>
    <style:style style:name="T1005" style:parent-style-name="Absatz-Standardschriftart" style:family="text">
      <style:text-properties style:font-name="Calibri" style:font-name-complex="Times New Roman (Textkörper CS)"/>
    </style:style>
    <style:style style:name="T1006" style:parent-style-name="Absatz-Standardschriftart" style:family="text">
      <style:text-properties style:font-name="Calibri" style:font-name-complex="Times New Roman (Textkörper CS)"/>
    </style:style>
    <style:style style:name="T1007" style:parent-style-name="Absatz-Standardschriftart" style:family="text">
      <style:text-properties style:font-name="Calibri" style:font-name-complex="Times New Roman (Textkörper CS)"/>
    </style:style>
    <style:style style:name="T1008" style:parent-style-name="Absatz-Standardschriftart" style:family="text">
      <style:text-properties style:font-name="Calibri" style:font-name-complex="Times New Roman (Textkörper CS)"/>
    </style:style>
    <style:style style:name="T1009" style:parent-style-name="kursiv" style:family="text">
      <style:text-properties fo:font-style="normal" style:font-style-asian="normal"/>
    </style:style>
    <style:style style:name="T1010" style:parent-style-name="Absatz-Standardschriftart" style:family="text">
      <style:text-properties style:font-name="Calibri" style:font-name-complex="Times New Roman (Textkörper CS)"/>
    </style:style>
    <style:style style:name="T1011" style:parent-style-name="Absatz-Standardschriftart" style:family="text">
      <style:text-properties style:font-name="Calibri" style:font-name-complex="Times New Roman (Textkörper CS)"/>
    </style:style>
    <style:style style:name="T1012" style:parent-style-name="Absatz-Standardschriftart" style:family="text">
      <style:text-properties style:font-name="Calibri" style:font-name-complex="Times New Roman (Textkörper CS)"/>
    </style:style>
    <style:style style:name="T1013" style:parent-style-name="Absatz-Standardschriftart" style:family="text">
      <style:text-properties style:font-name="Calibri" style:font-name-complex="Times New Roman (Textkörper CS)"/>
    </style:style>
    <style:style style:name="T1014" style:parent-style-name="Absatz-Standardschriftart" style:family="text">
      <style:text-properties style:font-name="Calibri" style:font-name-complex="Times New Roman (Textkörper CS)"/>
    </style:style>
    <style:style style:name="T1015" style:parent-style-name="Absatz-Standardschriftart" style:family="text">
      <style:text-properties style:font-name="Calibri" style:font-name-complex="Times New Roman (Textkörper CS)"/>
    </style:style>
    <style:style style:name="T1016" style:parent-style-name="Absatz-Standardschriftart" style:family="text">
      <style:text-properties style:font-name="Calibri" style:font-name-complex="Times New Roman (Textkörper CS)"/>
    </style:style>
    <style:style style:name="T1017" style:parent-style-name="Absatz-Standardschriftart" style:family="text">
      <style:text-properties style:font-name="Calibri" style:font-name-complex="Times New Roman (Textkörper CS)"/>
    </style:style>
    <style:style style:name="T1018" style:parent-style-name="Absatz-Standardschriftart" style:family="text">
      <style:text-properties style:font-name="Calibri" style:font-name-complex="Times New Roman (Textkörper CS)"/>
    </style:style>
    <style:style style:name="T1019" style:parent-style-name="Absatz-Standardschriftart" style:family="text">
      <style:text-properties style:font-name="Calibri" style:font-name-complex="Times New Roman (Textkörper CS)"/>
    </style:style>
    <style:style style:name="T1020" style:parent-style-name="Absatz-Standardschriftart" style:family="text">
      <style:text-properties style:font-name="Calibri" style:font-name-complex="Times New Roman (Textkörper CS)"/>
    </style:style>
    <style:style style:name="T1021" style:parent-style-name="Absatz-Standardschriftart" style:family="text">
      <style:text-properties style:font-name="Calibri" style:font-name-complex="Times New Roman (Textkörper CS)"/>
    </style:style>
    <style:style style:name="T1022" style:parent-style-name="Absatz-Standardschriftart" style:family="text">
      <style:text-properties style:font-name="Calibri" style:font-name-complex="Times New Roman (Textkörper CS)"/>
    </style:style>
    <style:style style:name="T1023" style:parent-style-name="Absatz-Standardschriftart" style:family="text">
      <style:text-properties style:font-name="Calibri" style:font-name-complex="Times New Roman (Textkörper CS)"/>
    </style:style>
    <style:style style:name="T1024" style:parent-style-name="Absatz-Standardschriftart" style:family="text">
      <style:text-properties style:font-name="Calibri" style:font-name-complex="Times New Roman (Textkörper CS)"/>
    </style:style>
    <style:style style:name="T1025" style:parent-style-name="Absatz-Standardschriftart" style:family="text">
      <style:text-properties style:font-name="Calibri" style:font-name-complex="Times New Roman (Textkörper CS)"/>
    </style:style>
    <style:style style:name="T1026" style:parent-style-name="Absatz-Standardschriftart" style:family="text">
      <style:text-properties style:font-name="Calibri" style:font-name-complex="Times New Roman (Textkörper CS)"/>
    </style:style>
    <style:style style:name="T1027" style:parent-style-name="Absatz-Standardschriftart" style:family="text">
      <style:text-properties style:font-name="Calibri" style:font-name-complex="Times New Roman (Textkörper CS)"/>
    </style:style>
    <style:style style:name="T1028" style:parent-style-name="Absatz-Standardschriftart" style:family="text">
      <style:text-properties style:font-name="Calibri" style:font-name-complex="Times New Roman (Textkörper CS)"/>
    </style:style>
    <style:style style:name="T1029" style:parent-style-name="Absatz-Standardschriftart" style:family="text">
      <style:text-properties style:font-name="Calibri" style:font-name-complex="Times New Roman (Textkörper CS)"/>
    </style:style>
    <style:style style:name="T1030" style:parent-style-name="Absatz-Standardschriftart" style:family="text">
      <style:text-properties style:font-name="Calibri" style:font-name-complex="Times New Roman (Textkörper CS)"/>
    </style:style>
    <style:style style:name="T1031" style:parent-style-name="Absatz-Standardschriftart" style:family="text">
      <style:text-properties style:font-name="Calibri" style:font-name-complex="Times New Roman (Textkörper CS)"/>
    </style:style>
    <style:style style:name="T1032" style:parent-style-name="Absatz-Standardschriftart" style:family="text">
      <style:text-properties style:font-name="Calibri" style:font-name-complex="Times New Roman (Textkörper CS)"/>
    </style:style>
    <style:style style:name="T1033" style:parent-style-name="Absatz-Standardschriftart" style:family="text">
      <style:text-properties style:font-name="Calibri" style:font-name-complex="Times New Roman (Textkörper CS)"/>
    </style:style>
    <style:style style:name="T1034" style:parent-style-name="Absatz-Standardschriftart" style:family="text">
      <style:text-properties style:font-name="Calibri" style:font-name-complex="Times New Roman (Textkörper CS)"/>
    </style:style>
    <style:style style:name="T1035" style:parent-style-name="Absatz-Standardschriftart" style:family="text">
      <style:text-properties style:font-name="Calibri" style:font-name-complex="Times New Roman (Textkörper CS)"/>
    </style:style>
    <style:style style:name="T1036" style:parent-style-name="Absatz-Standardschriftart" style:family="text">
      <style:text-properties style:font-name="Calibri" style:font-name-complex="Times New Roman (Textkörper CS)"/>
    </style:style>
    <style:style style:name="T1037" style:parent-style-name="Absatz-Standardschriftart" style:family="text">
      <style:text-properties style:font-name="Calibri" style:font-name-complex="Times New Roman (Textkörper CS)"/>
    </style:style>
    <style:style style:name="T1038" style:parent-style-name="Absatz-Standardschriftart" style:family="text">
      <style:text-properties style:font-name="Calibri" style:font-name-complex="Times New Roman (Textkörper CS)"/>
    </style:style>
    <style:style style:name="T1039" style:parent-style-name="kursiv" style:family="text">
      <style:text-properties fo:font-style="normal" style:font-style-asian="normal"/>
    </style:style>
    <style:style style:name="T1040" style:parent-style-name="kursiv" style:family="text">
      <style:text-properties fo:font-style="normal" style:font-style-asian="normal"/>
    </style:style>
    <style:style style:name="T1041" style:parent-style-name="Absatz-Standardschriftart" style:family="text">
      <style:text-properties style:font-name="Calibri" style:font-name-complex="Times New Roman (Textkörper CS)"/>
    </style:style>
    <style:style style:name="T1042" style:parent-style-name="Absatz-Standardschriftart" style:family="text">
      <style:text-properties style:font-name="Calibri" style:font-name-complex="Times New Roman (Textkörper CS)"/>
    </style:style>
    <style:style style:name="T1043" style:parent-style-name="Absatz-Standardschriftart" style:family="text">
      <style:text-properties style:font-name="Calibri" style:font-name-complex="Times New Roman (Textkörper CS)"/>
    </style:style>
    <style:style style:name="T1044" style:parent-style-name="Absatz-Standardschriftart" style:family="text">
      <style:text-properties style:font-name="Calibri" style:font-name-complex="Times New Roman (Textkörper CS)"/>
    </style:style>
    <style:style style:name="T1045" style:parent-style-name="Absatz-Standardschriftart" style:family="text">
      <style:text-properties style:font-name="Calibri" style:font-name-complex="Times New Roman (Textkörper CS)"/>
    </style:style>
    <style:style style:name="T1046" style:parent-style-name="Absatz-Standardschriftart" style:family="text">
      <style:text-properties style:font-name="Calibri" style:font-name-complex="Times New Roman (Textkörper CS)"/>
    </style:style>
    <style:style style:name="T1047" style:parent-style-name="Absatz-Standardschriftart" style:family="text">
      <style:text-properties style:font-name="Calibri" style:font-name-complex="Times New Roman (Textkörper CS)"/>
    </style:style>
    <style:style style:name="T1048" style:parent-style-name="Absatz-Standardschriftart" style:family="text">
      <style:text-properties style:font-name="Calibri" style:font-name-complex="Times New Roman (Textkörper CS)"/>
    </style:style>
    <style:style style:name="T1049" style:parent-style-name="Absatz-Standardschriftart" style:family="text">
      <style:text-properties style:font-name="Calibri" style:font-name-complex="Times New Roman (Textkörper CS)"/>
    </style:style>
    <style:style style:name="T1050" style:parent-style-name="Absatz-Standardschriftart" style:family="text">
      <style:text-properties style:font-name="Calibri" style:font-name-complex="Times New Roman (Textkörper CS)"/>
    </style:style>
    <style:style style:name="T1051" style:parent-style-name="Absatz-Standardschriftart" style:family="text">
      <style:text-properties style:font-name="Calibri" style:font-name-complex="Times New Roman (Textkörper CS)"/>
    </style:style>
    <style:style style:name="T1052" style:parent-style-name="Absatz-Standardschriftart" style:family="text">
      <style:text-properties style:font-name="Calibri" style:font-name-complex="Times New Roman (Textkörper CS)"/>
    </style:style>
    <style:style style:name="T1053" style:parent-style-name="Absatz-Standardschriftart" style:family="text">
      <style:text-properties style:font-name="Calibri" style:font-name-complex="Times New Roman (Textkörper CS)"/>
    </style:style>
    <style:style style:name="T1054" style:parent-style-name="Absatz-Standardschriftart" style:family="text">
      <style:text-properties style:font-name="Calibri" style:font-name-complex="Times New Roman (Textkörper CS)"/>
    </style:style>
    <style:style style:name="T1055" style:parent-style-name="Absatz-Standardschriftart" style:family="text">
      <style:text-properties style:font-name="Calibri" style:font-name-complex="Times New Roman (Textkörper CS)"/>
    </style:style>
    <style:style style:name="T1056" style:parent-style-name="Absatz-Standardschriftart" style:family="text">
      <style:text-properties style:font-name="Calibri" style:font-name-complex="Times New Roman (Textkörper CS)"/>
    </style:style>
    <style:style style:name="T1057" style:parent-style-name="Absatz-Standardschriftart" style:family="text">
      <style:text-properties style:font-name="Calibri" style:font-name-complex="Times New Roman (Textkörper CS)"/>
    </style:style>
    <style:style style:name="T1058" style:parent-style-name="Absatz-Standardschriftart" style:family="text">
      <style:text-properties style:font-name="Calibri" style:font-name-complex="Times New Roman (Textkörper CS)"/>
    </style:style>
    <style:style style:name="T1059" style:parent-style-name="Absatz-Standardschriftart" style:family="text">
      <style:text-properties style:font-name="Calibri" style:font-name-complex="Times New Roman (Textkörper CS)"/>
    </style:style>
    <style:style style:name="T1060" style:parent-style-name="Absatz-Standardschriftart" style:family="text">
      <style:text-properties style:font-name="Calibri" style:font-name-complex="Times New Roman (Textkörper CS)"/>
    </style:style>
    <style:style style:name="T1061" style:parent-style-name="Absatz-Standardschriftart" style:family="text">
      <style:text-properties style:font-name="Calibri" style:font-name-complex="Times New Roman (Textkörper CS)"/>
    </style:style>
    <style:style style:name="T1062" style:parent-style-name="Absatz-Standardschriftart" style:family="text">
      <style:text-properties style:font-name="Calibri" style:font-name-complex="Times New Roman (Textkörper CS)"/>
    </style:style>
    <style:style style:name="T1063" style:parent-style-name="Absatz-Standardschriftart" style:family="text">
      <style:text-properties style:font-name="Calibri" style:font-name-complex="Times New Roman (Textkörper CS)"/>
    </style:style>
    <style:style style:name="T1064" style:parent-style-name="Absatz-Standardschriftart" style:family="text">
      <style:text-properties style:font-name="Calibri" style:font-name-complex="Times New Roman (Textkörper CS)"/>
    </style:style>
    <style:style style:name="T1065" style:parent-style-name="Absatz-Standardschriftart" style:family="text">
      <style:text-properties style:font-name="Calibri" style:font-name-complex="Times New Roman (Textkörper CS)"/>
    </style:style>
    <style:style style:name="T1066" style:parent-style-name="Absatz-Standardschriftart" style:family="text">
      <style:text-properties style:font-name="Calibri" style:font-name-complex="Times New Roman (Textkörper CS)"/>
    </style:style>
    <style:style style:name="T1067" style:parent-style-name="Absatz-Standardschriftart" style:family="text">
      <style:text-properties style:font-name="Calibri" style:font-name-complex="Times New Roman (Textkörper CS)"/>
    </style:style>
    <style:style style:name="T1068" style:parent-style-name="Absatz-Standardschriftart" style:family="text">
      <style:text-properties style:font-name="Calibri" style:font-name-complex="Times New Roman (Textkörper CS)"/>
    </style:style>
    <style:style style:name="T1069" style:parent-style-name="Absatz-Standardschriftart" style:family="text">
      <style:text-properties style:font-name="Calibri" style:font-name-complex="Times New Roman (Textkörper CS)"/>
    </style:style>
    <style:style style:name="T1070" style:parent-style-name="Absatz-Standardschriftart" style:family="text">
      <style:text-properties style:font-name="Calibri" style:font-name-complex="Times New Roman (Textkörper CS)"/>
    </style:style>
    <style:style style:name="T1071" style:parent-style-name="Absatz-Standardschriftart" style:family="text">
      <style:text-properties style:font-name="Calibri" style:font-name-complex="Times New Roman (Textkörper CS)"/>
    </style:style>
    <style:style style:name="T1072" style:parent-style-name="Absatz-Standardschriftart" style:family="text">
      <style:text-properties style:font-name="Calibri" style:font-name-complex="Times New Roman (Textkörper CS)"/>
    </style:style>
    <style:style style:name="T1073" style:parent-style-name="Absatz-Standardschriftart" style:family="text">
      <style:text-properties style:font-name="Calibri" style:font-name-complex="Times New Roman (Textkörper CS)"/>
    </style:style>
    <style:style style:name="T1074" style:parent-style-name="Absatz-Standardschriftart" style:family="text">
      <style:text-properties style:font-name="Calibri" style:font-name-complex="Times New Roman (Textkörper CS)"/>
    </style:style>
    <style:style style:name="T1075" style:parent-style-name="Absatz-Standardschriftart" style:family="text">
      <style:text-properties style:font-name="Calibri" style:font-name-complex="Times New Roman (Textkörper CS)"/>
    </style:style>
    <style:style style:name="T1076" style:parent-style-name="Absatz-Standardschriftart" style:family="text">
      <style:text-properties style:font-name="Calibri" style:font-name-complex="Times New Roman (Textkörper CS)"/>
    </style:style>
    <style:style style:name="P1077" style:parent-style-name="Standard" style:family="paragraph">
      <style:paragraph-properties fo:text-align="justify"/>
    </style:style>
    <style:style style:name="T1078" style:parent-style-name="Absatz-Standardschriftart" style:family="text">
      <style:text-properties style:font-name="Calibri" style:font-name-complex="Times New Roman (Textkörper CS)"/>
    </style:style>
    <style:style style:name="T1079" style:parent-style-name="Absatz-Standardschriftart" style:family="text">
      <style:text-properties style:font-name="Calibri" style:font-name-complex="Times New Roman (Textkörper CS)"/>
    </style:style>
    <style:style style:name="T1080" style:parent-style-name="Absatz-Standardschriftart" style:family="text">
      <style:text-properties style:font-name="Calibri" style:font-name-complex="Times New Roman (Textkörper CS)"/>
    </style:style>
    <style:style style:name="T1081" style:parent-style-name="Absatz-Standardschriftart" style:family="text">
      <style:text-properties style:font-name="Calibri" style:font-name-complex="Times New Roman (Textkörper CS)"/>
    </style:style>
    <style:style style:name="T1082" style:parent-style-name="Absatz-Standardschriftart" style:family="text">
      <style:text-properties style:font-name="Calibri" style:font-name-complex="Times New Roman (Textkörper CS)"/>
    </style:style>
    <style:style style:name="T1083" style:parent-style-name="Absatz-Standardschriftart" style:family="text">
      <style:text-properties style:font-name="Calibri" style:font-name-complex="Times New Roman (Textkörper CS)"/>
    </style:style>
    <style:style style:name="T1084" style:parent-style-name="Absatz-Standardschriftart" style:family="text">
      <style:text-properties style:font-name="Calibri" style:font-name-complex="Times New Roman (Textkörper CS)"/>
    </style:style>
    <style:style style:name="T1085" style:parent-style-name="Absatz-Standardschriftart" style:family="text">
      <style:text-properties style:font-name="Calibri" style:font-name-complex="Times New Roman (Textkörper CS)"/>
    </style:style>
    <style:style style:name="T1086" style:parent-style-name="Absatz-Standardschriftart" style:family="text">
      <style:text-properties style:font-name="Calibri" style:font-name-complex="Times New Roman (Textkörper CS)"/>
    </style:style>
    <style:style style:name="T1087" style:parent-style-name="Absatz-Standardschriftart" style:family="text">
      <style:text-properties style:font-name="Calibri" style:font-name-complex="Times New Roman (Textkörper CS)"/>
    </style:style>
    <style:style style:name="T1088" style:parent-style-name="Absatz-Standardschriftart" style:family="text">
      <style:text-properties style:font-name="Calibri" style:font-name-complex="Times New Roman (Textkörper CS)"/>
    </style:style>
    <style:style style:name="T1089" style:parent-style-name="kursiv" style:family="text">
      <style:text-properties fo:font-style="normal" style:font-style-asian="normal"/>
    </style:style>
    <style:style style:name="T1090" style:parent-style-name="kursiv" style:family="text">
      <style:text-properties fo:font-style="normal" style:font-style-asian="normal"/>
    </style:style>
    <style:style style:name="T1091" style:parent-style-name="Absatz-Standardschriftart" style:family="text">
      <style:text-properties style:font-name="Calibri" style:font-name-complex="Times New Roman (Textkörper CS)"/>
    </style:style>
    <style:style style:name="T1092" style:parent-style-name="Absatz-Standardschriftart" style:family="text">
      <style:text-properties style:font-name="Calibri" style:font-name-complex="Times New Roman (Textkörper CS)"/>
    </style:style>
    <style:style style:name="T1093" style:parent-style-name="Absatz-Standardschriftart" style:family="text">
      <style:text-properties style:font-name="Calibri" style:font-name-complex="Times New Roman (Textkörper CS)"/>
    </style:style>
    <style:style style:name="T1094" style:parent-style-name="kursiv" style:family="text">
      <style:text-properties fo:font-style="normal" style:font-style-asian="normal"/>
    </style:style>
    <style:style style:name="T1095" style:parent-style-name="kursiv" style:family="text">
      <style:text-properties fo:font-style="normal" style:font-style-asian="normal"/>
    </style:style>
    <style:style style:name="T1096" style:parent-style-name="Absatz-Standardschriftart" style:family="text">
      <style:text-properties style:font-name="Calibri" style:font-name-complex="Times New Roman (Textkörper CS)"/>
    </style:style>
    <style:style style:name="T1097" style:parent-style-name="Absatz-Standardschriftart" style:family="text">
      <style:text-properties style:font-name="Calibri" style:font-name-complex="Times New Roman (Textkörper CS)"/>
    </style:style>
    <style:style style:name="T1098" style:parent-style-name="Absatz-Standardschriftart" style:family="text">
      <style:text-properties style:font-name="Calibri" style:font-name-complex="Times New Roman (Textkörper CS)"/>
    </style:style>
    <style:style style:name="T1099" style:parent-style-name="Absatz-Standardschriftart" style:family="text">
      <style:text-properties style:font-name="Calibri" style:font-name-complex="Times New Roman (Textkörper CS)"/>
    </style:style>
    <style:style style:name="T1100" style:parent-style-name="Absatz-Standardschriftart" style:family="text">
      <style:text-properties style:font-name="Calibri" style:font-name-complex="Times New Roman (Textkörper CS)"/>
    </style:style>
    <style:style style:name="T1101" style:parent-style-name="Absatz-Standardschriftart" style:family="text">
      <style:text-properties style:font-name="Calibri" style:font-name-complex="Times New Roman (Textkörper CS)"/>
    </style:style>
    <style:style style:name="T1102" style:parent-style-name="Absatz-Standardschriftart" style:family="text">
      <style:text-properties style:font-name="Calibri" style:font-name-complex="Times New Roman (Textkörper CS)"/>
    </style:style>
    <style:style style:name="T1103" style:parent-style-name="Absatz-Standardschriftart" style:family="text">
      <style:text-properties style:font-name="Calibri" style:font-name-complex="Times New Roman (Textkörper CS)"/>
    </style:style>
    <style:style style:name="T1104" style:parent-style-name="Absatz-Standardschriftart" style:family="text">
      <style:text-properties style:font-name="Calibri" style:font-name-complex="Times New Roman (Textkörper CS)"/>
    </style:style>
    <style:style style:name="T1105" style:parent-style-name="Absatz-Standardschriftart" style:family="text">
      <style:text-properties style:font-name="Calibri" style:font-name-complex="Times New Roman (Textkörper CS)"/>
    </style:style>
    <style:style style:name="T1106" style:parent-style-name="Absatz-Standardschriftart" style:family="text">
      <style:text-properties style:font-name="Calibri" style:font-name-complex="Times New Roman (Textkörper CS)"/>
    </style:style>
    <style:style style:name="T1107" style:parent-style-name="Absatz-Standardschriftart" style:family="text">
      <style:text-properties style:font-name="Calibri" style:font-name-complex="Times New Roman (Textkörper CS)"/>
    </style:style>
    <style:style style:name="T1108" style:parent-style-name="Absatz-Standardschriftart" style:family="text">
      <style:text-properties style:font-name="Calibri" style:font-name-complex="Times New Roman (Textkörper CS)"/>
    </style:style>
    <style:style style:name="T1109" style:parent-style-name="Absatz-Standardschriftart" style:family="text">
      <style:text-properties style:font-name="Calibri" style:font-name-complex="Times New Roman (Textkörper CS)"/>
    </style:style>
    <style:style style:name="T1110" style:parent-style-name="Absatz-Standardschriftart" style:family="text">
      <style:text-properties style:font-name="Calibri" style:font-name-complex="Times New Roman (Textkörper CS)"/>
    </style:style>
    <style:style style:name="T1111" style:parent-style-name="Absatz-Standardschriftart" style:family="text">
      <style:text-properties style:font-name="Calibri" style:font-name-complex="Times New Roman (Textkörper CS)"/>
    </style:style>
    <style:style style:name="T1112" style:parent-style-name="Absatz-Standardschriftart" style:family="text">
      <style:text-properties style:font-name="Calibri" style:font-name-complex="Times New Roman (Textkörper CS)"/>
    </style:style>
    <style:style style:name="P1113" style:parent-style-name="Standard" style:family="paragraph">
      <style:paragraph-properties fo:margin-bottom="0.25in"/>
      <style:text-properties style:font-size-complex="6pt"/>
    </style:style>
    <style:style style:name="TableColumn1115" style:family="table-column">
      <style:table-column-properties style:column-width="7.075in" style:use-optimal-column-width="false"/>
    </style:style>
    <style:style style:name="Table1114" style:family="table">
      <style:table-properties style:width="7.075in" fo:margin-left="0in" table:align="left"/>
    </style:style>
    <style:style style:name="TableRow1116" style:family="table-row">
      <style:table-row-properties style:min-row-height="0.1819in" style:use-optimal-row-height="false" fo:keep-together="always"/>
    </style:style>
    <style:style style:name="TableCell1117" style:family="table-cell">
      <style:table-cell-properties fo:border="none" fo:background-color="#C00000" style:writing-mode="lr-tb" fo:padding-top="0in" fo:padding-left="0.075in" fo:padding-bottom="0in" fo:padding-right="0.075in"/>
    </style:style>
    <style:style style:name="P1118" style:parent-style-name="Überschrift5" style:family="paragraph">
      <style:text-properties fo:font-weight="bold" style:font-weight-asian="bold"/>
    </style:style>
    <style:style style:name="TableRow1119" style:family="table-row">
      <style:table-row-properties style:min-row-height="0.275in" style:use-optimal-row-height="false"/>
    </style:style>
    <style:style style:name="TableCell112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121" style:parent-style-name="Standard" style:family="paragraph">
      <style:paragraph-properties fo:text-align="justify"/>
    </style:style>
    <style:style style:name="T1122" style:parent-style-name="Absatz-Standardschriftart" style:family="text">
      <style:text-properties style:font-name="Calibri" style:font-name-complex="Times New Roman (Textkörper CS)"/>
    </style:style>
    <style:style style:name="T1123" style:parent-style-name="Hyperlink" style:family="text">
      <style:text-properties style:font-name="Calibri" style:font-name-complex="Times New Roman (Textkörper CS)"/>
    </style:style>
    <style:style style:name="T1124" style:parent-style-name="Absatz-Standardschriftart" style:family="text">
      <style:text-properties style:font-name="Calibri" style:font-name-complex="Times New Roman (Textkörper CS)"/>
    </style:style>
    <style:style style:name="T1125" style:parent-style-name="Absatz-Standardschriftart" style:family="text">
      <style:text-properties style:font-name="Calibri" style:font-name-complex="Times New Roman (Textkörper CS)"/>
    </style:style>
    <style:style style:name="T1126" style:parent-style-name="Absatz-Standardschriftart" style:family="text">
      <style:text-properties style:font-name="Calibri" style:font-name-complex="Times New Roman (Textkörper CS)"/>
    </style:style>
    <style:style style:name="T1127" style:parent-style-name="Absatz-Standardschriftart" style:family="text">
      <style:text-properties style:font-name="Calibri" style:font-name-complex="Times New Roman (Textkörper CS)"/>
    </style:style>
    <style:style style:name="T1128" style:parent-style-name="Absatz-Standardschriftart" style:family="text">
      <style:text-properties style:font-name="Calibri" style:font-name-complex="Times New Roman (Textkörper CS)"/>
    </style:style>
    <style:style style:name="T1129" style:parent-style-name="Absatz-Standardschriftart" style:family="text">
      <style:text-properties style:font-name="Calibri" style:font-name-complex="Times New Roman (Textkörper CS)"/>
    </style:style>
    <style:style style:name="T1130" style:parent-style-name="Absatz-Standardschriftart" style:family="text">
      <style:text-properties style:font-name="Calibri" style:font-name-complex="Times New Roman (Textkörper CS)"/>
    </style:style>
    <style:style style:name="T1131" style:parent-style-name="Absatz-Standardschriftart" style:family="text">
      <style:text-properties style:font-name="Calibri" style:font-name-complex="Times New Roman (Textkörper CS)"/>
    </style:style>
    <style:style style:name="T1132" style:parent-style-name="Absatz-Standardschriftart" style:family="text">
      <style:text-properties style:font-name="Calibri" style:font-name-complex="Times New Roman (Textkörper CS)"/>
    </style:style>
    <style:style style:name="T1133" style:parent-style-name="Absatz-Standardschriftart" style:family="text">
      <style:text-properties style:font-name="Calibri" style:font-name-complex="Times New Roman (Textkörper CS)"/>
    </style:style>
    <style:style style:name="T1134" style:parent-style-name="Absatz-Standardschriftart" style:family="text">
      <style:text-properties style:font-name="Calibri" style:font-name-complex="Times New Roman (Textkörper CS)"/>
    </style:style>
    <style:style style:name="T1135" style:parent-style-name="Absatz-Standardschriftart" style:family="text">
      <style:text-properties style:font-name="Calibri" style:font-name-complex="Times New Roman (Textkörper CS)"/>
    </style:style>
    <style:style style:name="T1136" style:parent-style-name="Absatz-Standardschriftart" style:family="text">
      <style:text-properties style:font-name="Calibri" style:font-name-complex="Times New Roman (Textkörper CS)"/>
    </style:style>
    <style:style style:name="T1137" style:parent-style-name="Absatz-Standardschriftart" style:family="text">
      <style:text-properties style:font-name="Calibri" style:font-name-complex="Times New Roman (Textkörper CS)"/>
    </style:style>
    <style:style style:name="T1138" style:parent-style-name="Absatz-Standardschriftart" style:family="text">
      <style:text-properties style:font-name="Calibri" style:font-name-complex="Times New Roman (Textkörper CS)"/>
    </style:style>
    <style:style style:name="T1139" style:parent-style-name="Absatz-Standardschriftart" style:family="text">
      <style:text-properties style:font-name="Calibri" style:font-name-complex="Times New Roman (Textkörper CS)"/>
    </style:style>
    <style:style style:name="T1140" style:parent-style-name="Absatz-Standardschriftart" style:family="text">
      <style:text-properties style:font-name="Calibri" style:font-name-complex="Times New Roman (Textkörper CS)"/>
    </style:style>
    <style:style style:name="T1141" style:parent-style-name="Absatz-Standardschriftart" style:family="text">
      <style:text-properties style:font-name="Calibri" style:font-name-complex="Times New Roman (Textkörper CS)"/>
    </style:style>
    <style:style style:name="T1142" style:parent-style-name="Absatz-Standardschriftart" style:family="text">
      <style:text-properties style:font-name="Calibri" style:font-name-complex="Times New Roman (Textkörper CS)"/>
    </style:style>
    <style:style style:name="T1143" style:parent-style-name="Absatz-Standardschriftart" style:family="text">
      <style:text-properties style:font-name="Calibri" style:font-name-complex="Times New Roman (Textkörper CS)"/>
    </style:style>
    <style:style style:name="T1144" style:parent-style-name="Absatz-Standardschriftart" style:family="text">
      <style:text-properties style:font-name="Calibri" style:font-name-complex="Times New Roman (Textkörper CS)"/>
    </style:style>
    <style:style style:name="T1145" style:parent-style-name="Absatz-Standardschriftart" style:family="text">
      <style:text-properties style:font-name="Calibri" style:font-name-complex="Times New Roman (Textkörper CS)"/>
    </style:style>
    <style:style style:name="T1146" style:parent-style-name="Absatz-Standardschriftart" style:family="text">
      <style:text-properties style:font-name="Calibri" style:font-name-complex="Times New Roman (Textkörper CS)"/>
    </style:style>
    <style:style style:name="T1147" style:parent-style-name="Absatz-Standardschriftart" style:family="text">
      <style:text-properties style:font-name="Calibri" style:font-name-complex="Times New Roman (Textkörper CS)"/>
    </style:style>
    <style:style style:name="T1148" style:parent-style-name="Absatz-Standardschriftart" style:family="text">
      <style:text-properties style:font-name="Calibri" style:font-name-complex="Times New Roman (Textkörper CS)"/>
    </style:style>
    <style:style style:name="T1149" style:parent-style-name="Absatz-Standardschriftart" style:family="text">
      <style:text-properties style:font-name="Calibri" style:font-name-complex="Times New Roman (Textkörper CS)"/>
    </style:style>
    <style:style style:name="T1150" style:parent-style-name="Absatz-Standardschriftart" style:family="text">
      <style:text-properties style:font-name="Calibri" style:font-name-complex="Times New Roman (Textkörper CS)"/>
    </style:style>
    <style:style style:name="T1151" style:parent-style-name="Absatz-Standardschriftart" style:family="text">
      <style:text-properties style:font-name="Calibri" style:font-name-complex="Times New Roman (Textkörper CS)"/>
    </style:style>
    <style:style style:name="T1152" style:parent-style-name="Absatz-Standardschriftart" style:family="text">
      <style:text-properties style:font-name="Calibri" style:font-name-complex="Times New Roman (Textkörper CS)"/>
    </style:style>
    <style:style style:name="T1153" style:parent-style-name="Absatz-Standardschriftart" style:family="text">
      <style:text-properties style:font-name="Calibri" style:font-name-complex="Times New Roman (Textkörper CS)"/>
    </style:style>
    <style:style style:name="T1154" style:parent-style-name="Absatz-Standardschriftart" style:family="text">
      <style:text-properties style:font-name="Calibri" style:font-name-complex="Times New Roman (Textkörper CS)"/>
    </style:style>
    <style:style style:name="T1155" style:parent-style-name="Absatz-Standardschriftart" style:family="text">
      <style:text-properties style:font-name="Calibri" style:font-name-complex="Times New Roman (Textkörper CS)"/>
    </style:style>
    <style:style style:name="T1156" style:parent-style-name="Absatz-Standardschriftart" style:family="text">
      <style:text-properties style:font-name="Calibri" style:font-name-complex="Times New Roman (Textkörper CS)"/>
    </style:style>
    <style:style style:name="T1157" style:parent-style-name="Absatz-Standardschriftart" style:family="text">
      <style:text-properties style:font-name="Calibri" style:font-name-complex="Times New Roman (Textkörper CS)"/>
    </style:style>
    <style:style style:name="T1158" style:parent-style-name="Absatz-Standardschriftart" style:family="text">
      <style:text-properties style:font-name="Calibri" style:font-name-complex="Times New Roman (Textkörper CS)"/>
    </style:style>
    <style:style style:name="T1159" style:parent-style-name="Absatz-Standardschriftart" style:family="text">
      <style:text-properties style:font-name="Calibri" style:font-name-complex="Times New Roman (Textkörper CS)"/>
    </style:style>
    <style:style style:name="T1160" style:parent-style-name="Hyperlink" style:family="text">
      <style:text-properties style:font-name="Calibri" style:font-name-complex="Times New Roman (Textkörper CS)"/>
    </style:style>
    <style:style style:name="T1161" style:parent-style-name="Absatz-Standardschriftart" style:family="text">
      <style:text-properties style:font-name="Calibri" style:font-name-complex="Times New Roman (Textkörper CS)"/>
    </style:style>
    <style:style style:name="P1162" style:parent-style-name="Standard" style:family="paragraph">
      <style:paragraph-properties fo:text-align="justify"/>
    </style:style>
    <style:style style:name="T1163" style:parent-style-name="Absatz-Standardschriftart" style:family="text">
      <style:text-properties style:font-name="Calibri" style:font-name-complex="Times New Roman (Textkörper CS)"/>
    </style:style>
    <style:style style:name="T1164" style:parent-style-name="Absatz-Standardschriftart" style:family="text">
      <style:text-properties style:font-name="Calibri" style:font-name-complex="Times New Roman (Textkörper CS)"/>
    </style:style>
    <style:style style:name="T1165" style:parent-style-name="Absatz-Standardschriftart" style:family="text">
      <style:text-properties style:font-name="Calibri" style:font-name-complex="Times New Roman (Textkörper CS)"/>
    </style:style>
    <style:style style:name="T1166" style:parent-style-name="Absatz-Standardschriftart" style:family="text">
      <style:text-properties style:font-name="Calibri" style:font-name-complex="Times New Roman (Textkörper CS)"/>
    </style:style>
    <style:style style:name="T1167" style:parent-style-name="Absatz-Standardschriftart" style:family="text">
      <style:text-properties style:font-name="Calibri" style:font-name-complex="Times New Roman (Textkörper CS)"/>
    </style:style>
    <style:style style:name="T1168" style:parent-style-name="Absatz-Standardschriftart" style:family="text">
      <style:text-properties style:font-name="Calibri" style:font-name-complex="Times New Roman (Textkörper CS)"/>
    </style:style>
    <style:style style:name="T1169" style:parent-style-name="Absatz-Standardschriftart" style:family="text">
      <style:text-properties style:font-name="Calibri" style:font-name-complex="Times New Roman (Textkörper CS)"/>
    </style:style>
    <style:style style:name="T1170" style:parent-style-name="kursiv" style:family="text">
      <style:text-properties fo:font-style="normal" style:font-style-asian="normal"/>
    </style:style>
    <style:style style:name="T1171" style:parent-style-name="kursiv" style:family="text">
      <style:text-properties fo:font-style="normal" style:font-style-asian="normal"/>
    </style:style>
    <style:style style:name="T1172" style:parent-style-name="Absatz-Standardschriftart" style:family="text">
      <style:text-properties style:font-name="Calibri" style:font-name-complex="Times New Roman (Textkörper CS)"/>
    </style:style>
    <style:style style:name="T1173" style:parent-style-name="kursiv" style:family="text">
      <style:text-properties fo:font-style="normal" style:font-style-asian="normal"/>
    </style:style>
    <style:style style:name="T1174" style:parent-style-name="Absatz-Standardschriftart" style:family="text">
      <style:text-properties style:font-name="Calibri" style:font-name-complex="Times New Roman (Textkörper CS)" fo:font-style="italic" style:font-style-asian="italic"/>
    </style:style>
    <style:style style:name="T1175" style:parent-style-name="Absatz-Standardschriftart" style:family="text">
      <style:text-properties style:font-name="Calibri" style:font-name-complex="Times New Roman (Textkörper CS)"/>
    </style:style>
    <style:style style:name="T1176" style:parent-style-name="Absatz-Standardschriftart" style:family="text">
      <style:text-properties style:font-name="Calibri" style:font-name-complex="Times New Roman (Textkörper CS)"/>
    </style:style>
    <style:style style:name="T1177" style:parent-style-name="Absatz-Standardschriftart" style:family="text">
      <style:text-properties style:font-name="Calibri" style:font-name-complex="Times New Roman (Textkörper CS)"/>
    </style:style>
    <style:style style:name="T1178" style:parent-style-name="Absatz-Standardschriftart" style:family="text">
      <style:text-properties style:font-name="Calibri" style:font-name-complex="Times New Roman (Textkörper CS)"/>
    </style:style>
    <style:style style:name="T1179" style:parent-style-name="Absatz-Standardschriftart" style:family="text">
      <style:text-properties style:font-name="Calibri" style:font-name-complex="Times New Roman (Textkörper CS)"/>
    </style:style>
    <style:style style:name="T1180" style:parent-style-name="Absatz-Standardschriftart" style:family="text">
      <style:text-properties style:font-name="Calibri" style:font-name-complex="Times New Roman (Textkörper CS)"/>
    </style:style>
    <style:style style:name="T1181" style:parent-style-name="Absatz-Standardschriftart" style:family="text">
      <style:text-properties style:font-name="Calibri" style:font-name-complex="Times New Roman (Textkörper CS)"/>
    </style:style>
    <style:style style:name="T1182" style:parent-style-name="Absatz-Standardschriftart" style:family="text">
      <style:text-properties style:font-name="Calibri" style:font-name-complex="Times New Roman (Textkörper CS)" style:text-position="super 63.6%"/>
    </style:style>
    <style:style style:name="T1183" style:parent-style-name="Absatz-Standardschriftart" style:family="text">
      <style:text-properties style:font-name="Calibri" style:font-name-complex="Times New Roman (Textkörper CS)"/>
    </style:style>
    <style:style style:name="T1184" style:parent-style-name="Absatz-Standardschriftart" style:family="text">
      <style:text-properties style:font-name="Calibri" style:font-name-complex="Times New Roman (Textkörper CS)"/>
    </style:style>
    <style:style style:name="T1185" style:parent-style-name="Absatz-Standardschriftart" style:family="text">
      <style:text-properties style:font-name="Calibri" style:font-name-complex="Times New Roman (Textkörper CS)"/>
    </style:style>
    <style:style style:name="T1186" style:parent-style-name="Absatz-Standardschriftart" style:family="text">
      <style:text-properties style:font-name="Calibri" style:font-name-complex="Times New Roman (Textkörper CS)"/>
    </style:style>
    <style:style style:name="T1187" style:parent-style-name="Absatz-Standardschriftart" style:family="text">
      <style:text-properties style:font-name="Calibri" style:font-name-complex="Times New Roman (Textkörper CS)"/>
    </style:style>
    <style:style style:name="T1188" style:parent-style-name="Absatz-Standardschriftart" style:family="text">
      <style:text-properties style:font-name="Calibri" style:font-name-complex="Times New Roman (Textkörper CS)"/>
    </style:style>
    <style:style style:name="T1189" style:parent-style-name="Absatz-Standardschriftart" style:family="text">
      <style:text-properties style:font-name="Calibri" style:font-name-complex="Times New Roman (Textkörper CS)" style:text-position="super 63.6%"/>
    </style:style>
    <style:style style:name="T1190" style:parent-style-name="Absatz-Standardschriftart" style:family="text">
      <style:text-properties style:font-name="Calibri" style:font-name-complex="Times New Roman (Textkörper CS)"/>
    </style:style>
    <style:style style:name="T1191" style:parent-style-name="Absatz-Standardschriftart" style:family="text">
      <style:text-properties style:font-name="Calibri" style:font-name-complex="Times New Roman (Textkörper CS)"/>
    </style:style>
    <style:style style:name="T1192" style:parent-style-name="Absatz-Standardschriftart" style:family="text">
      <style:text-properties style:font-name="Calibri" style:font-name-complex="Times New Roman (Textkörper CS)"/>
    </style:style>
    <style:style style:name="T1193" style:parent-style-name="Absatz-Standardschriftart" style:family="text">
      <style:text-properties style:font-name="Calibri" style:font-name-complex="Times New Roman (Textkörper CS)"/>
    </style:style>
    <style:style style:name="T1194" style:parent-style-name="Absatz-Standardschriftart" style:family="text">
      <style:text-properties style:font-name="Calibri" style:font-name-complex="Times New Roman (Textkörper CS)"/>
    </style:style>
    <style:style style:name="T1195" style:parent-style-name="Absatz-Standardschriftart" style:family="text">
      <style:text-properties style:font-name="Calibri" style:font-name-complex="Times New Roman (Textkörper CS)"/>
    </style:style>
    <style:style style:name="T1196" style:parent-style-name="Hyperlink" style:family="text">
      <style:text-properties style:font-name="Calibri" style:font-name-complex="Times New Roman (Textkörper CS)"/>
    </style:style>
    <style:style style:name="T1197" style:parent-style-name="Absatz-Standardschriftart" style:family="text">
      <style:text-properties style:font-name="Calibri" style:font-name-complex="Times New Roman (Textkörper CS)"/>
    </style:style>
    <style:style style:name="T1198" style:parent-style-name="Absatz-Standardschriftart" style:family="text">
      <style:text-properties style:font-name="Calibri" style:font-name-complex="Times New Roman (Textkörper CS)"/>
    </style:style>
    <style:style style:name="T1199" style:parent-style-name="Absatz-Standardschriftart" style:family="text">
      <style:text-properties style:font-name="Calibri" style:font-name-complex="Times New Roman (Textkörper CS)"/>
    </style:style>
    <style:style style:name="T1200" style:parent-style-name="Absatz-Standardschriftart" style:family="text">
      <style:text-properties style:font-name="Calibri" style:font-name-complex="Times New Roman (Textkörper CS)"/>
    </style:style>
    <style:style style:name="T1201" style:parent-style-name="Absatz-Standardschriftart" style:family="text">
      <style:text-properties style:font-name="Calibri" style:font-name-complex="Times New Roman (Textkörper CS)"/>
    </style:style>
    <style:style style:name="T1202" style:parent-style-name="Absatz-Standardschriftart" style:family="text">
      <style:text-properties style:font-name="Calibri" style:font-name-complex="Times New Roman (Textkörper CS)"/>
    </style:style>
    <style:style style:name="T1203" style:parent-style-name="Absatz-Standardschriftart" style:family="text">
      <style:text-properties style:font-name="Calibri" style:font-name-complex="Times New Roman (Textkörper CS)"/>
    </style:style>
    <style:style style:name="T1204" style:parent-style-name="Absatz-Standardschriftart" style:family="text">
      <style:text-properties style:font-name="Calibri" style:font-name-complex="Times New Roman (Textkörper CS)"/>
    </style:style>
    <style:style style:name="T1205" style:parent-style-name="Absatz-Standardschriftart" style:family="text">
      <style:text-properties style:font-name="Calibri" style:font-name-complex="Times New Roman (Textkörper CS)"/>
    </style:style>
    <style:style style:name="T1206" style:parent-style-name="Absatz-Standardschriftart" style:family="text">
      <style:text-properties style:font-name="Calibri" style:font-name-complex="Times New Roman (Textkörper CS)"/>
    </style:style>
    <style:style style:name="T1207" style:parent-style-name="Absatz-Standardschriftart" style:family="text">
      <style:text-properties style:font-name="Calibri" style:font-name-complex="Times New Roman (Textkörper CS)"/>
    </style:style>
    <style:style style:name="T1208" style:parent-style-name="Absatz-Standardschriftart" style:family="text">
      <style:text-properties style:font-name="Calibri" style:font-name-complex="Times New Roman (Textkörper CS)"/>
    </style:style>
    <style:style style:name="T1209" style:parent-style-name="Absatz-Standardschriftart" style:family="text">
      <style:text-properties style:font-name="Calibri" style:font-name-complex="Times New Roman (Textkörper CS)"/>
    </style:style>
    <style:style style:name="T1210" style:parent-style-name="Absatz-Standardschriftart" style:family="text">
      <style:text-properties style:font-name="Calibri" style:font-name-complex="Times New Roman (Textkörper CS)"/>
    </style:style>
    <style:style style:name="T1211" style:parent-style-name="Absatz-Standardschriftart" style:family="text">
      <style:text-properties style:font-name="Calibri" style:font-name-complex="Times New Roman (Textkörper CS)"/>
    </style:style>
    <style:style style:name="T1212" style:parent-style-name="Absatz-Standardschriftart" style:family="text">
      <style:text-properties style:font-name="Calibri" style:font-name-complex="Times New Roman (Textkörper CS)"/>
    </style:style>
    <style:style style:name="T1213" style:parent-style-name="Absatz-Standardschriftart" style:family="text">
      <style:text-properties style:font-name="Calibri" style:font-name-complex="Times New Roman (Textkörper CS)"/>
    </style:style>
    <style:style style:name="T1214" style:parent-style-name="Absatz-Standardschriftart" style:family="text">
      <style:text-properties style:font-name="Calibri" style:font-name-complex="Times New Roman (Textkörper CS)"/>
    </style:style>
    <style:style style:name="T1215" style:parent-style-name="Absatz-Standardschriftart" style:family="text">
      <style:text-properties style:font-name="Calibri" style:font-name-complex="Times New Roman (Textkörper CS)"/>
    </style:style>
    <style:style style:name="T1216" style:parent-style-name="Absatz-Standardschriftart" style:family="text">
      <style:text-properties style:font-name="Calibri" style:font-name-complex="Times New Roman (Textkörper CS)"/>
    </style:style>
    <style:style style:name="T1217" style:parent-style-name="Absatz-Standardschriftart" style:family="text">
      <style:text-properties style:font-name="Calibri" style:font-name-complex="Times New Roman (Textkörper CS)"/>
    </style:style>
    <style:style style:name="T1218" style:parent-style-name="Absatz-Standardschriftart" style:family="text">
      <style:text-properties style:font-name="Calibri" style:font-name-complex="Times New Roman (Textkörper CS)"/>
    </style:style>
    <style:style style:name="T1219" style:parent-style-name="Absatz-Standardschriftart" style:family="text">
      <style:text-properties style:font-name="Calibri" style:font-name-complex="Times New Roman (Textkörper CS)"/>
    </style:style>
    <style:style style:name="T1220" style:parent-style-name="Absatz-Standardschriftart" style:family="text">
      <style:text-properties style:font-name="Calibri" style:font-name-complex="Times New Roman (Textkörper CS)"/>
    </style:style>
    <style:style style:name="T1221" style:parent-style-name="Absatz-Standardschriftart" style:family="text">
      <style:text-properties style:font-name="Calibri" style:font-name-complex="Times New Roman (Textkörper CS)"/>
    </style:style>
    <style:style style:name="T1222" style:parent-style-name="Absatz-Standardschriftart" style:family="text">
      <style:text-properties style:font-name="Calibri" style:font-name-complex="Times New Roman (Textkörper CS)"/>
    </style:style>
    <style:style style:name="T1223" style:parent-style-name="Absatz-Standardschriftart" style:family="text">
      <style:text-properties style:font-name="Calibri" style:font-name-complex="Times New Roman (Textkörper CS)"/>
    </style:style>
    <style:style style:name="T1224" style:parent-style-name="Absatz-Standardschriftart" style:family="text">
      <style:text-properties style:font-name="Calibri" style:font-name-complex="Times New Roman (Textkörper CS)"/>
    </style:style>
    <style:style style:name="T1225" style:parent-style-name="Absatz-Standardschriftart" style:family="text">
      <style:text-properties style:font-name="Calibri" style:font-name-complex="Times New Roman (Textkörper CS)"/>
    </style:style>
    <style:style style:name="T1226" style:parent-style-name="Absatz-Standardschriftart" style:family="text">
      <style:text-properties style:font-name="Calibri" style:font-name-complex="Times New Roman (Textkörper CS)"/>
    </style:style>
    <style:style style:name="T1227" style:parent-style-name="Absatz-Standardschriftart" style:family="text">
      <style:text-properties style:font-name="Calibri" style:font-name-complex="Times New Roman (Textkörper CS)"/>
    </style:style>
    <style:style style:name="T1228" style:parent-style-name="Absatz-Standardschriftart" style:family="text">
      <style:text-properties style:font-name="Calibri" style:font-name-complex="Times New Roman (Textkörper CS)"/>
    </style:style>
    <style:style style:name="T1229" style:parent-style-name="Absatz-Standardschriftart" style:family="text">
      <style:text-properties style:font-name="Calibri" style:font-name-complex="Times New Roman (Textkörper CS)"/>
    </style:style>
    <style:style style:name="P1230" style:parent-style-name="Standard" style:family="paragraph">
      <style:paragraph-properties fo:text-align="justify"/>
    </style:style>
    <style:style style:name="T1231" style:parent-style-name="Absatz-Standardschriftart" style:family="text">
      <style:text-properties style:font-name="Calibri" style:font-name-complex="Times New Roman (Textkörper CS)"/>
    </style:style>
    <style:style style:name="T1232" style:parent-style-name="Absatz-Standardschriftart" style:family="text">
      <style:text-properties style:font-name="Calibri" style:font-name-complex="Times New Roman (Textkörper CS)"/>
    </style:style>
    <style:style style:name="T1233" style:parent-style-name="Hyperlink" style:family="text">
      <style:text-properties style:font-name="Calibri" style:font-name-complex="Times New Roman (Textkörper CS)"/>
    </style:style>
    <style:style style:name="T1234" style:parent-style-name="Absatz-Standardschriftart" style:family="text">
      <style:text-properties style:font-name="Calibri" style:font-name-complex="Times New Roman (Textkörper CS)"/>
    </style:style>
    <style:style style:name="P1235" style:parent-style-name="Standard" style:family="paragraph">
      <style:paragraph-properties fo:margin-bottom="0.25in"/>
    </style:style>
    <style:style style:name="TableColumn1237" style:family="table-column">
      <style:table-column-properties style:column-width="7.075in" style:use-optimal-column-width="false"/>
    </style:style>
    <style:style style:name="Table1236" style:family="table">
      <style:table-properties style:width="7.075in" fo:margin-left="0in" table:align="left"/>
    </style:style>
    <style:style style:name="TableRow1238" style:family="table-row">
      <style:table-row-properties style:min-row-height="0.1819in" style:use-optimal-row-height="false" fo:keep-together="always"/>
    </style:style>
    <style:style style:name="TableCell1239" style:family="table-cell">
      <style:table-cell-properties fo:border="none" fo:background-color="#C00000" style:writing-mode="lr-tb" fo:padding-top="0in" fo:padding-left="0.075in" fo:padding-bottom="0in" fo:padding-right="0.075in"/>
    </style:style>
    <style:style style:name="P1240" style:parent-style-name="Überschrift5" style:family="paragraph">
      <style:text-properties fo:font-weight="bold" style:font-weight-asian="bold"/>
    </style:style>
    <style:style style:name="TableRow1241" style:family="table-row">
      <style:table-row-properties style:min-row-height="0.275in" style:use-optimal-row-height="false"/>
    </style:style>
    <style:style style:name="TableCell124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243" style:parent-style-name="Standard" style:family="paragraph">
      <style:paragraph-properties fo:text-align="justify"/>
    </style:style>
    <style:style style:name="T1244" style:parent-style-name="Absatz-Standardschriftart" style:family="text">
      <style:text-properties style:font-name="Calibri" style:font-name-complex="Times New Roman (Textkörper CS)"/>
    </style:style>
    <style:style style:name="T1245" style:parent-style-name="Absatz-Standardschriftart" style:family="text">
      <style:text-properties style:font-name="Calibri" style:font-name-complex="Times New Roman (Textkörper CS)"/>
    </style:style>
    <style:style style:name="T1246" style:parent-style-name="Absatz-Standardschriftart" style:family="text">
      <style:text-properties style:font-name="Calibri" style:font-name-complex="Times New Roman (Textkörper CS)"/>
    </style:style>
    <style:style style:name="T1247" style:parent-style-name="Absatz-Standardschriftart" style:family="text">
      <style:text-properties style:font-name="Calibri" style:font-name-complex="Times New Roman (Textkörper CS)"/>
    </style:style>
    <style:style style:name="T1248" style:parent-style-name="Absatz-Standardschriftart" style:family="text">
      <style:text-properties style:font-name="Calibri" style:font-name-complex="Times New Roman (Textkörper CS)"/>
    </style:style>
    <style:style style:name="T1249" style:parent-style-name="Hyperlink" style:family="text">
      <style:text-properties style:font-name="Calibri" style:font-name-complex="Times New Roman (Textkörper CS)"/>
    </style:style>
    <style:style style:name="T1250" style:parent-style-name="Absatz-Standardschriftart" style:family="text">
      <style:text-properties style:font-name="Calibri" style:font-name-complex="Times New Roman (Textkörper CS)"/>
    </style:style>
    <style:style style:name="T1251" style:parent-style-name="Absatz-Standardschriftart" style:family="text">
      <style:text-properties style:font-name="Calibri" style:font-name-complex="Times New Roman (Textkörper CS)"/>
    </style:style>
    <style:style style:name="T1252" style:parent-style-name="kursiv" style:family="text">
      <style:text-properties fo:font-style="normal" style:font-style-asian="normal"/>
    </style:style>
    <style:style style:name="T1253" style:parent-style-name="kursiv" style:family="text">
      <style:text-properties fo:font-style="normal" style:font-style-asian="normal"/>
    </style:style>
    <style:style style:name="T1254" style:parent-style-name="Absatz-Standardschriftart" style:family="text">
      <style:text-properties style:font-name="Calibri" style:font-name-complex="Times New Roman (Textkörper CS)"/>
    </style:style>
    <style:style style:name="T1255" style:parent-style-name="Absatz-Standardschriftart" style:family="text">
      <style:text-properties style:font-name="Calibri" style:font-name-complex="Times New Roman (Textkörper CS)"/>
    </style:style>
    <style:style style:name="T1256" style:parent-style-name="kursiv" style:family="text">
      <style:text-properties fo:font-style="normal" style:font-style-asian="normal"/>
    </style:style>
    <style:style style:name="T1257" style:parent-style-name="kursiv" style:family="text">
      <style:text-properties fo:font-style="normal" style:font-style-asian="normal"/>
    </style:style>
    <style:style style:name="T1258" style:parent-style-name="Absatz-Standardschriftart" style:family="text">
      <style:text-properties style:font-name="Calibri" style:font-name-complex="Times New Roman (Textkörper CS)" fo:font-style="italic" style:font-style-asian="italic"/>
    </style:style>
    <style:style style:name="T1259" style:parent-style-name="Absatz-Standardschriftart" style:family="text">
      <style:text-properties style:font-name="Calibri" style:font-name-complex="Times New Roman (Textkörper CS)"/>
    </style:style>
    <style:style style:name="T1260" style:parent-style-name="Absatz-Standardschriftart" style:family="text">
      <style:text-properties style:font-name="Calibri" style:font-name-complex="Times New Roman (Textkörper CS)"/>
    </style:style>
    <style:style style:name="T1261" style:parent-style-name="kursiv" style:family="text">
      <style:text-properties fo:font-style="normal" style:font-style-asian="normal"/>
    </style:style>
    <style:style style:name="T1262" style:parent-style-name="Absatz-Standardschriftart" style:family="text">
      <style:text-properties style:font-name="Calibri" style:font-name-complex="Times New Roman (Textkörper CS)"/>
    </style:style>
    <style:style style:name="T1263" style:parent-style-name="Absatz-Standardschriftart" style:family="text">
      <style:text-properties style:font-name="Calibri" style:font-name-complex="Times New Roman (Textkörper CS)"/>
    </style:style>
    <style:style style:name="T1264" style:parent-style-name="Absatz-Standardschriftart" style:family="text">
      <style:text-properties style:font-name="Calibri" style:font-name-complex="Times New Roman (Textkörper CS)"/>
    </style:style>
    <style:style style:name="T1265" style:parent-style-name="Absatz-Standardschriftart" style:family="text">
      <style:text-properties style:font-name="Calibri" style:font-name-complex="Times New Roman (Textkörper CS)"/>
    </style:style>
    <style:style style:name="T1266" style:parent-style-name="Absatz-Standardschriftart" style:family="text">
      <style:text-properties style:font-name="Calibri" style:font-name-complex="Times New Roman (Textkörper CS)"/>
    </style:style>
    <style:style style:name="T1267" style:parent-style-name="Absatz-Standardschriftart" style:family="text">
      <style:text-properties style:font-name="Calibri" style:font-name-complex="Times New Roman (Textkörper CS)"/>
    </style:style>
    <style:style style:name="T1268" style:parent-style-name="Absatz-Standardschriftart" style:family="text">
      <style:text-properties style:font-name="Calibri" style:font-name-complex="Times New Roman (Textkörper CS)"/>
    </style:style>
    <style:style style:name="T1269" style:parent-style-name="Absatz-Standardschriftart" style:family="text">
      <style:text-properties style:font-name="Calibri" style:font-name-complex="Times New Roman (Textkörper CS)"/>
    </style:style>
    <style:style style:name="T1270" style:parent-style-name="Hyperlink" style:family="text">
      <style:text-properties style:font-name="Calibri" style:font-name-complex="Times New Roman (Textkörper CS)"/>
    </style:style>
    <style:style style:name="T1271" style:parent-style-name="Absatz-Standardschriftart" style:family="text">
      <style:text-properties style:font-name="Calibri" style:font-name-complex="Times New Roman (Textkörper CS)"/>
    </style:style>
    <style:style style:name="T1272" style:parent-style-name="Absatz-Standardschriftart" style:family="text">
      <style:text-properties style:font-name="Calibri" style:font-name-complex="Times New Roman (Textkörper CS)"/>
    </style:style>
    <style:style style:name="T1273" style:parent-style-name="Absatz-Standardschriftart" style:family="text">
      <style:text-properties style:font-name="Calibri" style:font-name-complex="Times New Roman (Textkörper CS)"/>
    </style:style>
    <style:style style:name="T1274" style:parent-style-name="Absatz-Standardschriftart" style:family="text">
      <style:text-properties style:font-name="Calibri" style:font-name-complex="Times New Roman (Textkörper CS)"/>
    </style:style>
    <style:style style:name="T1275" style:parent-style-name="Absatz-Standardschriftart" style:family="text">
      <style:text-properties style:font-name="Calibri" style:font-name-complex="Times New Roman (Textkörper CS)"/>
    </style:style>
    <style:style style:name="T1276" style:parent-style-name="Absatz-Standardschriftart" style:family="text">
      <style:text-properties style:font-name="Calibri" style:font-name-complex="Times New Roman (Textkörper CS)"/>
    </style:style>
    <style:style style:name="T1277" style:parent-style-name="Absatz-Standardschriftart" style:family="text">
      <style:text-properties style:font-name="Calibri" style:font-name-complex="Times New Roman (Textkörper CS)"/>
    </style:style>
    <style:style style:name="T1278" style:parent-style-name="Absatz-Standardschriftart" style:family="text">
      <style:text-properties style:font-name="Calibri" style:font-name-complex="Times New Roman (Textkörper CS)"/>
    </style:style>
    <style:style style:name="T1279" style:parent-style-name="Absatz-Standardschriftart" style:family="text">
      <style:text-properties style:font-name="Calibri" style:font-name-complex="Times New Roman (Textkörper CS)"/>
    </style:style>
    <style:style style:name="T1280" style:parent-style-name="Absatz-Standardschriftart" style:family="text">
      <style:text-properties style:font-name="Calibri" style:font-name-complex="Times New Roman (Textkörper CS)"/>
    </style:style>
    <style:style style:name="T1281" style:parent-style-name="Absatz-Standardschriftart" style:family="text">
      <style:text-properties style:font-name="Calibri" style:font-name-complex="Times New Roman (Textkörper CS)"/>
    </style:style>
    <style:style style:name="T1282" style:parent-style-name="Absatz-Standardschriftart" style:family="text">
      <style:text-properties style:font-name="Calibri" style:font-name-complex="Times New Roman (Textkörper CS)"/>
    </style:style>
    <style:style style:name="T1283" style:parent-style-name="Absatz-Standardschriftart" style:family="text">
      <style:text-properties style:font-name="Calibri" style:font-name-complex="Times New Roman (Textkörper CS)"/>
    </style:style>
    <style:style style:name="T1284" style:parent-style-name="Absatz-Standardschriftart" style:family="text">
      <style:text-properties style:font-name="Calibri" style:font-name-complex="Times New Roman (Textkörper CS)"/>
    </style:style>
    <style:style style:name="T1285" style:parent-style-name="Absatz-Standardschriftart" style:family="text">
      <style:text-properties style:font-name="Calibri" style:font-name-complex="Times New Roman (Textkörper CS)"/>
    </style:style>
    <style:style style:name="T1286" style:parent-style-name="Absatz-Standardschriftart" style:family="text">
      <style:text-properties style:font-name="Calibri" style:font-name-complex="Times New Roman (Textkörper CS)"/>
    </style:style>
    <style:style style:name="P1287" style:parent-style-name="Standard" style:family="paragraph">
      <style:paragraph-properties fo:margin-bottom="0.25in"/>
    </style:style>
    <style:style style:name="TableColumn1289" style:family="table-column">
      <style:table-column-properties style:column-width="7.075in" style:use-optimal-column-width="false"/>
    </style:style>
    <style:style style:name="Table1288" style:family="table">
      <style:table-properties style:width="7.075in" fo:margin-left="0in" table:align="left"/>
    </style:style>
    <style:style style:name="TableRow1290" style:family="table-row">
      <style:table-row-properties style:min-row-height="0.1819in" style:use-optimal-row-height="false" fo:keep-together="always"/>
    </style:style>
    <style:style style:name="TableCell1291" style:family="table-cell">
      <style:table-cell-properties fo:border="none" fo:background-color="#C00000" style:writing-mode="lr-tb" fo:padding-top="0in" fo:padding-left="0.075in" fo:padding-bottom="0in" fo:padding-right="0.075in"/>
    </style:style>
    <style:style style:name="T1292" style:parent-style-name="Absatz-Standardschriftart" style:family="text">
      <style:text-properties fo:font-weight="bold" style:font-weight-asian="bold"/>
    </style:style>
    <style:style style:name="T1293" style:parent-style-name="kursiv" style:family="text">
      <style:text-properties fo:font-weight="bold" style:font-weight-asian="bold" fo:font-style="normal" style:font-style-asian="normal"/>
    </style:style>
    <style:style style:name="TableRow1294" style:family="table-row">
      <style:table-row-properties style:min-row-height="0.275in" style:use-optimal-row-height="false"/>
    </style:style>
    <style:style style:name="TableCell129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296" style:parent-style-name="Standard" style:family="paragraph">
      <style:paragraph-properties fo:text-align="justify"/>
    </style:style>
    <style:style style:name="T1297" style:parent-style-name="Absatz-Standardschriftart" style:family="text">
      <style:text-properties style:font-name="Calibri" style:font-name-complex="Times New Roman (Textkörper CS)"/>
    </style:style>
    <style:style style:name="T1298" style:parent-style-name="Absatz-Standardschriftart" style:family="text">
      <style:text-properties style:font-name="Calibri" style:font-name-complex="Times New Roman (Textkörper CS)"/>
    </style:style>
    <style:style style:name="T1299" style:parent-style-name="Absatz-Standardschriftart" style:family="text">
      <style:text-properties style:font-name="Calibri" style:font-name-complex="Times New Roman (Textkörper CS)"/>
    </style:style>
    <style:style style:name="T1300" style:parent-style-name="kursiv" style:family="text">
      <style:text-properties fo:font-style="normal" style:font-style-asian="normal"/>
    </style:style>
    <style:style style:name="T1301" style:parent-style-name="Absatz-Standardschriftart" style:family="text">
      <style:text-properties style:font-name="Calibri" style:font-name-complex="Times New Roman (Textkörper CS)"/>
    </style:style>
    <style:style style:name="T1302" style:parent-style-name="Absatz-Standardschriftart" style:family="text">
      <style:text-properties style:font-name="Calibri" style:font-name-complex="Times New Roman (Textkörper CS)"/>
    </style:style>
    <style:style style:name="T1303" style:parent-style-name="Absatz-Standardschriftart" style:family="text">
      <style:text-properties style:font-name="Calibri" style:font-name-complex="Times New Roman (Textkörper CS)"/>
    </style:style>
    <style:style style:name="T1304" style:parent-style-name="Absatz-Standardschriftart" style:family="text">
      <style:text-properties style:font-name="Calibri" style:font-name-complex="Times New Roman (Textkörper CS)"/>
    </style:style>
    <style:style style:name="T1305" style:parent-style-name="Absatz-Standardschriftart" style:family="text">
      <style:text-properties style:font-name="Calibri" style:font-name-complex="Times New Roman (Textkörper CS)"/>
    </style:style>
    <style:style style:name="T1306" style:parent-style-name="Absatz-Standardschriftart" style:family="text">
      <style:text-properties style:font-name="Calibri" style:font-name-complex="Times New Roman (Textkörper CS)"/>
    </style:style>
    <style:style style:name="T1307" style:parent-style-name="Absatz-Standardschriftart" style:family="text">
      <style:text-properties style:font-name="Calibri" style:font-name-complex="Times New Roman (Textkörper CS)"/>
    </style:style>
    <style:style style:name="T1308" style:parent-style-name="Absatz-Standardschriftart" style:family="text">
      <style:text-properties style:font-name="Calibri" style:font-name-complex="Times New Roman (Textkörper CS)"/>
    </style:style>
    <style:style style:name="T1309" style:parent-style-name="Absatz-Standardschriftart" style:family="text">
      <style:text-properties style:font-name="Calibri" style:font-name-complex="Times New Roman (Textkörper CS)"/>
    </style:style>
    <style:style style:name="T1310" style:parent-style-name="Absatz-Standardschriftart" style:family="text">
      <style:text-properties style:font-name="Calibri" style:font-name-complex="Times New Roman (Textkörper CS)"/>
    </style:style>
    <style:style style:name="T1311" style:parent-style-name="Absatz-Standardschriftart" style:family="text">
      <style:text-properties style:font-name="Calibri" style:font-name-complex="Times New Roman (Textkörper CS)"/>
    </style:style>
    <style:style style:name="T1312" style:parent-style-name="Absatz-Standardschriftart" style:family="text">
      <style:text-properties style:font-name="Calibri" style:font-name-complex="Times New Roman (Textkörper CS)"/>
    </style:style>
    <style:style style:name="T1313" style:parent-style-name="Absatz-Standardschriftart" style:family="text">
      <style:text-properties style:font-name="Calibri" style:font-name-complex="Times New Roman (Textkörper CS)"/>
    </style:style>
    <style:style style:name="T1314" style:parent-style-name="Absatz-Standardschriftart" style:family="text">
      <style:text-properties style:font-name="Calibri" style:font-name-complex="Times New Roman (Textkörper CS)"/>
    </style:style>
    <style:style style:name="T1315" style:parent-style-name="Absatz-Standardschriftart" style:family="text">
      <style:text-properties style:font-name="Calibri" style:font-name-complex="Times New Roman (Textkörper CS)"/>
    </style:style>
    <style:style style:name="T1316" style:parent-style-name="Absatz-Standardschriftart" style:family="text">
      <style:text-properties style:font-name="Calibri" style:font-name-complex="Times New Roman (Textkörper CS)"/>
    </style:style>
    <style:style style:name="T1317" style:parent-style-name="Absatz-Standardschriftart" style:family="text">
      <style:text-properties style:font-name="Calibri" style:font-name-complex="Times New Roman (Textkörper CS)"/>
    </style:style>
    <style:style style:name="T1318" style:parent-style-name="Absatz-Standardschriftart" style:family="text">
      <style:text-properties style:font-name="Calibri" style:font-name-complex="Times New Roman (Textkörper CS)"/>
    </style:style>
    <style:style style:name="T1319" style:parent-style-name="Absatz-Standardschriftart" style:family="text">
      <style:text-properties style:font-name="Calibri" style:font-name-complex="Times New Roman (Textkörper CS)"/>
    </style:style>
    <style:style style:name="T1320" style:parent-style-name="Absatz-Standardschriftart" style:family="text">
      <style:text-properties style:font-name="Calibri" style:font-name-complex="Times New Roman (Textkörper CS)"/>
    </style:style>
    <style:style style:name="T1321" style:parent-style-name="Absatz-Standardschriftart" style:family="text">
      <style:text-properties style:font-name="Calibri" style:font-name-complex="Times New Roman (Textkörper CS)"/>
    </style:style>
    <style:style style:name="T1322" style:parent-style-name="Absatz-Standardschriftart" style:family="text">
      <style:text-properties style:font-name="Calibri" style:font-name-complex="Times New Roman (Textkörper CS)"/>
    </style:style>
    <style:style style:name="T1323" style:parent-style-name="Absatz-Standardschriftart" style:family="text">
      <style:text-properties style:font-name="Calibri" style:font-name-complex="Times New Roman (Textkörper CS)"/>
    </style:style>
    <style:style style:name="T1324" style:parent-style-name="Absatz-Standardschriftart" style:family="text">
      <style:text-properties style:font-name="Calibri" style:font-name-complex="Times New Roman (Textkörper CS)"/>
    </style:style>
    <style:style style:name="T1325" style:parent-style-name="Absatz-Standardschriftart" style:family="text">
      <style:text-properties style:font-name="Calibri" style:font-name-complex="Times New Roman (Textkörper CS)"/>
    </style:style>
    <style:style style:name="T1326" style:parent-style-name="Absatz-Standardschriftart" style:family="text">
      <style:text-properties style:font-name="Calibri" style:font-name-complex="Times New Roman (Textkörper CS)"/>
    </style:style>
    <style:style style:name="T1327" style:parent-style-name="Absatz-Standardschriftart" style:family="text">
      <style:text-properties style:font-name="Calibri" style:font-name-complex="Times New Roman (Textkörper CS)"/>
    </style:style>
    <style:style style:name="T1328" style:parent-style-name="Absatz-Standardschriftart" style:family="text">
      <style:text-properties style:font-name="Calibri" style:font-name-complex="Times New Roman (Textkörper CS)"/>
    </style:style>
    <style:style style:name="T1329" style:parent-style-name="Absatz-Standardschriftart" style:family="text">
      <style:text-properties style:font-name="Calibri" style:font-name-complex="Times New Roman (Textkörper CS)"/>
    </style:style>
    <style:style style:name="T1330" style:parent-style-name="Absatz-Standardschriftart" style:family="text">
      <style:text-properties style:font-name="Calibri" style:font-name-complex="Times New Roman (Textkörper CS)"/>
    </style:style>
    <style:style style:name="T1331" style:parent-style-name="Absatz-Standardschriftart" style:family="text">
      <style:text-properties style:font-name="Calibri" style:font-name-complex="Times New Roman (Textkörper CS)"/>
    </style:style>
    <style:style style:name="T1332" style:parent-style-name="Absatz-Standardschriftart" style:family="text">
      <style:text-properties style:font-name="Calibri" style:font-name-complex="Times New Roman (Textkörper CS)"/>
    </style:style>
    <style:style style:name="T1333" style:parent-style-name="Absatz-Standardschriftart" style:family="text">
      <style:text-properties style:font-name="Calibri" style:font-name-complex="Times New Roman (Textkörper CS)"/>
    </style:style>
    <style:style style:name="T1334" style:parent-style-name="Absatz-Standardschriftart" style:family="text">
      <style:text-properties style:font-name="Calibri" style:font-name-complex="Times New Roman (Textkörper CS)"/>
    </style:style>
    <style:style style:name="T1335" style:parent-style-name="Absatz-Standardschriftart" style:family="text">
      <style:text-properties style:font-name="Calibri" style:font-name-complex="Times New Roman (Textkörper CS)"/>
    </style:style>
    <style:style style:name="T1336" style:parent-style-name="Absatz-Standardschriftart" style:family="text">
      <style:text-properties style:font-name="Calibri" style:font-name-complex="Times New Roman (Textkörper CS)"/>
    </style:style>
    <style:style style:name="T1337" style:parent-style-name="Absatz-Standardschriftart" style:family="text">
      <style:text-properties style:font-name="Calibri" style:font-name-complex="Times New Roman (Textkörper CS)"/>
    </style:style>
    <style:style style:name="T1338" style:parent-style-name="Absatz-Standardschriftart" style:family="text">
      <style:text-properties style:font-name="Calibri" style:font-name-complex="Times New Roman (Textkörper CS)"/>
    </style:style>
    <style:style style:name="T1339" style:parent-style-name="Absatz-Standardschriftart" style:family="text">
      <style:text-properties style:font-name="Calibri" style:font-name-complex="Times New Roman (Textkörper CS)"/>
    </style:style>
    <style:style style:name="T1340" style:parent-style-name="Absatz-Standardschriftart" style:family="text">
      <style:text-properties style:font-name="Calibri" style:font-name-complex="Times New Roman (Textkörper CS)"/>
    </style:style>
    <style:style style:name="P1341" style:parent-style-name="Standard" style:family="paragraph">
      <style:paragraph-properties fo:text-align="justify"/>
    </style:style>
    <style:style style:name="T1342" style:parent-style-name="Absatz-Standardschriftart" style:family="text">
      <style:text-properties style:font-name="Calibri" style:font-name-complex="Times New Roman (Textkörper CS)"/>
    </style:style>
    <style:style style:name="T1343" style:parent-style-name="Absatz-Standardschriftart" style:family="text">
      <style:text-properties style:font-name="Calibri" style:font-name-complex="Times New Roman (Textkörper CS)"/>
    </style:style>
    <style:style style:name="T1344" style:parent-style-name="Absatz-Standardschriftart" style:family="text">
      <style:text-properties style:font-name="Calibri" style:font-name-complex="Times New Roman (Textkörper CS)"/>
    </style:style>
    <style:style style:name="T1345" style:parent-style-name="Absatz-Standardschriftart" style:family="text">
      <style:text-properties style:font-name="Calibri" style:font-name-complex="Times New Roman (Textkörper CS)"/>
    </style:style>
    <style:style style:name="T1346" style:parent-style-name="Absatz-Standardschriftart" style:family="text">
      <style:text-properties style:font-name="Calibri" style:font-name-complex="Times New Roman (Textkörper CS)"/>
    </style:style>
    <style:style style:name="T1347" style:parent-style-name="Absatz-Standardschriftart" style:family="text">
      <style:text-properties style:font-name="Calibri" style:font-name-complex="Times New Roman (Textkörper CS)"/>
    </style:style>
    <style:style style:name="T1348" style:parent-style-name="Absatz-Standardschriftart" style:family="text">
      <style:text-properties style:font-name="Calibri" style:font-name-complex="Times New Roman (Textkörper CS)"/>
    </style:style>
    <style:style style:name="T1349" style:parent-style-name="Absatz-Standardschriftart" style:family="text">
      <style:text-properties style:font-name="Calibri" style:font-name-complex="Times New Roman (Textkörper CS)"/>
    </style:style>
    <style:style style:name="T1350" style:parent-style-name="Absatz-Standardschriftart" style:family="text">
      <style:text-properties style:font-name="Calibri" style:font-name-complex="Times New Roman (Textkörper CS)"/>
    </style:style>
    <style:style style:name="T1351" style:parent-style-name="Absatz-Standardschriftart" style:family="text">
      <style:text-properties style:font-name="Calibri" style:font-name-complex="Times New Roman (Textkörper CS)"/>
    </style:style>
    <style:style style:name="T1352" style:parent-style-name="Absatz-Standardschriftart" style:family="text">
      <style:text-properties style:font-name="Calibri" style:font-name-complex="Times New Roman (Textkörper CS)"/>
    </style:style>
    <style:style style:name="T1353" style:parent-style-name="Absatz-Standardschriftart" style:family="text">
      <style:text-properties style:font-name="Calibri" style:font-name-complex="Times New Roman (Textkörper CS)"/>
    </style:style>
    <style:style style:name="T1354" style:parent-style-name="Absatz-Standardschriftart" style:family="text">
      <style:text-properties style:font-name="Calibri" style:font-name-complex="Times New Roman (Textkörper CS)"/>
    </style:style>
    <style:style style:name="T1355" style:parent-style-name="Absatz-Standardschriftart" style:family="text">
      <style:text-properties style:font-name="Calibri" style:font-name-complex="Times New Roman (Textkörper CS)"/>
    </style:style>
    <style:style style:name="T1356" style:parent-style-name="Absatz-Standardschriftart" style:family="text">
      <style:text-properties style:font-name="Calibri" style:font-name-complex="Times New Roman (Textkörper CS)"/>
    </style:style>
    <style:style style:name="T1357" style:parent-style-name="Absatz-Standardschriftart" style:family="text">
      <style:text-properties style:font-name="Calibri" style:font-name-complex="Times New Roman (Textkörper CS)"/>
    </style:style>
    <style:style style:name="T1358" style:parent-style-name="Absatz-Standardschriftart" style:family="text">
      <style:text-properties style:font-name="Calibri" style:font-name-complex="Times New Roman (Textkörper CS)"/>
    </style:style>
    <style:style style:name="T1359" style:parent-style-name="Absatz-Standardschriftart" style:family="text">
      <style:text-properties style:font-name="Calibri" style:font-name-complex="Times New Roman (Textkörper CS)"/>
    </style:style>
    <style:style style:name="T1360" style:parent-style-name="kursiv" style:family="text">
      <style:text-properties fo:font-style="normal" style:font-style-asian="normal"/>
    </style:style>
    <style:style style:name="T1361" style:parent-style-name="Absatz-Standardschriftart" style:family="text">
      <style:text-properties style:font-name="Calibri" style:font-name-complex="Times New Roman (Textkörper CS)"/>
    </style:style>
    <style:style style:name="T1362" style:parent-style-name="Absatz-Standardschriftart" style:family="text">
      <style:text-properties style:font-name="Calibri" style:font-name-complex="Times New Roman (Textkörper CS)"/>
    </style:style>
    <style:style style:name="T1363" style:parent-style-name="Absatz-Standardschriftart" style:family="text">
      <style:text-properties style:font-name="Calibri" style:font-name-complex="Times New Roman (Textkörper CS)"/>
    </style:style>
    <style:style style:name="T1364" style:parent-style-name="Absatz-Standardschriftart" style:family="text">
      <style:text-properties style:font-name="Calibri" style:font-name-complex="Times New Roman (Textkörper CS)"/>
    </style:style>
    <style:style style:name="T1365" style:parent-style-name="Absatz-Standardschriftart" style:family="text">
      <style:text-properties style:font-name="Calibri" style:font-name-complex="Times New Roman (Textkörper CS)"/>
    </style:style>
    <style:style style:name="T1366" style:parent-style-name="Absatz-Standardschriftart" style:family="text">
      <style:text-properties style:font-name="Calibri" style:font-name-complex="Times New Roman (Textkörper CS)"/>
    </style:style>
    <style:style style:name="T1367" style:parent-style-name="Absatz-Standardschriftart" style:family="text">
      <style:text-properties style:font-name="Calibri" style:font-name-complex="Times New Roman (Textkörper CS)"/>
    </style:style>
    <style:style style:name="T1368" style:parent-style-name="Absatz-Standardschriftart" style:family="text">
      <style:text-properties style:font-name="Calibri" style:font-name-complex="Times New Roman (Textkörper CS)"/>
    </style:style>
    <style:style style:name="T1369" style:parent-style-name="Absatz-Standardschriftart" style:family="text">
      <style:text-properties style:font-name="Calibri" style:font-name-complex="Times New Roman (Textkörper CS)"/>
    </style:style>
    <style:style style:name="T1370" style:parent-style-name="Absatz-Standardschriftart" style:family="text">
      <style:text-properties style:font-name="Calibri" style:font-name-complex="Times New Roman (Textkörper CS)"/>
    </style:style>
    <style:style style:name="T1371" style:parent-style-name="Absatz-Standardschriftart" style:family="text">
      <style:text-properties style:font-name="Calibri" style:font-name-complex="Times New Roman (Textkörper CS)"/>
    </style:style>
    <style:style style:name="T1372" style:parent-style-name="Absatz-Standardschriftart" style:family="text">
      <style:text-properties style:font-name="Calibri" style:font-name-complex="Times New Roman (Textkörper CS)"/>
    </style:style>
    <style:style style:name="T1373" style:parent-style-name="Absatz-Standardschriftart" style:family="text">
      <style:text-properties style:font-name="Calibri" style:font-name-complex="Times New Roman (Textkörper CS)"/>
    </style:style>
    <style:style style:name="T1374" style:parent-style-name="Absatz-Standardschriftart" style:family="text">
      <style:text-properties style:font-name="Calibri" style:font-name-complex="Times New Roman (Textkörper CS)"/>
    </style:style>
    <style:style style:name="T1375" style:parent-style-name="Absatz-Standardschriftart" style:family="text">
      <style:text-properties style:font-name="Calibri" style:font-name-complex="Times New Roman (Textkörper CS)"/>
    </style:style>
    <style:style style:name="T1376" style:parent-style-name="Absatz-Standardschriftart" style:family="text">
      <style:text-properties style:font-name="Calibri" style:font-name-complex="Times New Roman (Textkörper CS)"/>
    </style:style>
    <style:style style:name="T1377" style:parent-style-name="Absatz-Standardschriftart" style:family="text">
      <style:text-properties style:font-name="Calibri" style:font-name-complex="Times New Roman (Textkörper CS)"/>
    </style:style>
    <style:style style:name="T1378" style:parent-style-name="Absatz-Standardschriftart" style:family="text">
      <style:text-properties style:font-name="Calibri" style:font-name-complex="Times New Roman (Textkörper CS)"/>
    </style:style>
    <style:style style:name="T1379" style:parent-style-name="Absatz-Standardschriftart" style:family="text">
      <style:text-properties style:font-name="Calibri" style:font-name-complex="Times New Roman (Textkörper CS)"/>
    </style:style>
    <style:style style:name="T1380" style:parent-style-name="Absatz-Standardschriftart" style:family="text">
      <style:text-properties style:font-name="Calibri" style:font-name-complex="Times New Roman (Textkörper CS)"/>
    </style:style>
    <style:style style:name="T1381" style:parent-style-name="Absatz-Standardschriftart" style:family="text">
      <style:text-properties style:font-name="Calibri" style:font-name-complex="Times New Roman (Textkörper CS)"/>
    </style:style>
    <style:style style:name="T1382" style:parent-style-name="Absatz-Standardschriftart" style:family="text">
      <style:text-properties style:font-name="Calibri" style:font-name-complex="Times New Roman (Textkörper CS)"/>
    </style:style>
    <style:style style:name="T1383" style:parent-style-name="Absatz-Standardschriftart" style:family="text">
      <style:text-properties style:font-name="Calibri" style:font-name-complex="Times New Roman (Textkörper CS)"/>
    </style:style>
    <style:style style:name="T1384" style:parent-style-name="Absatz-Standardschriftart" style:family="text">
      <style:text-properties style:font-name="Calibri" style:font-name-complex="Times New Roman (Textkörper CS)"/>
    </style:style>
    <style:style style:name="T1385" style:parent-style-name="Absatz-Standardschriftart" style:family="text">
      <style:text-properties style:font-name="Calibri" style:font-name-complex="Times New Roman (Textkörper CS)"/>
    </style:style>
    <style:style style:name="T1386" style:parent-style-name="kursiv" style:family="text">
      <style:text-properties fo:font-style="normal" style:font-style-asian="normal"/>
    </style:style>
    <style:style style:name="T1387" style:parent-style-name="kursiv" style:family="text">
      <style:text-properties fo:font-style="normal" style:font-style-asian="normal"/>
    </style:style>
    <style:style style:name="T1388" style:parent-style-name="Absatz-Standardschriftart" style:family="text">
      <style:text-properties style:font-name="Calibri" style:font-name-complex="Times New Roman (Textkörper CS)"/>
    </style:style>
    <style:style style:name="T1389" style:parent-style-name="Absatz-Standardschriftart" style:family="text">
      <style:text-properties style:font-name="Calibri" style:font-name-complex="Times New Roman (Textkörper CS)"/>
    </style:style>
    <style:style style:name="T1390" style:parent-style-name="Absatz-Standardschriftart" style:family="text">
      <style:text-properties style:font-name="Calibri" style:font-name-complex="Times New Roman (Textkörper CS)"/>
    </style:style>
    <style:style style:name="T1391" style:parent-style-name="Absatz-Standardschriftart" style:family="text">
      <style:text-properties style:font-name="Calibri" style:font-name-complex="Times New Roman (Textkörper CS)"/>
    </style:style>
    <style:style style:name="T1392" style:parent-style-name="Absatz-Standardschriftart" style:family="text">
      <style:text-properties style:font-name="Calibri" style:font-name-complex="Times New Roman (Textkörper CS)"/>
    </style:style>
    <style:style style:name="T1393" style:parent-style-name="Absatz-Standardschriftart" style:family="text">
      <style:text-properties style:font-name="Calibri" style:font-name-complex="Times New Roman (Textkörper CS)"/>
    </style:style>
    <style:style style:name="T1394" style:parent-style-name="Absatz-Standardschriftart" style:family="text">
      <style:text-properties style:font-name="Calibri" style:font-name-complex="Times New Roman (Textkörper CS)"/>
    </style:style>
    <style:style style:name="T1395" style:parent-style-name="Absatz-Standardschriftart" style:family="text">
      <style:text-properties style:font-name="Calibri" style:font-name-complex="Times New Roman (Textkörper CS)"/>
    </style:style>
    <style:style style:name="T1396" style:parent-style-name="Absatz-Standardschriftart" style:family="text">
      <style:text-properties style:font-name="Calibri" style:font-name-complex="Times New Roman (Textkörper CS)"/>
    </style:style>
    <style:style style:name="T1397" style:parent-style-name="Absatz-Standardschriftart" style:family="text">
      <style:text-properties style:font-name="Calibri" style:font-name-complex="Times New Roman (Textkörper CS)"/>
    </style:style>
    <style:style style:name="T1398" style:parent-style-name="Absatz-Standardschriftart" style:family="text">
      <style:text-properties style:font-name="Calibri" style:font-name-complex="Times New Roman (Textkörper CS)"/>
    </style:style>
    <style:style style:name="T1399" style:parent-style-name="Absatz-Standardschriftart" style:family="text">
      <style:text-properties style:font-name="Calibri" style:font-name-complex="Times New Roman (Textkörper CS)"/>
    </style:style>
    <style:style style:name="T1400" style:parent-style-name="Absatz-Standardschriftart" style:family="text">
      <style:text-properties style:font-name="Calibri" style:font-name-complex="Times New Roman (Textkörper CS)"/>
    </style:style>
    <style:style style:name="T1401" style:parent-style-name="Absatz-Standardschriftart" style:family="text">
      <style:text-properties style:font-name="Calibri" style:font-name-complex="Times New Roman (Textkörper CS)"/>
    </style:style>
    <style:style style:name="T1402" style:parent-style-name="Absatz-Standardschriftart" style:family="text">
      <style:text-properties style:font-name="Calibri" style:font-name-complex="Times New Roman (Textkörper CS)"/>
    </style:style>
    <style:style style:name="T1403" style:parent-style-name="Absatz-Standardschriftart" style:family="text">
      <style:text-properties style:font-name="Calibri" style:font-name-complex="Times New Roman (Textkörper CS)"/>
    </style:style>
    <style:style style:name="T1404" style:parent-style-name="Absatz-Standardschriftart" style:family="text">
      <style:text-properties style:font-name="Calibri" style:font-name-complex="Times New Roman (Textkörper CS)"/>
    </style:style>
    <style:style style:name="T1405" style:parent-style-name="Absatz-Standardschriftart" style:family="text">
      <style:text-properties style:font-name="Calibri" style:font-name-complex="Times New Roman (Textkörper CS)"/>
    </style:style>
    <style:style style:name="T1406" style:parent-style-name="Absatz-Standardschriftart" style:family="text">
      <style:text-properties style:font-name="Calibri" style:font-name-complex="Times New Roman (Textkörper CS)"/>
    </style:style>
    <style:style style:name="T1407" style:parent-style-name="Absatz-Standardschriftart" style:family="text">
      <style:text-properties style:font-name="Calibri" style:font-name-complex="Times New Roman (Textkörper CS)"/>
    </style:style>
    <style:style style:name="T1408" style:parent-style-name="Absatz-Standardschriftart" style:family="text">
      <style:text-properties style:font-name="Calibri" style:font-name-complex="Times New Roman (Textkörper CS)"/>
    </style:style>
    <style:style style:name="T1409" style:parent-style-name="Absatz-Standardschriftart" style:family="text">
      <style:text-properties style:font-name="Calibri" style:font-name-complex="Times New Roman (Textkörper CS)"/>
    </style:style>
    <style:style style:name="T1410" style:parent-style-name="Absatz-Standardschriftart" style:family="text">
      <style:text-properties style:font-name="Calibri" style:font-name-complex="Times New Roman (Textkörper CS)"/>
    </style:style>
    <style:style style:name="T1411" style:parent-style-name="Absatz-Standardschriftart" style:family="text">
      <style:text-properties style:font-name="Calibri" style:font-name-complex="Times New Roman (Textkörper CS)"/>
    </style:style>
    <style:style style:name="T1412" style:parent-style-name="Absatz-Standardschriftart" style:family="text">
      <style:text-properties style:font-name="Calibri" style:font-name-complex="Times New Roman (Textkörper CS)"/>
    </style:style>
    <style:style style:name="T1413" style:parent-style-name="Absatz-Standardschriftart" style:family="text">
      <style:text-properties style:font-name="Calibri" style:font-name-complex="Times New Roman (Textkörper CS)"/>
    </style:style>
    <style:style style:name="T1414" style:parent-style-name="Absatz-Standardschriftart" style:family="text">
      <style:text-properties style:font-name="Calibri" style:font-name-complex="Times New Roman (Textkörper CS)"/>
    </style:style>
    <style:style style:name="P1415" style:parent-style-name="Standard" style:family="paragraph">
      <style:paragraph-properties fo:text-align="justify"/>
    </style:style>
    <style:style style:name="T1416" style:parent-style-name="Absatz-Standardschriftart" style:family="text">
      <style:text-properties style:font-name="Calibri" style:font-name-complex="Times New Roman (Textkörper CS)"/>
    </style:style>
    <style:style style:name="T1417" style:parent-style-name="Absatz-Standardschriftart" style:family="text">
      <style:text-properties style:font-name="Calibri" style:font-name-complex="Times New Roman (Textkörper CS)"/>
    </style:style>
    <style:style style:name="T1418" style:parent-style-name="Absatz-Standardschriftart" style:family="text">
      <style:text-properties style:font-name="Calibri" style:font-name-complex="Times New Roman (Textkörper CS)"/>
    </style:style>
    <style:style style:name="T1419" style:parent-style-name="Absatz-Standardschriftart" style:family="text">
      <style:text-properties style:font-name="Calibri" style:font-name-complex="Times New Roman (Textkörper CS)"/>
    </style:style>
    <style:style style:name="T1420" style:parent-style-name="Absatz-Standardschriftart" style:family="text">
      <style:text-properties style:font-name="Calibri" style:font-name-complex="Times New Roman (Textkörper CS)"/>
    </style:style>
    <style:style style:name="T1421" style:parent-style-name="Absatz-Standardschriftart" style:family="text">
      <style:text-properties style:font-name="Calibri" style:font-name-complex="Times New Roman (Textkörper CS)"/>
    </style:style>
    <style:style style:name="T1422" style:parent-style-name="Absatz-Standardschriftart" style:family="text">
      <style:text-properties style:font-name="Calibri" style:font-name-complex="Times New Roman (Textkörper CS)"/>
    </style:style>
    <style:style style:name="T1423" style:parent-style-name="Absatz-Standardschriftart" style:family="text">
      <style:text-properties style:font-name="Calibri" style:font-name-complex="Times New Roman (Textkörper CS)"/>
    </style:style>
    <style:style style:name="T1424" style:parent-style-name="Absatz-Standardschriftart" style:family="text">
      <style:text-properties style:font-name="Calibri" style:font-name-complex="Times New Roman (Textkörper CS)"/>
    </style:style>
    <style:style style:name="T1425" style:parent-style-name="Absatz-Standardschriftart" style:family="text">
      <style:text-properties style:font-name="Calibri" style:font-name-complex="Times New Roman (Textkörper CS)"/>
    </style:style>
    <style:style style:name="T1426" style:parent-style-name="Absatz-Standardschriftart" style:family="text">
      <style:text-properties style:font-name="Calibri" style:font-name-complex="Times New Roman (Textkörper CS)"/>
    </style:style>
    <style:style style:name="T1427" style:parent-style-name="Absatz-Standardschriftart" style:family="text">
      <style:text-properties style:font-name="Calibri" style:font-name-complex="Times New Roman (Textkörper CS)"/>
    </style:style>
    <style:style style:name="T1428" style:parent-style-name="Absatz-Standardschriftart" style:family="text">
      <style:text-properties style:font-name="Calibri" style:font-name-complex="Times New Roman (Textkörper CS)"/>
    </style:style>
    <style:style style:name="T1429" style:parent-style-name="Absatz-Standardschriftart" style:family="text">
      <style:text-properties style:font-name="Calibri" style:font-name-complex="Times New Roman (Textkörper CS)"/>
    </style:style>
    <style:style style:name="T1430" style:parent-style-name="Absatz-Standardschriftart" style:family="text">
      <style:text-properties style:font-name="Calibri" style:font-name-complex="Times New Roman (Textkörper CS)"/>
    </style:style>
    <style:style style:name="T1431" style:parent-style-name="Absatz-Standardschriftart" style:family="text">
      <style:text-properties style:font-name="Calibri" style:font-name-complex="Times New Roman (Textkörper CS)"/>
    </style:style>
    <style:style style:name="T1432" style:parent-style-name="Absatz-Standardschriftart" style:family="text">
      <style:text-properties style:font-name="Calibri" style:font-name-complex="Times New Roman (Textkörper CS)"/>
    </style:style>
    <style:style style:name="T1433" style:parent-style-name="Absatz-Standardschriftart" style:family="text">
      <style:text-properties style:font-name="Calibri" style:font-name-complex="Times New Roman (Textkörper CS)"/>
    </style:style>
    <style:style style:name="T1434" style:parent-style-name="Absatz-Standardschriftart" style:family="text">
      <style:text-properties style:font-name="Calibri" style:font-name-complex="Times New Roman (Textkörper CS)"/>
    </style:style>
    <style:style style:name="T1435" style:parent-style-name="Absatz-Standardschriftart" style:family="text">
      <style:text-properties style:font-name="Calibri" style:font-name-complex="Times New Roman (Textkörper CS)"/>
    </style:style>
    <style:style style:name="T1436" style:parent-style-name="Absatz-Standardschriftart" style:family="text">
      <style:text-properties style:font-name="Calibri" style:font-name-complex="Times New Roman (Textkörper CS)"/>
    </style:style>
    <style:style style:name="T1437" style:parent-style-name="Absatz-Standardschriftart" style:family="text">
      <style:text-properties style:font-name="Calibri" style:font-name-complex="Times New Roman (Textkörper CS)"/>
    </style:style>
    <style:style style:name="T1438" style:parent-style-name="Absatz-Standardschriftart" style:family="text">
      <style:text-properties style:font-name="Calibri" style:font-name-complex="Times New Roman (Textkörper CS)"/>
    </style:style>
    <style:style style:name="T1439" style:parent-style-name="Absatz-Standardschriftart" style:family="text">
      <style:text-properties style:font-name="Calibri" style:font-name-complex="Times New Roman (Textkörper CS)"/>
    </style:style>
    <style:style style:name="T1440" style:parent-style-name="kursiv" style:family="text">
      <style:text-properties fo:font-style="normal" style:font-style-asian="normal"/>
    </style:style>
    <style:style style:name="T1441" style:parent-style-name="Absatz-Standardschriftart" style:family="text">
      <style:text-properties style:font-name="Calibri" style:font-name-complex="Times New Roman (Textkörper CS)"/>
    </style:style>
    <style:style style:name="T1442" style:parent-style-name="Absatz-Standardschriftart" style:family="text">
      <style:text-properties style:font-name="Calibri" style:font-name-complex="Times New Roman (Textkörper CS)"/>
    </style:style>
    <style:style style:name="T1443" style:parent-style-name="Absatz-Standardschriftart" style:family="text">
      <style:text-properties style:font-name="Calibri" style:font-name-complex="Times New Roman (Textkörper CS)"/>
    </style:style>
    <style:style style:name="T1444" style:parent-style-name="Absatz-Standardschriftart" style:family="text">
      <style:text-properties style:font-name="Calibri" style:font-name-complex="Times New Roman (Textkörper CS)"/>
    </style:style>
    <style:style style:name="T1445" style:parent-style-name="Absatz-Standardschriftart" style:family="text">
      <style:text-properties style:font-name="Calibri" style:font-name-complex="Times New Roman (Textkörper CS)"/>
    </style:style>
    <style:style style:name="T1446" style:parent-style-name="Absatz-Standardschriftart" style:family="text">
      <style:text-properties style:font-name="Calibri" style:font-name-complex="Times New Roman (Textkörper CS)"/>
    </style:style>
    <style:style style:name="T1447" style:parent-style-name="Absatz-Standardschriftart" style:family="text">
      <style:text-properties style:font-name="Calibri" style:font-name-complex="Times New Roman (Textkörper CS)"/>
    </style:style>
    <style:style style:name="T1448" style:parent-style-name="Absatz-Standardschriftart" style:family="text">
      <style:text-properties style:font-name="Calibri" style:font-name-complex="Times New Roman (Textkörper CS)"/>
    </style:style>
    <style:style style:name="T1449" style:parent-style-name="Absatz-Standardschriftart" style:family="text">
      <style:text-properties style:font-name="Calibri" style:font-name-complex="Times New Roman (Textkörper CS)"/>
    </style:style>
    <style:style style:name="T1450" style:parent-style-name="Absatz-Standardschriftart" style:family="text">
      <style:text-properties style:font-name="Calibri" style:font-name-complex="Times New Roman (Textkörper CS)"/>
    </style:style>
    <style:style style:name="T1451" style:parent-style-name="Absatz-Standardschriftart" style:family="text">
      <style:text-properties style:font-name="Calibri" style:font-name-complex="Times New Roman (Textkörper CS)"/>
    </style:style>
    <style:style style:name="T1452" style:parent-style-name="Absatz-Standardschriftart" style:family="text">
      <style:text-properties style:font-name="Calibri" style:font-name-complex="Times New Roman (Textkörper CS)"/>
    </style:style>
    <style:style style:name="T1453" style:parent-style-name="Absatz-Standardschriftart" style:family="text">
      <style:text-properties style:font-name="Calibri" style:font-name-complex="Times New Roman (Textkörper CS)"/>
    </style:style>
    <style:style style:name="T1454" style:parent-style-name="Absatz-Standardschriftart" style:family="text">
      <style:text-properties style:font-name="Calibri" style:font-name-complex="Times New Roman (Textkörper CS)"/>
    </style:style>
    <style:style style:name="P1455" style:parent-style-name="Standard" style:family="paragraph">
      <style:paragraph-properties fo:margin-bottom="0.25in"/>
    </style:style>
    <style:style style:name="TableColumn1457" style:family="table-column">
      <style:table-column-properties style:column-width="7.075in" style:use-optimal-column-width="false"/>
    </style:style>
    <style:style style:name="Table1456" style:family="table">
      <style:table-properties style:width="7.075in" fo:margin-left="0in" table:align="left"/>
    </style:style>
    <style:style style:name="TableRow1458" style:family="table-row">
      <style:table-row-properties style:min-row-height="0.1819in" style:use-optimal-row-height="false" fo:keep-together="always"/>
    </style:style>
    <style:style style:name="TableCell1459" style:family="table-cell">
      <style:table-cell-properties fo:border="none" fo:background-color="#C00000" style:writing-mode="lr-tb" fo:padding-top="0in" fo:padding-left="0.075in" fo:padding-bottom="0in" fo:padding-right="0.075in"/>
    </style:style>
    <style:style style:name="P1460" style:parent-style-name="Überschrift5" style:family="paragraph">
      <style:text-properties fo:font-weight="bold" style:font-weight-asian="bold"/>
    </style:style>
    <style:style style:name="TableRow1461" style:family="table-row">
      <style:table-row-properties style:min-row-height="0.275in" style:use-optimal-row-height="false"/>
    </style:style>
    <style:style style:name="TableCell146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463" style:parent-style-name="Standard" style:family="paragraph">
      <style:paragraph-properties fo:text-align="justify"/>
      <style:text-properties style:font-name="Calibri" style:font-name-complex="Times New Roman (Textkörper CS)"/>
    </style:style>
    <style:style style:name="P1464" style:parent-style-name="Standard" style:family="paragraph">
      <style:paragraph-properties fo:text-align="justify"/>
    </style:style>
    <style:style style:name="T1465" style:parent-style-name="Absatz-Standardschriftart" style:family="text">
      <style:text-properties style:font-name="Calibri" style:font-name-complex="Times New Roman (Textkörper CS)"/>
    </style:style>
    <style:style style:name="T1466" style:parent-style-name="Absatz-Standardschriftart" style:family="text">
      <style:text-properties style:font-name="Calibri" style:font-name-complex="Times New Roman (Textkörper CS)"/>
    </style:style>
    <style:style style:name="T1467" style:parent-style-name="Absatz-Standardschriftart" style:family="text">
      <style:text-properties style:font-name="Calibri" style:font-name-complex="Times New Roman (Textkörper CS)"/>
    </style:style>
    <style:style style:name="T1468" style:parent-style-name="kursiv" style:family="text">
      <style:text-properties fo:font-style="normal" style:font-style-asian="normal"/>
    </style:style>
    <style:style style:name="T1469" style:parent-style-name="Absatz-Standardschriftart" style:family="text">
      <style:text-properties style:font-name="Calibri" style:font-name-complex="Times New Roman (Textkörper CS)"/>
    </style:style>
    <style:style style:name="T1470" style:parent-style-name="Absatz-Standardschriftart" style:family="text">
      <style:text-properties style:font-name="Calibri" style:font-name-complex="Times New Roman (Textkörper CS)"/>
    </style:style>
    <style:style style:name="T1471" style:parent-style-name="Absatz-Standardschriftart" style:family="text">
      <style:text-properties style:font-name="Calibri" style:font-name-complex="Times New Roman (Textkörper CS)"/>
    </style:style>
    <style:style style:name="T1472" style:parent-style-name="Absatz-Standardschriftart" style:family="text">
      <style:text-properties style:font-name="Calibri" style:font-name-complex="Times New Roman (Textkörper CS)"/>
    </style:style>
    <style:style style:name="T1473" style:parent-style-name="Absatz-Standardschriftart" style:family="text">
      <style:text-properties style:font-name="Calibri" style:font-name-complex="Times New Roman (Textkörper CS)"/>
    </style:style>
    <style:style style:name="T1474" style:parent-style-name="Absatz-Standardschriftart" style:family="text">
      <style:text-properties style:font-name="Calibri" style:font-name-complex="Times New Roman (Textkörper CS)"/>
    </style:style>
    <style:style style:name="T1475" style:parent-style-name="Absatz-Standardschriftart" style:family="text">
      <style:text-properties style:font-name="Calibri" style:font-name-complex="Times New Roman (Textkörper CS)"/>
    </style:style>
    <style:style style:name="T1476" style:parent-style-name="Absatz-Standardschriftart" style:family="text">
      <style:text-properties style:font-name="Calibri" style:font-name-complex="Times New Roman (Textkörper CS)"/>
    </style:style>
    <style:style style:name="T1477" style:parent-style-name="kursiv" style:family="text">
      <style:text-properties fo:font-style="normal" style:font-style-asian="normal"/>
    </style:style>
    <style:style style:name="T1478" style:parent-style-name="kursiv" style:family="text">
      <style:text-properties fo:font-style="normal" style:font-style-asian="normal"/>
    </style:style>
    <style:style style:name="T1479" style:parent-style-name="Absatz-Standardschriftart" style:family="text">
      <style:text-properties style:font-name="Calibri" style:font-name-complex="Times New Roman (Textkörper CS)"/>
    </style:style>
    <style:style style:name="T1480" style:parent-style-name="Absatz-Standardschriftart" style:family="text">
      <style:text-properties style:font-name="Calibri" style:font-name-complex="Times New Roman (Textkörper CS)"/>
    </style:style>
    <style:style style:name="T1481" style:parent-style-name="Absatz-Standardschriftart" style:family="text">
      <style:text-properties style:font-name="Calibri" style:font-name-complex="Times New Roman (Textkörper CS)"/>
    </style:style>
    <style:style style:name="T1482" style:parent-style-name="Absatz-Standardschriftart" style:family="text">
      <style:text-properties style:font-name="Calibri" style:font-name-complex="Times New Roman (Textkörper CS)"/>
    </style:style>
    <style:style style:name="T1483" style:parent-style-name="Absatz-Standardschriftart" style:family="text">
      <style:text-properties style:font-name="Calibri" style:font-name-complex="Times New Roman (Textkörper CS)"/>
    </style:style>
    <style:style style:name="T1484" style:parent-style-name="Absatz-Standardschriftart" style:family="text">
      <style:text-properties style:font-name="Calibri" style:font-name-complex="Times New Roman (Textkörper CS)"/>
    </style:style>
    <style:style style:name="T1485" style:parent-style-name="Hyperlink" style:family="text">
      <style:text-properties style:font-name="Calibri" style:font-name-complex="Times New Roman (Textkörper CS)"/>
    </style:style>
    <style:style style:name="T1486" style:parent-style-name="Absatz-Standardschriftart" style:family="text">
      <style:text-properties style:font-name="Calibri" style:font-name-complex="Times New Roman (Textkörper CS)"/>
    </style:style>
    <style:style style:name="T1487" style:parent-style-name="Absatz-Standardschriftart" style:family="text">
      <style:text-properties style:font-name="Calibri" style:font-name-complex="Times New Roman (Textkörper CS)"/>
    </style:style>
    <style:style style:name="T1488" style:parent-style-name="Absatz-Standardschriftart" style:family="text">
      <style:text-properties style:font-name="Calibri" style:font-name-complex="Times New Roman (Textkörper CS)"/>
    </style:style>
    <style:style style:name="T1489" style:parent-style-name="Absatz-Standardschriftart" style:family="text">
      <style:text-properties style:font-name="Calibri" style:font-name-complex="Times New Roman (Textkörper CS)"/>
    </style:style>
    <style:style style:name="T1490" style:parent-style-name="Absatz-Standardschriftart" style:family="text">
      <style:text-properties style:font-name="Calibri" style:font-name-complex="Times New Roman (Textkörper CS)"/>
    </style:style>
    <style:style style:name="T1491" style:parent-style-name="kursiv" style:family="text">
      <style:text-properties fo:font-style="normal" style:font-style-asian="normal"/>
    </style:style>
    <style:style style:name="T1492" style:parent-style-name="Absatz-Standardschriftart" style:family="text">
      <style:text-properties style:font-name="Calibri" style:font-name-complex="Times New Roman (Textkörper CS)"/>
    </style:style>
    <style:style style:name="T1493" style:parent-style-name="Absatz-Standardschriftart" style:family="text">
      <style:text-properties style:font-name="Calibri" style:font-name-complex="Times New Roman (Textkörper CS)"/>
    </style:style>
    <style:style style:name="T1494" style:parent-style-name="Absatz-Standardschriftart" style:family="text">
      <style:text-properties style:font-name="Calibri" style:font-name-complex="Times New Roman (Textkörper CS)"/>
    </style:style>
    <style:style style:name="T1495" style:parent-style-name="Absatz-Standardschriftart" style:family="text">
      <style:text-properties style:font-name="Calibri" style:font-name-complex="Times New Roman (Textkörper CS)"/>
    </style:style>
    <style:style style:name="T1496" style:parent-style-name="Absatz-Standardschriftart" style:family="text">
      <style:text-properties style:font-name="Calibri" style:font-name-complex="Times New Roman (Textkörper CS)"/>
    </style:style>
    <style:style style:name="T1497" style:parent-style-name="Absatz-Standardschriftart" style:family="text">
      <style:text-properties style:font-name="Calibri" style:font-name-complex="Times New Roman (Textkörper CS)"/>
    </style:style>
    <style:style style:name="T1498" style:parent-style-name="Absatz-Standardschriftart" style:family="text">
      <style:text-properties style:font-name="Calibri" style:font-name-complex="Times New Roman (Textkörper CS)"/>
    </style:style>
    <style:style style:name="T1499" style:parent-style-name="Absatz-Standardschriftart" style:family="text">
      <style:text-properties style:font-name="Calibri" style:font-name-complex="Times New Roman (Textkörper CS)"/>
    </style:style>
    <style:style style:name="T1500" style:parent-style-name="Absatz-Standardschriftart" style:family="text">
      <style:text-properties style:font-name="Calibri" style:font-name-complex="Times New Roman (Textkörper CS)"/>
    </style:style>
    <style:style style:name="T1501" style:parent-style-name="Absatz-Standardschriftart" style:family="text">
      <style:text-properties style:font-name="Calibri" style:font-name-complex="Times New Roman (Textkörper CS)"/>
    </style:style>
    <style:style style:name="T1502" style:parent-style-name="Absatz-Standardschriftart" style:family="text">
      <style:text-properties style:font-name="Calibri" style:font-name-complex="Times New Roman (Textkörper CS)"/>
    </style:style>
    <style:style style:name="T1503" style:parent-style-name="Absatz-Standardschriftart" style:family="text">
      <style:text-properties style:font-name="Calibri" style:font-name-complex="Times New Roman (Textkörper CS)"/>
    </style:style>
    <style:style style:name="T1504" style:parent-style-name="Absatz-Standardschriftart" style:family="text">
      <style:text-properties style:font-name="Calibri" style:font-name-complex="Times New Roman (Textkörper CS)"/>
    </style:style>
    <style:style style:name="T1505" style:parent-style-name="Absatz-Standardschriftart" style:family="text">
      <style:text-properties style:font-name="Calibri" style:font-name-complex="Times New Roman (Textkörper CS)"/>
    </style:style>
    <style:style style:name="T1506" style:parent-style-name="Absatz-Standardschriftart" style:family="text">
      <style:text-properties style:font-name="Calibri" style:font-name-complex="Times New Roman (Textkörper CS)"/>
    </style:style>
    <style:style style:name="T1507" style:parent-style-name="Absatz-Standardschriftart" style:family="text">
      <style:text-properties style:font-name="Calibri" style:font-name-complex="Times New Roman (Textkörper CS)"/>
    </style:style>
    <style:style style:name="T1508" style:parent-style-name="Absatz-Standardschriftart" style:family="text">
      <style:text-properties style:font-name="Calibri" style:font-name-complex="Times New Roman (Textkörper CS)"/>
    </style:style>
    <style:style style:name="T1509" style:parent-style-name="Absatz-Standardschriftart" style:family="text">
      <style:text-properties style:font-name="Calibri" style:font-name-complex="Times New Roman (Textkörper CS)"/>
    </style:style>
    <style:style style:name="T1510" style:parent-style-name="Absatz-Standardschriftart" style:family="text">
      <style:text-properties style:font-name="Calibri" style:font-name-complex="Times New Roman (Textkörper CS)"/>
    </style:style>
    <style:style style:name="T1511" style:parent-style-name="Absatz-Standardschriftart" style:family="text">
      <style:text-properties style:font-name="Calibri" style:font-name-complex="Times New Roman (Textkörper CS)"/>
    </style:style>
    <style:style style:name="T1512" style:parent-style-name="Absatz-Standardschriftart" style:family="text">
      <style:text-properties style:font-name="Calibri" style:font-name-complex="Times New Roman (Textkörper CS)"/>
    </style:style>
    <style:style style:name="T1513" style:parent-style-name="Absatz-Standardschriftart" style:family="text">
      <style:text-properties style:font-name="Calibri" style:font-name-complex="Times New Roman (Textkörper CS)"/>
    </style:style>
    <style:style style:name="T1514" style:parent-style-name="Absatz-Standardschriftart" style:family="text">
      <style:text-properties style:font-name="Calibri" style:font-name-complex="Times New Roman (Textkörper CS)"/>
    </style:style>
    <style:style style:name="T1515" style:parent-style-name="Absatz-Standardschriftart" style:family="text">
      <style:text-properties style:font-name="Calibri" style:font-name-complex="Times New Roman (Textkörper CS)"/>
    </style:style>
    <style:style style:name="P1516" style:parent-style-name="Standard" style:family="paragraph">
      <style:paragraph-properties fo:text-align="justify"/>
      <style:text-properties style:font-name="Calibri" style:font-name-complex="Times New Roman (Textkörper CS)"/>
    </style:style>
    <style:style style:name="P1517" style:parent-style-name="Standard" style:family="paragraph">
      <style:paragraph-properties fo:text-align="justify"/>
      <style:text-properties style:font-name="Calibri" style:font-name-complex="Times New Roman (Textkörper CS)"/>
    </style:style>
    <style:style style:name="P1518" style:parent-style-name="Standard" style:family="paragraph">
      <style:paragraph-properties fo:text-align="justify"/>
    </style:style>
    <style:style style:name="T1519" style:parent-style-name="Absatz-Standardschriftart" style:family="text">
      <style:text-properties style:font-name="Calibri" style:font-name-complex="Times New Roman (Textkörper CS)"/>
    </style:style>
    <style:style style:name="T1520" style:parent-style-name="kursiv" style:family="text">
      <style:text-properties fo:font-style="normal" style:font-style-asian="normal"/>
    </style:style>
    <style:style style:name="T1521" style:parent-style-name="Absatz-Standardschriftart" style:family="text">
      <style:text-properties style:font-name="Calibri" style:font-name-complex="Times New Roman (Textkörper CS)" fo:font-style="italic" style:font-style-asian="italic"/>
    </style:style>
    <style:style style:name="T1522" style:parent-style-name="Absatz-Standardschriftart" style:family="text">
      <style:text-properties style:font-name="Calibri" style:font-name-complex="Times New Roman (Textkörper CS)"/>
    </style:style>
    <style:style style:name="T1523" style:parent-style-name="Absatz-Standardschriftart" style:family="text">
      <style:text-properties style:font-name="Calibri" style:font-name-complex="Times New Roman (Textkörper CS)"/>
    </style:style>
    <style:style style:name="T1524" style:parent-style-name="Absatz-Standardschriftart" style:family="text">
      <style:text-properties style:font-name="Calibri" style:font-name-complex="Times New Roman (Textkörper CS)"/>
    </style:style>
    <style:style style:name="T1525" style:parent-style-name="Absatz-Standardschriftart" style:family="text">
      <style:text-properties style:font-name="Calibri" style:font-name-complex="Times New Roman (Textkörper CS)"/>
    </style:style>
    <style:style style:name="T1526" style:parent-style-name="Absatz-Standardschriftart" style:family="text">
      <style:text-properties style:font-name="Calibri" style:font-name-complex="Times New Roman (Textkörper CS)"/>
    </style:style>
    <style:style style:name="T1527" style:parent-style-name="Absatz-Standardschriftart" style:family="text">
      <style:text-properties style:font-name="Calibri" style:font-name-complex="Times New Roman (Textkörper CS)"/>
    </style:style>
    <style:style style:name="T1528" style:parent-style-name="Absatz-Standardschriftart" style:family="text">
      <style:text-properties style:font-name="Calibri" style:font-name-complex="Times New Roman (Textkörper CS)"/>
    </style:style>
    <style:style style:name="T1529" style:parent-style-name="Absatz-Standardschriftart" style:family="text">
      <style:text-properties style:font-name="Calibri" style:font-name-complex="Times New Roman (Textkörper CS)"/>
    </style:style>
    <style:style style:name="T1530" style:parent-style-name="Absatz-Standardschriftart" style:family="text">
      <style:text-properties style:font-name="Calibri" style:font-name-complex="Times New Roman (Textkörper CS)"/>
    </style:style>
    <style:style style:name="T1531" style:parent-style-name="Absatz-Standardschriftart" style:family="text">
      <style:text-properties style:font-name="Calibri" style:font-name-complex="Times New Roman (Textkörper CS)"/>
    </style:style>
    <style:style style:name="T1532" style:parent-style-name="Absatz-Standardschriftart" style:family="text">
      <style:text-properties style:font-name="Calibri" style:font-name-complex="Times New Roman (Textkörper CS)"/>
    </style:style>
    <style:style style:name="T1533" style:parent-style-name="Absatz-Standardschriftart" style:family="text">
      <style:text-properties style:font-name="Calibri" style:font-name-complex="Times New Roman (Textkörper CS)"/>
    </style:style>
    <style:style style:name="T1534" style:parent-style-name="Absatz-Standardschriftart" style:family="text">
      <style:text-properties style:font-name="Calibri" style:font-name-complex="Times New Roman (Textkörper CS)"/>
    </style:style>
    <style:style style:name="T1535" style:parent-style-name="Absatz-Standardschriftart" style:family="text">
      <style:text-properties style:font-name="Calibri" style:font-name-complex="Times New Roman (Textkörper CS)"/>
    </style:style>
    <style:style style:name="TableColumn1537" style:family="table-column">
      <style:table-column-properties style:column-width="7.075in" style:use-optimal-column-width="false"/>
    </style:style>
    <style:style style:name="Table1536" style:family="table">
      <style:table-properties style:width="7.075in" fo:margin-left="0in" table:align="left"/>
    </style:style>
    <style:style style:name="TableRow1538" style:family="table-row">
      <style:table-row-properties style:min-row-height="0.1819in" style:use-optimal-row-height="false" fo:keep-together="always"/>
    </style:style>
    <style:style style:name="TableCell1539" style:family="table-cell">
      <style:table-cell-properties fo:border="none" fo:background-color="#C00000" style:writing-mode="lr-tb" fo:padding-top="0in" fo:padding-left="0.075in" fo:padding-bottom="0in" fo:padding-right="0.075in"/>
    </style:style>
    <style:style style:name="P1540" style:parent-style-name="Überschrift5" style:family="paragraph">
      <style:text-properties fo:font-weight="bold" style:font-weight-asian="bold"/>
    </style:style>
    <style:style style:name="TableRow1541" style:family="table-row">
      <style:table-row-properties style:min-row-height="0.275in" style:use-optimal-row-height="false"/>
    </style:style>
    <style:style style:name="TableCell154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543" style:parent-style-name="Standard" style:family="paragraph">
      <style:paragraph-properties fo:text-align="justify"/>
      <style:text-properties style:font-name="Calibri" style:font-name-complex="Times New Roman (Textkörper CS)"/>
    </style:style>
    <style:style style:name="P1544" style:parent-style-name="Standard" style:family="paragraph">
      <style:paragraph-properties fo:text-align="justify"/>
    </style:style>
    <style:style style:name="T1545" style:parent-style-name="Absatz-Standardschriftart" style:family="text">
      <style:text-properties style:font-name="Calibri" style:font-name-complex="Times New Roman (Textkörper CS)"/>
    </style:style>
    <style:style style:name="T1546" style:parent-style-name="Absatz-Standardschriftart" style:family="text">
      <style:text-properties style:font-name="Calibri" style:font-name-complex="Times New Roman (Textkörper CS)"/>
    </style:style>
    <style:style style:name="T1547" style:parent-style-name="Absatz-Standardschriftart" style:family="text">
      <style:text-properties style:font-name="Calibri" style:font-name-complex="Times New Roman (Textkörper CS)"/>
    </style:style>
    <style:style style:name="T1548" style:parent-style-name="Absatz-Standardschriftart" style:family="text">
      <style:text-properties style:font-name="Calibri" style:font-name-complex="Times New Roman (Textkörper CS)"/>
    </style:style>
    <style:style style:name="T1549" style:parent-style-name="Absatz-Standardschriftart" style:family="text">
      <style:text-properties style:font-name="Calibri" style:font-name-complex="Times New Roman (Textkörper CS)"/>
    </style:style>
    <style:style style:name="T1550" style:parent-style-name="kursiv" style:family="text">
      <style:text-properties fo:font-style="normal" style:font-style-asian="normal"/>
    </style:style>
    <style:style style:name="T1551" style:parent-style-name="Absatz-Standardschriftart" style:family="text">
      <style:text-properties style:font-name="Calibri" style:font-name-complex="Times New Roman (Textkörper CS)"/>
    </style:style>
    <style:style style:name="T1552" style:parent-style-name="Absatz-Standardschriftart" style:family="text">
      <style:text-properties style:font-name="Calibri" style:font-name-complex="Times New Roman (Textkörper CS)"/>
    </style:style>
    <style:style style:name="T1553" style:parent-style-name="Absatz-Standardschriftart" style:family="text">
      <style:text-properties style:font-name="Calibri" style:font-name-complex="Times New Roman (Textkörper CS)"/>
    </style:style>
    <style:style style:name="T1554" style:parent-style-name="Absatz-Standardschriftart" style:family="text">
      <style:text-properties style:font-name="Calibri" style:font-name-complex="Times New Roman (Textkörper CS)"/>
    </style:style>
    <style:style style:name="T1555" style:parent-style-name="Absatz-Standardschriftart" style:family="text">
      <style:text-properties style:font-name="Calibri" style:font-name-complex="Times New Roman (Textkörper CS)"/>
    </style:style>
    <style:style style:name="T1556" style:parent-style-name="Absatz-Standardschriftart" style:family="text">
      <style:text-properties style:font-name="Calibri" style:font-name-complex="Times New Roman (Textkörper CS)"/>
    </style:style>
    <style:style style:name="T1557" style:parent-style-name="Absatz-Standardschriftart" style:family="text">
      <style:text-properties style:font-name="Calibri" style:font-name-complex="Times New Roman (Textkörper CS)"/>
    </style:style>
    <style:style style:name="T1558" style:parent-style-name="Absatz-Standardschriftart" style:family="text">
      <style:text-properties style:font-name="Calibri" style:font-name-complex="Times New Roman (Textkörper CS)"/>
    </style:style>
    <style:style style:name="T1559" style:parent-style-name="Absatz-Standardschriftart" style:family="text">
      <style:text-properties style:font-name="Calibri" style:font-name-complex="Times New Roman (Textkörper CS)"/>
    </style:style>
    <style:style style:name="T1560" style:parent-style-name="Absatz-Standardschriftart" style:family="text">
      <style:text-properties style:font-name="Calibri" style:font-name-complex="Times New Roman (Textkörper CS)"/>
    </style:style>
    <style:style style:name="T1561" style:parent-style-name="Absatz-Standardschriftart" style:family="text">
      <style:text-properties style:font-name="Calibri" style:font-name-complex="Times New Roman (Textkörper CS)"/>
    </style:style>
    <style:style style:name="T1562" style:parent-style-name="Absatz-Standardschriftart" style:family="text">
      <style:text-properties style:font-name="Calibri" style:font-name-complex="Times New Roman (Textkörper CS)"/>
    </style:style>
    <style:style style:name="T1563" style:parent-style-name="Absatz-Standardschriftart" style:family="text">
      <style:text-properties style:font-name="Calibri" style:font-name-complex="Times New Roman (Textkörper CS)"/>
    </style:style>
    <style:style style:name="T1564" style:parent-style-name="Absatz-Standardschriftart" style:family="text">
      <style:text-properties style:font-name="Calibri" style:font-name-complex="Times New Roman (Textkörper CS)"/>
    </style:style>
    <style:style style:name="T1565" style:parent-style-name="Absatz-Standardschriftart" style:family="text">
      <style:text-properties style:font-name="Calibri" style:font-name-complex="Times New Roman (Textkörper CS)"/>
    </style:style>
    <style:style style:name="T1566" style:parent-style-name="Absatz-Standardschriftart" style:family="text">
      <style:text-properties style:font-name="Calibri" style:font-name-complex="Times New Roman (Textkörper CS)"/>
    </style:style>
    <style:style style:name="T1567" style:parent-style-name="Absatz-Standardschriftart" style:family="text">
      <style:text-properties style:font-name="Calibri" style:font-name-complex="Times New Roman (Textkörper CS)"/>
    </style:style>
    <style:style style:name="T1568" style:parent-style-name="Absatz-Standardschriftart" style:family="text">
      <style:text-properties style:font-name="Calibri" style:font-name-complex="Times New Roman (Textkörper CS)"/>
    </style:style>
    <style:style style:name="T1569" style:parent-style-name="Absatz-Standardschriftart" style:family="text">
      <style:text-properties style:font-name="Calibri" style:font-name-complex="Times New Roman (Textkörper CS)"/>
    </style:style>
    <style:style style:name="T1570" style:parent-style-name="Absatz-Standardschriftart" style:family="text">
      <style:text-properties style:font-name="Calibri" style:font-name-complex="Times New Roman (Textkörper CS)"/>
    </style:style>
    <style:style style:name="T1571" style:parent-style-name="Absatz-Standardschriftart" style:family="text">
      <style:text-properties style:font-name="Calibri" style:font-name-complex="Times New Roman (Textkörper CS)"/>
    </style:style>
    <style:style style:name="T1572" style:parent-style-name="Absatz-Standardschriftart" style:family="text">
      <style:text-properties style:font-name="Calibri" style:font-name-complex="Times New Roman (Textkörper CS)"/>
    </style:style>
    <style:style style:name="T1573" style:parent-style-name="Absatz-Standardschriftart" style:family="text">
      <style:text-properties style:font-name="Calibri" style:font-name-complex="Times New Roman (Textkörper CS)"/>
    </style:style>
    <style:style style:name="T1574" style:parent-style-name="Absatz-Standardschriftart" style:family="text">
      <style:text-properties style:font-name="Calibri" style:font-name-complex="Times New Roman (Textkörper CS)"/>
    </style:style>
    <style:style style:name="T1575" style:parent-style-name="Absatz-Standardschriftart" style:family="text">
      <style:text-properties style:font-name="Calibri" style:font-name-complex="Times New Roman (Textkörper CS)"/>
    </style:style>
    <style:style style:name="T1576" style:parent-style-name="Absatz-Standardschriftart" style:family="text">
      <style:text-properties style:font-name="Calibri" style:font-name-complex="Times New Roman (Textkörper CS)"/>
    </style:style>
    <style:style style:name="T1577" style:parent-style-name="Absatz-Standardschriftart" style:family="text">
      <style:text-properties style:font-name="Calibri" style:font-name-complex="Times New Roman (Textkörper CS)"/>
    </style:style>
    <style:style style:name="T1578" style:parent-style-name="Absatz-Standardschriftart" style:family="text">
      <style:text-properties style:font-name="Calibri" style:font-name-complex="Times New Roman (Textkörper CS)"/>
    </style:style>
    <style:style style:name="T1579" style:parent-style-name="Absatz-Standardschriftart" style:family="text">
      <style:text-properties style:font-name="Calibri" style:font-name-complex="Times New Roman (Textkörper CS)"/>
    </style:style>
    <style:style style:name="T1580" style:parent-style-name="Absatz-Standardschriftart" style:family="text">
      <style:text-properties style:font-name="Calibri" style:font-name-complex="Times New Roman (Textkörper CS)"/>
    </style:style>
    <style:style style:name="T1581" style:parent-style-name="Absatz-Standardschriftart" style:family="text">
      <style:text-properties style:font-name="Calibri" style:font-name-complex="Times New Roman (Textkörper CS)"/>
    </style:style>
    <style:style style:name="T1582" style:parent-style-name="Absatz-Standardschriftart" style:family="text">
      <style:text-properties style:font-name="Calibri" style:font-name-complex="Times New Roman (Textkörper CS)"/>
    </style:style>
    <style:style style:name="T1583" style:parent-style-name="Absatz-Standardschriftart" style:family="text">
      <style:text-properties style:font-name="Calibri" style:font-name-complex="Times New Roman (Textkörper CS)"/>
    </style:style>
    <style:style style:name="T1584" style:parent-style-name="Absatz-Standardschriftart" style:family="text">
      <style:text-properties style:font-name="Calibri" style:font-name-complex="Times New Roman (Textkörper CS)"/>
    </style:style>
    <style:style style:name="T1585" style:parent-style-name="Absatz-Standardschriftart" style:family="text">
      <style:text-properties style:font-name="Calibri" style:font-name-complex="Times New Roman (Textkörper CS)"/>
    </style:style>
    <style:style style:name="T1586" style:parent-style-name="Absatz-Standardschriftart" style:family="text">
      <style:text-properties style:font-name="Calibri" style:font-name-complex="Times New Roman (Textkörper CS)"/>
    </style:style>
    <style:style style:name="T1587" style:parent-style-name="Absatz-Standardschriftart" style:family="text">
      <style:text-properties style:font-name="Calibri" style:font-name-complex="Times New Roman (Textkörper CS)"/>
    </style:style>
    <style:style style:name="T1588" style:parent-style-name="Absatz-Standardschriftart" style:family="text">
      <style:text-properties style:font-name="Calibri" style:font-name-complex="Times New Roman (Textkörper CS)"/>
    </style:style>
    <style:style style:name="T1589" style:parent-style-name="Absatz-Standardschriftart" style:family="text">
      <style:text-properties style:font-name="Calibri" style:font-name-complex="Times New Roman (Textkörper CS)"/>
    </style:style>
    <style:style style:name="T1590" style:parent-style-name="Absatz-Standardschriftart" style:family="text">
      <style:text-properties style:font-name="Calibri" style:font-name-complex="Times New Roman (Textkörper CS)"/>
    </style:style>
    <style:style style:name="T1591" style:parent-style-name="Absatz-Standardschriftart" style:family="text">
      <style:text-properties style:font-name="Calibri" style:font-name-complex="Times New Roman (Textkörper CS)"/>
    </style:style>
    <style:style style:name="T1592" style:parent-style-name="Absatz-Standardschriftart" style:family="text">
      <style:text-properties style:font-name="Calibri" style:font-name-complex="Times New Roman (Textkörper CS)"/>
    </style:style>
    <style:style style:name="T1593" style:parent-style-name="Absatz-Standardschriftart" style:family="text">
      <style:text-properties style:font-name="Calibri" style:font-name-complex="Times New Roman (Textkörper CS)"/>
    </style:style>
    <style:style style:name="T1594" style:parent-style-name="Absatz-Standardschriftart" style:family="text">
      <style:text-properties style:font-name="Calibri" style:font-name-complex="Times New Roman (Textkörper CS)"/>
    </style:style>
    <style:style style:name="T1595" style:parent-style-name="Absatz-Standardschriftart" style:family="text">
      <style:text-properties style:font-name="Calibri" style:font-name-complex="Times New Roman (Textkörper CS)"/>
    </style:style>
    <style:style style:name="T1596" style:parent-style-name="kursiv" style:family="text">
      <style:text-properties fo:font-style="normal" style:font-style-asian="normal"/>
    </style:style>
    <style:style style:name="T1597" style:parent-style-name="kursiv" style:family="text">
      <style:text-properties fo:font-style="normal" style:font-style-asian="normal"/>
    </style:style>
    <style:style style:name="T1598" style:parent-style-name="Absatz-Standardschriftart" style:family="text">
      <style:text-properties style:font-name="Calibri" style:font-name-complex="Times New Roman (Textkörper CS)" fo:font-style="italic" style:font-style-asian="italic"/>
    </style:style>
    <style:style style:name="T1599" style:parent-style-name="Absatz-Standardschriftart" style:family="text">
      <style:text-properties style:font-name="Calibri" style:font-name-complex="Times New Roman (Textkörper CS)"/>
    </style:style>
    <style:style style:name="T1600" style:parent-style-name="Absatz-Standardschriftart" style:family="text">
      <style:text-properties style:font-name="Calibri" style:font-name-complex="Times New Roman (Textkörper CS)"/>
    </style:style>
    <style:style style:name="T1601" style:parent-style-name="Absatz-Standardschriftart" style:family="text">
      <style:text-properties style:font-name="Calibri" style:font-name-complex="Times New Roman (Textkörper CS)"/>
    </style:style>
    <style:style style:name="T1602" style:parent-style-name="Absatz-Standardschriftart" style:family="text">
      <style:text-properties style:font-name="Calibri" style:font-name-complex="Times New Roman (Textkörper CS)"/>
    </style:style>
    <style:style style:name="T1603" style:parent-style-name="Absatz-Standardschriftart" style:family="text">
      <style:text-properties style:font-name="Calibri" style:font-name-complex="Times New Roman (Textkörper CS)"/>
    </style:style>
    <style:style style:name="P1604" style:parent-style-name="Standard" style:family="paragraph">
      <style:paragraph-properties fo:margin-bottom="0.25in"/>
    </style:style>
    <style:style style:name="TableColumn1606" style:family="table-column">
      <style:table-column-properties style:column-width="7.075in" style:use-optimal-column-width="false"/>
    </style:style>
    <style:style style:name="Table1605" style:family="table">
      <style:table-properties style:width="7.075in" fo:margin-left="0in" table:align="left"/>
    </style:style>
    <style:style style:name="TableRow1607" style:family="table-row">
      <style:table-row-properties style:min-row-height="0.1819in" style:use-optimal-row-height="false" fo:keep-together="always"/>
    </style:style>
    <style:style style:name="TableCell1608" style:family="table-cell">
      <style:table-cell-properties fo:border="none" fo:background-color="#C00000" style:writing-mode="lr-tb" fo:padding-top="0in" fo:padding-left="0.075in" fo:padding-bottom="0in" fo:padding-right="0.075in"/>
    </style:style>
    <style:style style:name="P1609" style:parent-style-name="Überschrift5" style:family="paragraph">
      <style:text-properties fo:font-weight="bold" style:font-weight-asian="bold"/>
    </style:style>
    <style:style style:name="TableRow1610" style:family="table-row">
      <style:table-row-properties style:min-row-height="0.275in" style:use-optimal-row-height="false"/>
    </style:style>
    <style:style style:name="TableCell161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12" style:parent-style-name="Standard" style:family="paragraph">
      <style:paragraph-properties fo:text-align="justify"/>
      <style:text-properties style:font-name="Calibri" style:font-name-complex="Times New Roman (Textkörper CS)"/>
    </style:style>
    <style:style style:name="P1613" style:parent-style-name="Standard" style:family="paragraph">
      <style:paragraph-properties fo:text-align="justify"/>
    </style:style>
    <style:style style:name="T1614" style:parent-style-name="Absatz-Standardschriftart" style:family="text">
      <style:text-properties style:font-name="Calibri" style:font-name-complex="Times New Roman (Textkörper CS)"/>
    </style:style>
    <style:style style:name="T1615" style:parent-style-name="Absatz-Standardschriftart" style:family="text">
      <style:text-properties style:font-name="Calibri" style:font-name-complex="Times New Roman (Textkörper CS)"/>
    </style:style>
    <style:style style:name="T1616" style:parent-style-name="Absatz-Standardschriftart" style:family="text">
      <style:text-properties style:font-name="Calibri" style:font-name-complex="Times New Roman (Textkörper CS)"/>
    </style:style>
    <style:style style:name="T1617" style:parent-style-name="Absatz-Standardschriftart" style:family="text">
      <style:text-properties style:font-name="Calibri" style:font-name-complex="Times New Roman (Textkörper CS)"/>
    </style:style>
    <style:style style:name="T1618" style:parent-style-name="Absatz-Standardschriftart" style:family="text">
      <style:text-properties style:font-name="Calibri" style:font-name-complex="Times New Roman (Textkörper CS)"/>
    </style:style>
    <style:style style:name="T1619" style:parent-style-name="Absatz-Standardschriftart" style:family="text">
      <style:text-properties style:font-name="Calibri" style:font-name-complex="Times New Roman (Textkörper CS)"/>
    </style:style>
    <style:style style:name="T1620" style:parent-style-name="Absatz-Standardschriftart" style:family="text">
      <style:text-properties style:font-name="Calibri" style:font-name-complex="Times New Roman (Textkörper CS)"/>
    </style:style>
    <style:style style:name="T1621" style:parent-style-name="Absatz-Standardschriftart" style:family="text">
      <style:text-properties style:font-name="Calibri" style:font-name-complex="Times New Roman (Textkörper CS)"/>
    </style:style>
    <style:style style:name="T1622" style:parent-style-name="Absatz-Standardschriftart" style:family="text">
      <style:text-properties style:font-name="Calibri" style:font-name-complex="Times New Roman (Textkörper CS)"/>
    </style:style>
    <style:style style:name="T1623" style:parent-style-name="Hyperlink" style:family="text">
      <style:text-properties style:font-name="Calibri" style:font-name-complex="Times New Roman (Textkörper CS)"/>
    </style:style>
    <style:style style:name="T1624" style:parent-style-name="Absatz-Standardschriftart" style:family="text">
      <style:text-properties style:font-name="Calibri" style:font-name-complex="Times New Roman (Textkörper CS)"/>
    </style:style>
    <style:style style:name="T1625" style:parent-style-name="Absatz-Standardschriftart" style:family="text">
      <style:text-properties style:font-name="Calibri" style:font-name-complex="Times New Roman (Textkörper CS)"/>
    </style:style>
    <style:style style:name="T1626" style:parent-style-name="Absatz-Standardschriftart" style:family="text">
      <style:text-properties style:font-name="Calibri" style:font-name-complex="Times New Roman (Textkörper CS)"/>
    </style:style>
    <style:style style:name="T1627" style:parent-style-name="Absatz-Standardschriftart" style:family="text">
      <style:text-properties style:font-name="Calibri" style:font-name-complex="Times New Roman (Textkörper CS)"/>
    </style:style>
    <style:style style:name="T1628" style:parent-style-name="Absatz-Standardschriftart" style:family="text">
      <style:text-properties style:font-name="Calibri" style:font-name-complex="Times New Roman (Textkörper CS)"/>
    </style:style>
    <style:style style:name="T1629" style:parent-style-name="Absatz-Standardschriftart" style:family="text">
      <style:text-properties style:font-name="Calibri" style:font-name-complex="Times New Roman (Textkörper CS)"/>
    </style:style>
    <style:style style:name="T1630" style:parent-style-name="Absatz-Standardschriftart" style:family="text">
      <style:text-properties style:font-name="Calibri" style:font-name-complex="Times New Roman (Textkörper CS)"/>
    </style:style>
    <style:style style:name="T1631" style:parent-style-name="Absatz-Standardschriftart" style:family="text">
      <style:text-properties style:font-name="Calibri" style:font-name-complex="Times New Roman (Textkörper CS)"/>
    </style:style>
    <style:style style:name="T1632" style:parent-style-name="Absatz-Standardschriftart" style:family="text">
      <style:text-properties style:font-name="Calibri" style:font-name-complex="Times New Roman (Textkörper CS)"/>
    </style:style>
    <style:style style:name="T1633" style:parent-style-name="Absatz-Standardschriftart" style:family="text">
      <style:text-properties style:font-name="Calibri" style:font-name-complex="Times New Roman (Textkörper CS)"/>
    </style:style>
    <style:style style:name="T1634" style:parent-style-name="Absatz-Standardschriftart" style:family="text">
      <style:text-properties style:font-name="Calibri" style:font-name-complex="Times New Roman (Textkörper CS)"/>
    </style:style>
    <style:style style:name="T1635" style:parent-style-name="Absatz-Standardschriftart" style:family="text">
      <style:text-properties style:font-name="Calibri" style:font-name-complex="Times New Roman (Textkörper CS)"/>
    </style:style>
    <style:style style:name="T1636" style:parent-style-name="Absatz-Standardschriftart" style:family="text">
      <style:text-properties style:font-name="Calibri" style:font-name-complex="Times New Roman (Textkörper CS)"/>
    </style:style>
    <style:style style:name="T1637" style:parent-style-name="Absatz-Standardschriftart" style:family="text">
      <style:text-properties style:font-name="Calibri" style:font-name-complex="Times New Roman (Textkörper CS)"/>
    </style:style>
    <style:style style:name="T1638" style:parent-style-name="Absatz-Standardschriftart" style:family="text">
      <style:text-properties style:font-name="Calibri" style:font-name-complex="Times New Roman (Textkörper CS)"/>
    </style:style>
    <style:style style:name="T1639" style:parent-style-name="Absatz-Standardschriftart" style:family="text">
      <style:text-properties style:font-name="Calibri" style:font-name-complex="Times New Roman (Textkörper CS)"/>
    </style:style>
    <style:style style:name="T1640" style:parent-style-name="Absatz-Standardschriftart" style:family="text">
      <style:text-properties style:font-name="Calibri" style:font-name-complex="Times New Roman (Textkörper CS)"/>
    </style:style>
    <style:style style:name="T1641" style:parent-style-name="Absatz-Standardschriftart" style:family="text">
      <style:text-properties style:font-name="Calibri" style:font-name-complex="Times New Roman (Textkörper CS)"/>
    </style:style>
    <style:style style:name="T1642" style:parent-style-name="Absatz-Standardschriftart" style:family="text">
      <style:text-properties style:font-name="Calibri" style:font-name-complex="Times New Roman (Textkörper CS)"/>
    </style:style>
    <style:style style:name="T1643" style:parent-style-name="Absatz-Standardschriftart" style:family="text">
      <style:text-properties style:font-name="Calibri" style:font-name-complex="Times New Roman (Textkörper CS)"/>
    </style:style>
    <style:style style:name="T1644" style:parent-style-name="Absatz-Standardschriftart" style:family="text">
      <style:text-properties style:font-name="Calibri" style:font-name-complex="Times New Roman (Textkörper CS)"/>
    </style:style>
    <style:style style:name="T1645" style:parent-style-name="Absatz-Standardschriftart" style:family="text">
      <style:text-properties style:font-name="Calibri" style:font-name-complex="Times New Roman (Textkörper CS)"/>
    </style:style>
    <style:style style:name="T1646" style:parent-style-name="Absatz-Standardschriftart" style:family="text">
      <style:text-properties style:font-name="Calibri" style:font-name-complex="Times New Roman (Textkörper CS)"/>
    </style:style>
    <style:style style:name="T1647" style:parent-style-name="Hyperlink" style:family="text">
      <style:text-properties style:font-name="Calibri" style:font-name-complex="Times New Roman (Textkörper CS)"/>
    </style:style>
    <style:style style:name="T1648" style:parent-style-name="Absatz-Standardschriftart" style:family="text">
      <style:text-properties style:font-name="Calibri" style:font-name-complex="Times New Roman (Textkörper CS)"/>
    </style:style>
    <style:style style:name="T1649" style:parent-style-name="Absatz-Standardschriftart" style:family="text">
      <style:text-properties style:font-name="Calibri" style:font-name-complex="Times New Roman (Textkörper CS)"/>
    </style:style>
    <style:style style:name="T1650" style:parent-style-name="Absatz-Standardschriftart" style:family="text">
      <style:text-properties style:font-name="Calibri" style:font-name-complex="Times New Roman (Textkörper CS)"/>
    </style:style>
    <style:style style:name="T1651" style:parent-style-name="Absatz-Standardschriftart" style:family="text">
      <style:text-properties style:font-name="Calibri" style:font-name-complex="Times New Roman (Textkörper CS)"/>
    </style:style>
    <style:style style:name="T1652" style:parent-style-name="Absatz-Standardschriftart" style:family="text">
      <style:text-properties style:font-name="Calibri" style:font-name-complex="Times New Roman (Textkörper CS)"/>
    </style:style>
    <style:style style:name="T1653" style:parent-style-name="Absatz-Standardschriftart" style:family="text">
      <style:text-properties style:font-name="Calibri" style:font-name-complex="Times New Roman (Textkörper CS)"/>
    </style:style>
    <style:style style:name="T1654" style:parent-style-name="Absatz-Standardschriftart" style:family="text">
      <style:text-properties style:font-name="Calibri" style:font-name-complex="Times New Roman (Textkörper CS)"/>
    </style:style>
    <style:style style:name="P1655" style:parent-style-name="Standard" style:family="paragraph">
      <style:paragraph-properties fo:margin-top="0in" fo:margin-bottom="0in"/>
    </style:style>
    <style:style style:name="P1656" style:parent-style-name="Standard" style:family="paragraph">
      <style:paragraph-properties fo:margin-top="0in" fo:margin-bottom="0in"/>
    </style:style>
    <style:style style:name="P1657" style:parent-style-name="Standard" style:family="paragraph">
      <style:paragraph-properties fo:margin-top="0in" fo:margin-bottom="0in"/>
    </style:style>
    <style:style style:name="P1658" style:parent-style-name="Standard" style:family="paragraph">
      <style:paragraph-properties fo:margin-top="0in" fo:margin-bottom="0in"/>
    </style:style>
    <style:style style:name="P1659" style:parent-style-name="Standard" style:family="paragraph">
      <style:paragraph-properties fo:margin-top="0in" fo:margin-bottom="0in"/>
    </style:style>
    <style:style style:name="P1660" style:parent-style-name="Standard" style:family="paragraph">
      <style:paragraph-properties fo:margin-top="0in" fo:margin-bottom="0in"/>
    </style:style>
    <style:style style:name="P1661" style:parent-style-name="Standard" style:family="paragraph">
      <style:paragraph-properties fo:margin-top="0in" fo:margin-bottom="0in"/>
    </style:style>
    <style:style style:name="P1662" style:parent-style-name="Standard" style:family="paragraph">
      <style:paragraph-properties fo:margin-top="0in" fo:margin-bottom="0in"/>
    </style:style>
    <style:style style:name="P1663" style:parent-style-name="Standard" style:family="paragraph">
      <style:paragraph-properties fo:margin-top="0in" fo:margin-bottom="0in"/>
    </style:style>
    <style:style style:name="P1664" style:parent-style-name="Standard" style:family="paragraph">
      <style:paragraph-properties fo:margin-top="0in" fo:margin-bottom="0in"/>
    </style:style>
    <style:style style:name="P1665" style:parent-style-name="Standard" style:family="paragraph">
      <style:paragraph-properties fo:margin-top="0in" fo:margin-bottom="0in"/>
    </style:style>
    <style:style style:name="P1666" style:parent-style-name="Standard" style:family="paragraph">
      <style:paragraph-properties fo:margin-top="0in" fo:margin-bottom="0in"/>
    </style:style>
    <style:style style:name="TableColumn1668" style:family="table-column">
      <style:table-column-properties style:column-width="7.075in" style:use-optimal-column-width="false"/>
    </style:style>
    <style:style style:name="Table1667" style:family="table">
      <style:table-properties style:width="7.075in" fo:margin-left="0in" table:align="left"/>
    </style:style>
    <style:style style:name="TableRow1669" style:family="table-row">
      <style:table-row-properties style:min-row-height="0.1819in" style:use-optimal-row-height="false" fo:keep-together="always"/>
    </style:style>
    <style:style style:name="TableCell1670" style:family="table-cell">
      <style:table-cell-properties fo:border="none" fo:background-color="#C00000" style:writing-mode="lr-tb" fo:padding-top="0in" fo:padding-left="0.075in" fo:padding-bottom="0in" fo:padding-right="0.075in"/>
    </style:style>
    <style:style style:name="P1671" style:parent-style-name="Überschrift5" style:family="paragraph">
      <style:text-properties fo:font-weight="bold" style:font-weight-asian="bold"/>
    </style:style>
    <style:style style:name="TableRow1672" style:family="table-row">
      <style:table-row-properties style:min-row-height="0.275in" style:use-optimal-row-height="false"/>
    </style:style>
    <style:style style:name="TableCell167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74" style:parent-style-name="Standard" style:family="paragraph">
      <style:paragraph-properties fo:text-align="justify"/>
    </style:style>
    <style:style style:name="T1675" style:parent-style-name="Absatz-Standardschriftart" style:family="text">
      <style:text-properties style:font-name="Calibri" style:font-name-complex="Times New Roman (Textkörper CS)"/>
    </style:style>
    <style:style style:name="T1676" style:parent-style-name="Absatz-Standardschriftart" style:family="text">
      <style:text-properties style:font-name="Calibri" style:font-name-complex="Times New Roman (Textkörper CS)"/>
    </style:style>
    <style:style style:name="T1677" style:parent-style-name="Absatz-Standardschriftart" style:family="text">
      <style:text-properties style:font-name="Calibri" style:font-name-complex="Times New Roman (Textkörper CS)"/>
    </style:style>
    <style:style style:name="T1678" style:parent-style-name="Absatz-Standardschriftart" style:family="text">
      <style:text-properties style:font-name="Calibri" style:font-name-complex="Times New Roman (Textkörper CS)"/>
    </style:style>
    <style:style style:name="T1679" style:parent-style-name="Absatz-Standardschriftart" style:family="text">
      <style:text-properties style:font-name="Calibri" style:font-name-complex="Times New Roman (Textkörper CS)"/>
    </style:style>
    <style:style style:name="T1680" style:parent-style-name="Absatz-Standardschriftart" style:family="text">
      <style:text-properties style:font-name="Calibri" style:font-name-complex="Times New Roman (Textkörper CS)"/>
    </style:style>
    <style:style style:name="T1681" style:parent-style-name="Absatz-Standardschriftart" style:family="text">
      <style:text-properties style:font-name="Calibri" style:font-name-complex="Times New Roman (Textkörper CS)"/>
    </style:style>
    <style:style style:name="T1682" style:parent-style-name="Absatz-Standardschriftart" style:family="text">
      <style:text-properties style:font-name="Calibri" style:font-name-complex="Times New Roman (Textkörper CS)"/>
    </style:style>
    <style:style style:name="T1683" style:parent-style-name="Absatz-Standardschriftart" style:family="text">
      <style:text-properties style:font-name="Calibri" style:font-name-complex="Times New Roman (Textkörper CS)"/>
    </style:style>
    <style:style style:name="T1684" style:parent-style-name="Absatz-Standardschriftart" style:family="text">
      <style:text-properties style:font-name="Calibri" style:font-name-complex="Times New Roman (Textkörper CS)"/>
    </style:style>
    <style:style style:name="T1685" style:parent-style-name="Absatz-Standardschriftart" style:family="text">
      <style:text-properties style:font-name="Calibri" style:font-name-complex="Times New Roman (Textkörper CS)"/>
    </style:style>
    <style:style style:name="T1686" style:parent-style-name="Absatz-Standardschriftart" style:family="text">
      <style:text-properties style:font-name="Calibri" style:font-name-complex="Times New Roman (Textkörper CS)"/>
    </style:style>
    <style:style style:name="T1687" style:parent-style-name="Absatz-Standardschriftart" style:family="text">
      <style:text-properties style:font-name="Calibri" style:font-name-complex="Times New Roman (Textkörper CS)"/>
    </style:style>
    <style:style style:name="T1688" style:parent-style-name="Absatz-Standardschriftart" style:family="text">
      <style:text-properties style:font-name="Calibri" style:font-name-complex="Times New Roman (Textkörper CS)"/>
    </style:style>
    <style:style style:name="T1689" style:parent-style-name="Absatz-Standardschriftart" style:family="text">
      <style:text-properties style:font-name="Calibri" style:font-name-complex="Times New Roman (Textkörper CS)"/>
    </style:style>
    <style:style style:name="T1690" style:parent-style-name="Absatz-Standardschriftart" style:family="text">
      <style:text-properties style:font-name="Calibri" style:font-name-complex="Times New Roman (Textkörper CS)"/>
    </style:style>
    <style:style style:name="T1691" style:parent-style-name="Absatz-Standardschriftart" style:family="text">
      <style:text-properties style:font-name="Calibri" style:font-name-complex="Times New Roman (Textkörper CS)"/>
    </style:style>
    <style:style style:name="T1692" style:parent-style-name="Hyperlink" style:family="text">
      <style:text-properties style:font-name="Calibri" style:font-name-complex="Times New Roman (Textkörper CS)"/>
    </style:style>
    <style:style style:name="T1693" style:parent-style-name="Absatz-Standardschriftart" style:family="text">
      <style:text-properties style:font-name="Calibri" style:font-name-complex="Times New Roman (Textkörper CS)"/>
    </style:style>
    <style:style style:name="T1694" style:parent-style-name="Absatz-Standardschriftart" style:family="text">
      <style:text-properties style:font-name="Calibri" style:font-name-complex="Times New Roman (Textkörper CS)"/>
    </style:style>
    <style:style style:name="T1695" style:parent-style-name="Absatz-Standardschriftart" style:family="text">
      <style:text-properties style:font-name="Calibri" style:font-name-complex="Times New Roman (Textkörper CS)"/>
    </style:style>
    <style:style style:name="T1696" style:parent-style-name="Absatz-Standardschriftart" style:family="text">
      <style:text-properties style:font-name="Calibri" style:font-name-complex="Times New Roman (Textkörper CS)"/>
    </style:style>
    <style:style style:name="T1697" style:parent-style-name="Absatz-Standardschriftart" style:family="text">
      <style:text-properties style:font-name="Calibri" style:font-name-complex="Times New Roman (Textkörper CS)"/>
    </style:style>
    <style:style style:name="T1698" style:parent-style-name="Absatz-Standardschriftart" style:family="text">
      <style:text-properties style:font-name="Calibri" style:font-name-complex="Times New Roman (Textkörper CS)"/>
    </style:style>
    <style:style style:name="T1699" style:parent-style-name="Absatz-Standardschriftart" style:family="text">
      <style:text-properties style:font-name="Calibri" style:font-name-complex="Times New Roman (Textkörper CS)"/>
    </style:style>
    <style:style style:name="T1700" style:parent-style-name="Absatz-Standardschriftart" style:family="text">
      <style:text-properties style:font-name="Calibri" style:font-name-complex="Times New Roman (Textkörper CS)"/>
    </style:style>
    <style:style style:name="T1701" style:parent-style-name="Absatz-Standardschriftart" style:family="text">
      <style:text-properties style:font-name="Calibri" style:font-name-complex="Times New Roman (Textkörper CS)"/>
    </style:style>
    <style:style style:name="T1702" style:parent-style-name="Absatz-Standardschriftart" style:family="text">
      <style:text-properties style:font-name="Calibri" style:font-name-complex="Times New Roman (Textkörper CS)"/>
    </style:style>
    <style:style style:name="T1703" style:parent-style-name="Absatz-Standardschriftart" style:family="text">
      <style:text-properties style:font-name="Calibri" style:font-name-complex="Times New Roman (Textkörper CS)"/>
    </style:style>
    <style:style style:name="T1704" style:parent-style-name="Absatz-Standardschriftart" style:family="text">
      <style:text-properties style:font-name="Calibri" style:font-name-complex="Times New Roman (Textkörper CS)"/>
    </style:style>
    <style:style style:name="T1705" style:parent-style-name="Absatz-Standardschriftart" style:family="text">
      <style:text-properties style:font-name="Calibri" style:font-name-complex="Times New Roman (Textkörper CS)"/>
    </style:style>
    <style:style style:name="T1706" style:parent-style-name="Absatz-Standardschriftart" style:family="text">
      <style:text-properties style:font-name="Calibri" style:font-name-complex="Times New Roman (Textkörper CS)"/>
    </style:style>
    <style:style style:name="T1707" style:parent-style-name="Absatz-Standardschriftart" style:family="text">
      <style:text-properties style:font-name="Calibri" style:font-name-complex="Times New Roman (Textkörper CS)"/>
    </style:style>
    <style:style style:name="T1708" style:parent-style-name="Absatz-Standardschriftart" style:family="text">
      <style:text-properties style:font-name="Calibri" style:font-name-complex="Times New Roman (Textkörper CS)"/>
    </style:style>
    <style:style style:name="T1709" style:parent-style-name="Absatz-Standardschriftart" style:family="text">
      <style:text-properties style:font-name="Calibri" style:font-name-complex="Times New Roman (Textkörper CS)"/>
    </style:style>
    <style:style style:name="T1710" style:parent-style-name="Absatz-Standardschriftart" style:family="text">
      <style:text-properties style:font-name="Calibri" style:font-name-complex="Times New Roman (Textkörper CS)"/>
    </style:style>
    <style:style style:name="T1711" style:parent-style-name="Absatz-Standardschriftart" style:family="text">
      <style:text-properties style:font-name="Calibri" style:font-name-complex="Times New Roman (Textkörper CS)"/>
    </style:style>
    <style:style style:name="T1712" style:parent-style-name="Absatz-Standardschriftart" style:family="text">
      <style:text-properties style:font-name="Calibri" style:font-name-complex="Times New Roman (Textkörper CS)"/>
    </style:style>
    <style:style style:name="T1713" style:parent-style-name="Absatz-Standardschriftart" style:family="text">
      <style:text-properties style:font-name="Calibri" style:font-name-complex="Times New Roman (Textkörper CS)"/>
    </style:style>
    <style:style style:name="T1714" style:parent-style-name="Absatz-Standardschriftart" style:family="text">
      <style:text-properties style:font-name="Calibri" style:font-name-complex="Times New Roman (Textkörper CS)"/>
    </style:style>
    <style:style style:name="T1715" style:parent-style-name="Absatz-Standardschriftart" style:family="text">
      <style:text-properties style:font-name="Calibri" style:font-name-complex="Times New Roman (Textkörper CS)"/>
    </style:style>
    <style:style style:name="T1716" style:parent-style-name="Absatz-Standardschriftart" style:family="text">
      <style:text-properties style:font-name="Calibri" style:font-name-complex="Times New Roman (Textkörper CS)"/>
    </style:style>
    <style:style style:name="T1717" style:parent-style-name="Absatz-Standardschriftart" style:family="text">
      <style:text-properties style:font-name="Calibri" style:font-name-complex="Times New Roman (Textkörper CS)"/>
    </style:style>
    <style:style style:name="T1718" style:parent-style-name="Absatz-Standardschriftart" style:family="text">
      <style:text-properties style:font-name="Calibri" style:font-name-complex="Times New Roman (Textkörper CS)"/>
    </style:style>
    <style:style style:name="T1719" style:parent-style-name="Hyperlink" style:family="text">
      <style:text-properties style:font-name="Calibri" style:font-name-complex="Times New Roman (Textkörper CS)"/>
    </style:style>
    <style:style style:name="T1720" style:parent-style-name="Absatz-Standardschriftart" style:family="text">
      <style:text-properties style:font-name="Calibri" style:font-name-complex="Times New Roman (Textkörper CS)"/>
    </style:style>
    <style:style style:name="T1721" style:parent-style-name="Absatz-Standardschriftart" style:family="text">
      <style:text-properties style:font-name="Calibri" style:font-name-complex="Times New Roman (Textkörper CS)"/>
    </style:style>
    <style:style style:name="T1722" style:parent-style-name="Absatz-Standardschriftart" style:family="text">
      <style:text-properties style:font-name="Calibri" style:font-name-complex="Times New Roman (Textkörper CS)"/>
    </style:style>
    <style:style style:name="T1723" style:parent-style-name="Absatz-Standardschriftart" style:family="text">
      <style:text-properties style:font-name="Calibri" style:font-name-complex="Times New Roman (Textkörper CS)"/>
    </style:style>
    <style:style style:name="T1724" style:parent-style-name="Absatz-Standardschriftart" style:family="text">
      <style:text-properties style:font-name="Calibri" style:font-name-complex="Times New Roman (Textkörper CS)"/>
    </style:style>
    <style:style style:name="T1725" style:parent-style-name="Absatz-Standardschriftart" style:family="text">
      <style:text-properties style:font-name="Calibri" style:font-name-complex="Times New Roman (Textkörper CS)"/>
    </style:style>
    <style:style style:name="T1726" style:parent-style-name="Absatz-Standardschriftart" style:family="text">
      <style:text-properties style:font-name="Calibri" style:font-name-complex="Times New Roman (Textkörper CS)"/>
    </style:style>
    <style:style style:name="T1727" style:parent-style-name="Hyperlink" style:family="text">
      <style:text-properties style:font-name="Calibri" style:font-name-complex="Times New Roman (Textkörper CS)"/>
    </style:style>
    <style:style style:name="T1728" style:parent-style-name="Absatz-Standardschriftart" style:family="text">
      <style:text-properties style:font-name="Calibri" style:font-name-complex="Times New Roman (Textkörper CS)"/>
    </style:style>
    <style:style style:name="P1729" style:parent-style-name="Standard" style:family="paragraph">
      <style:paragraph-properties fo:text-align="justify"/>
    </style:style>
    <style:style style:name="T1730" style:parent-style-name="Absatz-Standardschriftart" style:family="text">
      <style:text-properties style:font-name="Calibri" style:font-name-complex="Times New Roman (Textkörper CS)"/>
    </style:style>
    <style:style style:name="T1731" style:parent-style-name="Absatz-Standardschriftart" style:family="text">
      <style:text-properties style:font-name="Calibri" style:font-name-complex="Times New Roman (Textkörper CS)"/>
    </style:style>
    <style:style style:name="T1732" style:parent-style-name="Absatz-Standardschriftart" style:family="text">
      <style:text-properties style:font-name="Calibri" style:font-name-complex="Times New Roman (Textkörper CS)"/>
    </style:style>
    <style:style style:name="T1733" style:parent-style-name="Absatz-Standardschriftart" style:family="text">
      <style:text-properties style:font-name="Calibri" style:font-name-complex="Times New Roman (Textkörper CS)"/>
    </style:style>
    <style:style style:name="T1734" style:parent-style-name="Absatz-Standardschriftart" style:family="text">
      <style:text-properties style:font-name="Calibri" style:font-name-complex="Times New Roman (Textkörper CS)"/>
    </style:style>
    <style:style style:name="T1735" style:parent-style-name="Absatz-Standardschriftart" style:family="text">
      <style:text-properties style:font-name="Calibri" style:font-name-complex="Times New Roman (Textkörper CS)"/>
    </style:style>
    <style:style style:name="T1736" style:parent-style-name="Absatz-Standardschriftart" style:family="text">
      <style:text-properties style:font-name="Calibri" style:font-name-complex="Times New Roman (Textkörper CS)"/>
    </style:style>
    <style:style style:name="T1737" style:parent-style-name="kursiv" style:family="text">
      <style:text-properties fo:font-style="normal" style:font-style-asian="normal"/>
    </style:style>
    <style:style style:name="T1738" style:parent-style-name="kursiv" style:family="text">
      <style:text-properties fo:font-style="normal" style:font-style-asian="normal"/>
    </style:style>
    <style:style style:name="T1739" style:parent-style-name="Absatz-Standardschriftart" style:family="text">
      <style:text-properties style:font-name="Calibri" style:font-name-complex="Times New Roman (Textkörper CS)"/>
    </style:style>
    <style:style style:name="T1740" style:parent-style-name="Absatz-Standardschriftart" style:family="text">
      <style:text-properties style:font-name="Calibri" style:font-name-complex="Times New Roman (Textkörper CS)"/>
    </style:style>
    <style:style style:name="T1741" style:parent-style-name="Absatz-Standardschriftart" style:family="text">
      <style:text-properties style:font-name="Calibri" style:font-name-complex="Times New Roman (Textkörper CS)"/>
    </style:style>
    <style:style style:name="T1742" style:parent-style-name="Absatz-Standardschriftart" style:family="text">
      <style:text-properties style:font-name="Calibri" style:font-name-complex="Times New Roman (Textkörper CS)"/>
    </style:style>
    <style:style style:name="T1743" style:parent-style-name="Absatz-Standardschriftart" style:family="text">
      <style:text-properties style:font-name="Calibri" style:font-name-complex="Times New Roman (Textkörper CS)"/>
    </style:style>
    <style:style style:name="T1744" style:parent-style-name="Absatz-Standardschriftart" style:family="text">
      <style:text-properties style:font-name="Calibri" style:font-name-complex="Times New Roman (Textkörper CS)"/>
    </style:style>
    <style:style style:name="T1745" style:parent-style-name="Absatz-Standardschriftart" style:family="text">
      <style:text-properties style:font-name="Calibri" style:font-name-complex="Times New Roman (Textkörper CS)"/>
    </style:style>
    <style:style style:name="T1746" style:parent-style-name="Absatz-Standardschriftart" style:family="text">
      <style:text-properties style:font-name="Calibri" style:font-name-complex="Times New Roman (Textkörper CS)"/>
    </style:style>
    <style:style style:name="T1747" style:parent-style-name="Absatz-Standardschriftart" style:family="text">
      <style:text-properties style:font-name="Calibri" style:font-name-complex="Times New Roman (Textkörper CS)"/>
    </style:style>
    <style:style style:name="T1748" style:parent-style-name="Absatz-Standardschriftart" style:family="text">
      <style:text-properties style:font-name="Calibri" style:font-name-complex="Times New Roman (Textkörper CS)"/>
    </style:style>
    <style:style style:name="T1749" style:parent-style-name="kursiv" style:family="text">
      <style:text-properties fo:font-style="normal" style:font-style-asian="normal"/>
    </style:style>
    <style:style style:name="T1750" style:parent-style-name="kursiv" style:family="text">
      <style:text-properties fo:font-style="normal" style:font-style-asian="normal"/>
    </style:style>
    <style:style style:name="T1751" style:parent-style-name="Absatz-Standardschriftart" style:family="text">
      <style:text-properties style:font-name="Calibri" style:font-name-complex="Times New Roman (Textkörper CS)"/>
    </style:style>
    <style:style style:name="T1752" style:parent-style-name="Hyperlink" style:family="text">
      <style:text-properties style:font-name="Calibri" style:font-name-complex="Times New Roman (Textkörper CS)"/>
    </style:style>
    <style:style style:name="T1753" style:parent-style-name="Absatz-Standardschriftart" style:family="text">
      <style:text-properties style:font-name="Calibri" style:font-name-complex="Times New Roman (Textkörper CS)"/>
    </style:style>
    <style:style style:name="T1754" style:parent-style-name="Absatz-Standardschriftart" style:family="text">
      <style:text-properties style:font-name="Calibri" style:font-name-complex="Times New Roman (Textkörper CS)"/>
    </style:style>
    <style:style style:name="T1755" style:parent-style-name="Absatz-Standardschriftart" style:family="text">
      <style:text-properties style:font-name="Calibri" style:font-name-complex="Times New Roman (Textkörper CS)"/>
    </style:style>
    <style:style style:name="T1756" style:parent-style-name="Absatz-Standardschriftart" style:family="text">
      <style:text-properties style:font-name="Calibri" style:font-name-complex="Times New Roman (Textkörper CS)"/>
    </style:style>
    <style:style style:name="T1757" style:parent-style-name="kursiv" style:family="text">
      <style:text-properties fo:font-style="normal" style:font-style-asian="normal"/>
    </style:style>
    <style:style style:name="T1758" style:parent-style-name="kursiv" style:family="text">
      <style:text-properties fo:font-style="normal" style:font-style-asian="normal"/>
    </style:style>
    <style:style style:name="T1759" style:parent-style-name="Absatz-Standardschriftart" style:family="text">
      <style:text-properties style:font-name="Calibri" style:font-name-complex="Times New Roman (Textkörper CS)"/>
    </style:style>
    <style:style style:name="T1760" style:parent-style-name="Absatz-Standardschriftart" style:family="text">
      <style:text-properties style:font-name="Calibri" style:font-name-complex="Times New Roman (Textkörper CS)"/>
    </style:style>
    <style:style style:name="T1761" style:parent-style-name="Absatz-Standardschriftart" style:family="text">
      <style:text-properties style:font-name="Calibri" style:font-name-complex="Times New Roman (Textkörper CS)"/>
    </style:style>
    <style:style style:name="T1762" style:parent-style-name="Absatz-Standardschriftart" style:family="text">
      <style:text-properties style:font-name="Calibri" style:font-name-complex="Times New Roman (Textkörper CS)"/>
    </style:style>
    <style:style style:name="T1763" style:parent-style-name="Absatz-Standardschriftart" style:family="text">
      <style:text-properties style:font-name="Calibri" style:font-name-complex="Times New Roman (Textkörper CS)"/>
    </style:style>
    <style:style style:name="T1764" style:parent-style-name="Absatz-Standardschriftart" style:family="text">
      <style:text-properties style:font-name="Calibri" style:font-name-complex="Times New Roman (Textkörper CS)"/>
    </style:style>
    <style:style style:name="T1765" style:parent-style-name="Absatz-Standardschriftart" style:family="text">
      <style:text-properties style:font-name="Calibri" style:font-name-complex="Times New Roman (Textkörper CS)"/>
    </style:style>
    <style:style style:name="T1766" style:parent-style-name="Absatz-Standardschriftart" style:family="text">
      <style:text-properties style:font-name="Calibri" style:font-name-complex="Times New Roman (Textkörper CS)"/>
    </style:style>
    <style:style style:name="T1767" style:parent-style-name="Absatz-Standardschriftart" style:family="text">
      <style:text-properties style:font-name="Calibri" style:font-name-complex="Times New Roman (Textkörper CS)"/>
    </style:style>
    <style:style style:name="T1768" style:parent-style-name="Absatz-Standardschriftart" style:family="text">
      <style:text-properties style:font-name="Calibri" style:font-name-complex="Times New Roman (Textkörper CS)"/>
    </style:style>
    <style:style style:name="T1769" style:parent-style-name="Absatz-Standardschriftart" style:family="text">
      <style:text-properties style:font-name="Calibri" style:font-name-complex="Times New Roman (Textkörper CS)"/>
    </style:style>
    <style:style style:name="T1770" style:parent-style-name="Absatz-Standardschriftart" style:family="text">
      <style:text-properties style:font-name="Calibri" style:font-name-complex="Times New Roman (Textkörper CS)"/>
    </style:style>
    <style:style style:name="T1771" style:parent-style-name="Absatz-Standardschriftart" style:family="text">
      <style:text-properties style:font-name="Calibri" style:font-name-complex="Times New Roman (Textkörper CS)"/>
    </style:style>
    <style:style style:name="T1772" style:parent-style-name="Absatz-Standardschriftart" style:family="text">
      <style:text-properties style:font-name="Calibri" style:font-name-complex="Times New Roman (Textkörper CS)"/>
    </style:style>
    <style:style style:name="T1773" style:parent-style-name="Absatz-Standardschriftart" style:family="text">
      <style:text-properties style:font-name="Calibri" style:font-name-complex="Times New Roman (Textkörper CS)"/>
    </style:style>
    <style:style style:name="T1774" style:parent-style-name="Absatz-Standardschriftart" style:family="text">
      <style:text-properties style:font-name="Calibri" style:font-name-complex="Times New Roman (Textkörper CS)"/>
    </style:style>
    <style:style style:name="T1775" style:parent-style-name="Absatz-Standardschriftart" style:family="text">
      <style:text-properties style:font-name="Calibri" style:font-name-complex="Times New Roman (Textkörper CS)"/>
    </style:style>
    <style:style style:name="T1776" style:parent-style-name="kursiv" style:family="text">
      <style:text-properties fo:font-style="normal" style:font-style-asian="normal"/>
    </style:style>
    <style:style style:name="T1777" style:parent-style-name="kursiv" style:family="text">
      <style:text-properties fo:font-style="normal" style:font-style-asian="normal"/>
    </style:style>
    <style:style style:name="T1778" style:parent-style-name="Absatz-Standardschriftart" style:family="text">
      <style:text-properties style:font-name="Calibri" style:font-name-complex="Times New Roman (Textkörper CS)" fo:font-style="italic" style:font-style-asian="italic"/>
    </style:style>
    <style:style style:name="T1779" style:parent-style-name="Absatz-Standardschriftart" style:family="text">
      <style:text-properties style:font-name="Calibri" style:font-name-complex="Times New Roman (Textkörper CS)"/>
    </style:style>
    <style:style style:name="T1780" style:parent-style-name="Absatz-Standardschriftart" style:family="text">
      <style:text-properties style:font-name="Calibri" style:font-name-complex="Times New Roman (Textkörper CS)"/>
    </style:style>
    <style:style style:name="T1781" style:parent-style-name="Absatz-Standardschriftart" style:family="text">
      <style:text-properties style:font-name="Calibri" style:font-name-complex="Times New Roman (Textkörper CS)"/>
    </style:style>
    <style:style style:name="T1782" style:parent-style-name="Absatz-Standardschriftart" style:family="text">
      <style:text-properties style:font-name="Calibri" style:font-name-complex="Times New Roman (Textkörper CS)"/>
    </style:style>
    <style:style style:name="T1783" style:parent-style-name="Absatz-Standardschriftart" style:family="text">
      <style:text-properties style:font-name="Calibri" style:font-name-complex="Times New Roman (Textkörper CS)"/>
    </style:style>
    <style:style style:name="T1784" style:parent-style-name="Absatz-Standardschriftart" style:family="text">
      <style:text-properties style:font-name="Calibri" style:font-name-complex="Times New Roman (Textkörper CS)"/>
    </style:style>
    <style:style style:name="T1785" style:parent-style-name="kursiv" style:family="text">
      <style:text-properties fo:font-style="normal" style:font-style-asian="normal"/>
    </style:style>
    <style:style style:name="T1786" style:parent-style-name="Absatz-Standardschriftart" style:family="text">
      <style:text-properties style:font-name="Calibri" style:font-name-complex="Times New Roman (Textkörper CS)"/>
    </style:style>
    <style:style style:name="T1787" style:parent-style-name="Hyperlink" style:family="text">
      <style:text-properties style:font-name="Calibri" style:font-name-complex="Times New Roman (Textkörper CS)"/>
    </style:style>
    <style:style style:name="T1788" style:parent-style-name="Absatz-Standardschriftart" style:family="text">
      <style:text-properties style:font-name="Calibri" style:font-name-complex="Times New Roman (Textkörper CS)"/>
    </style:style>
    <style:style style:name="P1789" style:parent-style-name="Standard" style:family="paragraph">
      <style:paragraph-properties fo:margin-bottom="0.25in"/>
    </style:style>
    <style:style style:name="TableColumn1791" style:family="table-column">
      <style:table-column-properties style:column-width="7.075in" style:use-optimal-column-width="false"/>
    </style:style>
    <style:style style:name="Table1790" style:family="table">
      <style:table-properties style:width="7.075in" fo:margin-left="0in" table:align="left"/>
    </style:style>
    <style:style style:name="TableRow1792" style:family="table-row">
      <style:table-row-properties style:min-row-height="0.1819in" style:use-optimal-row-height="false" fo:keep-together="always"/>
    </style:style>
    <style:style style:name="TableCell1793" style:family="table-cell">
      <style:table-cell-properties fo:border="none" fo:background-color="#C00000" style:writing-mode="lr-tb" fo:padding-top="0in" fo:padding-left="0.075in" fo:padding-bottom="0in" fo:padding-right="0.075in"/>
    </style:style>
    <style:style style:name="P1794" style:parent-style-name="Überschrift5" style:family="paragraph">
      <style:text-properties fo:font-weight="bold" style:font-weight-asian="bold"/>
    </style:style>
    <style:style style:name="TableRow1795" style:family="table-row">
      <style:table-row-properties style:min-row-height="0.275in" style:use-optimal-row-height="false"/>
    </style:style>
    <style:style style:name="TableCell179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97" style:parent-style-name="Listenabsatz" style:family="paragraph">
      <style:text-properties style:font-name-complex="Times New Roman (Textkörper CS)"/>
    </style:style>
    <style:style style:name="T1798" style:parent-style-name="Absatz-Standardschriftart" style:family="text">
      <style:text-properties style:font-name-complex="Times New Roman (Textkörper CS)"/>
    </style:style>
    <style:style style:name="T1799" style:parent-style-name="Absatz-Standardschriftart" style:family="text">
      <style:text-properties style:font-name-complex="Times New Roman (Textkörper CS)"/>
    </style:style>
    <style:style style:name="T1800" style:parent-style-name="Absatz-Standardschriftart" style:family="text">
      <style:text-properties style:font-name-complex="Times New Roman (Textkörper CS)"/>
    </style:style>
    <style:style style:name="T1801" style:parent-style-name="Hyperlink" style:family="text">
      <style:text-properties style:font-name-complex="Times New Roman (Textkörper CS)"/>
    </style:style>
    <style:style style:name="T1802" style:parent-style-name="Absatz-Standardschriftart" style:family="text">
      <style:text-properties style:font-name-complex="Times New Roman (Textkörper CS)"/>
    </style:style>
    <style:style style:name="T1803" style:parent-style-name="Absatz-Standardschriftart" style:family="text">
      <style:text-properties style:font-name-complex="Times New Roman (Textkörper CS)"/>
    </style:style>
    <style:style style:name="T1804" style:parent-style-name="Hyperlink" style:family="text">
      <style:text-properties style:font-name-complex="Times New Roman (Textkörper CS)"/>
    </style:style>
    <style:style style:name="T1805" style:parent-style-name="Absatz-Standardschriftart" style:family="text">
      <style:text-properties style:font-name-complex="Times New Roman (Textkörper CS)"/>
    </style:style>
    <style:style style:name="T1806" style:parent-style-name="Absatz-Standardschriftart" style:family="text">
      <style:text-properties style:font-name-complex="Times New Roman (Textkörper CS)"/>
    </style:style>
    <style:style style:name="T1807" style:parent-style-name="Hyperlink" style:family="text">
      <style:text-properties style:font-name-complex="Times New Roman (Textkörper CS)"/>
    </style:style>
    <style:style style:name="T1808" style:parent-style-name="Absatz-Standardschriftart" style:family="text">
      <style:text-properties style:font-name-complex="Times New Roman (Textkörper CS)"/>
    </style:style>
    <style:style style:name="T1809" style:parent-style-name="Absatz-Standardschriftart" style:family="text">
      <style:text-properties style:font-name-complex="Times New Roman (Textkörper CS)"/>
    </style:style>
    <style:style style:name="T1810" style:parent-style-name="Hyperlink" style:family="text">
      <style:text-properties style:font-name="Calibri" style:font-name-complex="Times New Roman (Textkörper CS)"/>
    </style:style>
    <style:style style:name="T1811" style:parent-style-name="Hyperlink" style:family="text">
      <style:text-properties style:font-name="Calibri" style:font-name-complex="Times New Roman (Textkörper CS)"/>
    </style:style>
    <style:style style:name="T1812" style:parent-style-name="Absatz-Standardschriftart" style:family="text">
      <style:text-properties style:font-name-complex="Times New Roman (Textkörper CS)"/>
    </style:style>
    <style:style style:name="T1813" style:parent-style-name="Hyperlink" style:family="text">
      <style:text-properties style:font-name="Calibri" style:font-name-complex="Times New Roman (Textkörper CS)"/>
    </style:style>
    <style:style style:name="T1814" style:parent-style-name="Absatz-Standardschriftart" style:family="text">
      <style:text-properties style:font-name-complex="Times New Roman (Textkörper CS)"/>
    </style:style>
    <style:style style:name="T1815" style:parent-style-name="Hyperlink" style:family="text">
      <style:text-properties style:font-name-complex="Times New Roman (Textkörper CS)"/>
    </style:style>
    <style:style style:name="T1816" style:parent-style-name="Absatz-Standardschriftart" style:family="text">
      <style:text-properties style:font-name-complex="Times New Roman (Textkörper CS)"/>
    </style:style>
    <style:style style:name="T1817" style:parent-style-name="Absatz-Standardschriftart" style:family="text">
      <style:text-properties style:font-name-complex="Times New Roman (Textkörper CS)"/>
    </style:style>
    <style:style style:name="T1818" style:parent-style-name="Absatz-Standardschriftart" style:family="text">
      <style:text-properties style:font-name-complex="Times New Roman (Textkörper CS)"/>
    </style:style>
    <style:style style:name="T1819" style:parent-style-name="Absatz-Standardschriftart" style:family="text">
      <style:text-properties style:font-name-complex="Times New Roman (Textkörper CS)"/>
    </style:style>
    <style:style style:name="T1820" style:parent-style-name="Fett" style:family="text">
      <style:text-properties style:font-name-complex="Times New Roman (Textkörper CS)" fo:font-weight="normal" style:font-weight-asian="normal"/>
    </style:style>
    <style:style style:name="T1821" style:parent-style-name="Absatz-Standardschriftart" style:family="text">
      <style:text-properties style:font-name-complex="Times New Roman (Textkörper CS)"/>
    </style:style>
    <style:style style:name="T1822" style:parent-style-name="Hyperlink" style:family="text">
      <style:text-properties style:font-name-complex="Times New Roman (Textkörper CS)"/>
    </style:style>
    <style:style style:name="T1823" style:parent-style-name="Absatz-Standardschriftart" style:family="text">
      <style:text-properties style:font-name-complex="Times New Roman (Textkörper CS)"/>
    </style:style>
    <style:style style:name="T1824" style:parent-style-name="Absatz-Standardschriftart" style:family="text">
      <style:text-properties style:font-name-complex="Times New Roman (Textkörper CS)"/>
    </style:style>
    <style:style style:name="T1825" style:parent-style-name="Absatz-Standardschriftart" style:family="text">
      <style:text-properties style:font-name-complex="Times New Roman (Textkörper CS)"/>
    </style:style>
    <style:style style:name="T1826" style:parent-style-name="Absatz-Standardschriftart" style:family="text">
      <style:text-properties style:font-name-complex="Times New Roman (Textkörper CS)"/>
    </style:style>
    <style:style style:name="T1827" style:parent-style-name="Hyperlink" style:family="text">
      <style:text-properties style:font-name-complex="Times New Roman (Textkörper CS)"/>
    </style:style>
    <style:style style:name="T1828" style:parent-style-name="Absatz-Standardschriftart" style:family="text">
      <style:text-properties style:font-name-complex="Times New Roman (Textkörper CS)"/>
    </style:style>
    <style:style style:name="T1829" style:parent-style-name="Absatz-Standardschriftart" style:family="text">
      <style:text-properties style:font-name-complex="Times New Roman (Textkörper CS)"/>
    </style:style>
    <style:style style:name="T1830" style:parent-style-name="Absatz-Standardschriftart" style:family="text">
      <style:text-properties style:font-name-complex="Times New Roman (Textkörper CS)"/>
    </style:style>
    <style:style style:name="T1831" style:parent-style-name="Absatz-Standardschriftart" style:family="text">
      <style:text-properties style:font-name-complex="Times New Roman (Textkörper CS)"/>
    </style:style>
    <style:style style:name="T1832" style:parent-style-name="Hyperlink" style:family="text">
      <style:text-properties style:font-name-complex="Times New Roman (Textkörper CS)"/>
    </style:style>
    <style:style style:name="T1833" style:parent-style-name="Absatz-Standardschriftart" style:family="text">
      <style:text-properties style:font-name-complex="Times New Roman (Textkörper CS)"/>
    </style:style>
    <style:style style:name="T1834" style:parent-style-name="Absatz-Standardschriftart" style:family="text">
      <style:text-properties style:font-name-complex="Times New Roman (Textkörper CS)" fo:language="en" fo:country="US"/>
    </style:style>
    <style:style style:name="T1835" style:parent-style-name="Absatz-Standardschriftart" style:family="text">
      <style:text-properties style:font-name-complex="Times New Roman (Textkörper CS)"/>
    </style:style>
    <style:style style:name="T1836" style:parent-style-name="Hyperlink" style:family="text">
      <style:text-properties style:font-name-complex="Times New Roman (Textkörper CS)"/>
    </style:style>
    <style:style style:name="T1837" style:parent-style-name="Absatz-Standardschriftart" style:family="text">
      <style:text-properties style:font-name-complex="Times New Roman (Textkörper CS)"/>
    </style:style>
    <style:style style:name="T1838" style:parent-style-name="kursiv" style:family="text">
      <style:text-properties fo:font-style="normal" style:font-style-asian="normal"/>
    </style:style>
    <style:style style:name="T1839" style:parent-style-name="Absatz-Standardschriftart" style:family="text">
      <style:text-properties style:font-name-complex="Times New Roman (Textkörper CS)"/>
    </style:style>
    <style:style style:name="T1840" style:parent-style-name="Hyperlink" style:family="text">
      <style:text-properties style:font-name-complex="Times New Roman (Textkörper CS)"/>
    </style:style>
    <style:style style:name="T1841" style:parent-style-name="Absatz-Standardschriftart" style:family="text">
      <style:text-properties style:font-name-complex="Times New Roman (Textkörper CS)"/>
    </style:style>
    <style:style style:name="T1842" style:parent-style-name="kursiv" style:family="text">
      <style:text-properties fo:font-style="normal" style:font-style-asian="normal"/>
    </style:style>
    <style:style style:name="T1843" style:parent-style-name="Absatz-Standardschriftart" style:family="text">
      <style:text-properties style:font-name-complex="Times New Roman (Textkörper CS)" fo:font-style="italic" style:font-style-asian="italic"/>
    </style:style>
    <style:style style:name="T1844" style:parent-style-name="Absatz-Standardschriftart" style:family="text">
      <style:text-properties style:font-name-complex="Times New Roman (Textkörper CS)"/>
    </style:style>
    <style:style style:name="T1845" style:parent-style-name="Hyperlink" style:family="text">
      <style:text-properties style:font-name-complex="Times New Roman (Textkörper CS)"/>
    </style:style>
    <style:style style:name="T1846" style:parent-style-name="Absatz-Standardschriftart" style:family="text">
      <style:text-properties style:font-name-complex="Times New Roman (Textkörper CS)"/>
    </style:style>
    <style:style style:name="T1847" style:parent-style-name="Absatz-Standardschriftart" style:family="text">
      <style:text-properties style:font-name-complex="Times New Roman (Textkörper CS)"/>
    </style:style>
    <style:style style:name="T1848" style:parent-style-name="Absatz-Standardschriftart" style:family="text">
      <style:text-properties style:font-name-complex="Times New Roman (Textkörper CS)"/>
    </style:style>
    <style:style style:name="T1849" style:parent-style-name="Absatz-Standardschriftart" style:family="text">
      <style:text-properties style:font-name-complex="Times New Roman (Textkörper CS)"/>
    </style:style>
    <style:style style:name="T1850" style:parent-style-name="Hyperlink" style:family="text">
      <style:text-properties style:font-name-complex="Times New Roman (Textkörper CS)"/>
    </style:style>
    <style:style style:name="T1851" style:parent-style-name="Absatz-Standardschriftart" style:family="text">
      <style:text-properties style:font-name-complex="Times New Roman (Textkörper CS)"/>
    </style:style>
    <style:style style:name="P1852" style:parent-style-name="Listenabsatz" style:family="paragraph">
      <style:text-properties style:font-name-complex="Times New Roman (Textkörper CS)"/>
    </style:style>
    <style:style style:name="T1853" style:parent-style-name="Absatz-Standardschriftart" style:family="text">
      <style:text-properties style:font-name-complex="Times New Roman (Textkörper CS)"/>
    </style:style>
    <style:style style:name="T1854" style:parent-style-name="Absatz-Standardschriftart" style:family="text">
      <style:text-properties style:font-name-complex="Times New Roman (Textkörper CS)"/>
    </style:style>
    <style:style style:name="T1855" style:parent-style-name="Hyperlink" style:family="text">
      <style:text-properties style:font-name-complex="Times New Roman (Textkörper CS)"/>
    </style:style>
    <style:style style:name="T1856" style:parent-style-name="Absatz-Standardschriftart" style:family="text">
      <style:text-properties style:font-name-complex="Times New Roman (Textkörper CS)"/>
    </style:style>
    <style:style style:name="T1857" style:parent-style-name="Absatz-Standardschriftart" style:family="text">
      <style:text-properties style:font-name-complex="Times New Roman (Textkörper CS)"/>
    </style:style>
    <style:style style:name="P1858" style:parent-style-name="Listenabsatz" style:family="paragraph">
      <style:text-properties style:font-name-complex="Times New Roman (Textkörper CS)"/>
    </style:style>
    <style:style style:name="T1859" style:parent-style-name="Absatz-Standardschriftart" style:family="text">
      <style:text-properties style:font-name-complex="Times New Roman (Textkörper CS)"/>
    </style:style>
    <style:style style:name="T1860" style:parent-style-name="Hyperlink" style:family="text">
      <style:text-properties style:font-name-complex="Times New Roman (Textkörper CS)"/>
    </style:style>
    <style:style style:name="T1861" style:parent-style-name="Absatz-Standardschriftart" style:family="text">
      <style:text-properties style:font-name-complex="Times New Roman (Textkörper CS)"/>
    </style:style>
    <style:style style:name="T1862" style:parent-style-name="Absatz-Standardschriftart" style:family="text">
      <style:text-properties style:font-name-complex="Times New Roman (Textkörper CS)"/>
    </style:style>
    <style:style style:name="T1863" style:parent-style-name="Hyperlink" style:family="text">
      <style:text-properties style:font-name-complex="Times New Roman (Textkörper CS)"/>
    </style:style>
    <style:style style:name="T1864" style:parent-style-name="Absatz-Standardschriftart" style:family="text">
      <style:text-properties style:font-name-complex="Times New Roman (Textkörper CS)"/>
    </style:style>
    <style:style style:name="P1865" style:parent-style-name="Listenabsatz" style:family="paragraph">
      <style:text-properties style:font-name-complex="Times New Roman (Textkörper CS)"/>
    </style:style>
    <style:style style:name="T1866" style:parent-style-name="Absatz-Standardschriftart" style:family="text">
      <style:text-properties style:font-name-complex="Times New Roman (Textkörper CS)"/>
    </style:style>
    <style:style style:name="T1867" style:parent-style-name="Hyperlink" style:family="text">
      <style:text-properties style:font-name-complex="Times New Roman (Textkörper CS)"/>
    </style:style>
    <style:style style:name="T1868" style:parent-style-name="Absatz-Standardschriftart" style:family="text">
      <style:text-properties style:font-name-complex="Times New Roman (Textkörper CS)"/>
    </style:style>
    <style:style style:name="T1869" style:parent-style-name="Absatz-Standardschriftart" style:family="text">
      <style:text-properties style:font-name-complex="Times New Roman (Textkörper CS)" fo:language="en" fo:country="US"/>
    </style:style>
    <style:style style:name="T1870" style:parent-style-name="Absatz-Standardschriftart" style:family="text">
      <style:text-properties style:font-name-complex="Times New Roman (Textkörper CS)" fo:language="en" fo:country="US"/>
    </style:style>
    <style:style style:name="T1871" style:parent-style-name="Absatz-Standardschriftart" style:family="text">
      <style:text-properties style:font-name-complex="Times New Roman (Textkörper CS)" fo:language="en" fo:country="US"/>
    </style:style>
    <style:style style:name="T1872" style:parent-style-name="Absatz-Standardschriftart" style:family="text">
      <style:text-properties style:font-name="Calibri" style:font-name-complex="Arial" fo:language="en" fo:country="US"/>
    </style:style>
    <style:style style:name="T1873" style:parent-style-name="Absatz-Standardschriftart" style:family="text">
      <style:text-properties style:font-name="Calibri" style:font-name-complex="Arial" fo:language="en" fo:country="US"/>
    </style:style>
    <style:style style:name="T1874" style:parent-style-name="Absatz-Standardschriftart" style:family="text">
      <style:text-properties style:font-name="Calibri" style:font-name-complex="Arial" fo:language="en" fo:country="US"/>
    </style:style>
    <style:style style:name="T1875" style:parent-style-name="Hyperlink" style:family="text">
      <style:text-properties style:font-name-complex="Times New Roman (Textkörper CS)"/>
    </style:style>
    <style:style style:name="T1876" style:parent-style-name="Absatz-Standardschriftart" style:family="text">
      <style:text-properties style:font-name-complex="Times New Roman (Textkörper CS)"/>
    </style:style>
    <style:style style:name="T1877" style:parent-style-name="Absatz-Standardschriftart" style:family="text">
      <style:text-properties style:font-name-complex="Times New Roman (Textkörper CS)"/>
    </style:style>
    <style:style style:name="T1878" style:parent-style-name="Hyperlink" style:family="text">
      <style:text-properties style:font-name-complex="Times New Roman (Textkörper CS)"/>
    </style:style>
    <style:style style:name="T1879" style:parent-style-name="Absatz-Standardschriftart" style:family="text">
      <style:text-properties style:font-name-complex="Times New Roman (Textkörper CS)"/>
    </style:style>
    <style:style style:name="T1880" style:parent-style-name="Absatz-Standardschriftart" style:family="text">
      <style:text-properties style:font-name-complex="Times New Roman (Textkörper CS)"/>
    </style:style>
    <style:style style:name="T1881" style:parent-style-name="Hyperlink" style:family="text">
      <style:text-properties style:font-name-complex="Times New Roman (Textkörper CS)"/>
    </style:style>
    <style:style style:name="T1882" style:parent-style-name="Absatz-Standardschriftart" style:family="text">
      <style:text-properties style:font-name-complex="Times New Roman (Textkörper CS)"/>
    </style:style>
    <style:style style:name="T1883" style:parent-style-name="Absatz-Standardschriftart" style:family="text">
      <style:text-properties style:font-name-complex="Times New Roman (Textkörper CS)" fo:language="en" fo:country="US"/>
    </style:style>
    <style:style style:name="T1884" style:parent-style-name="Absatz-Standardschriftart" style:family="text">
      <style:text-properties style:font-name-complex="Times New Roman (Textkörper CS)" fo:language="en" fo:country="US"/>
    </style:style>
    <style:style style:name="T1885" style:parent-style-name="Absatz-Standardschriftart" style:family="text">
      <style:text-properties style:font-name-complex="Times New Roman (Textkörper CS)" fo:language="en" fo:country="US"/>
    </style:style>
    <style:style style:name="T1886" style:parent-style-name="Absatz-Standardschriftart" style:family="text">
      <style:text-properties style:font-name-complex="Times New Roman (Textkörper CS)" fo:language="en" fo:country="US"/>
    </style:style>
    <style:style style:name="T1887" style:parent-style-name="Absatz-Standardschriftart" style:family="text">
      <style:text-properties style:font-name-complex="Times New Roman (Textkörper CS)" fo:language="en" fo:country="US"/>
    </style:style>
    <style:style style:name="T1888" style:parent-style-name="Hyperlink" style:family="text">
      <style:text-properties style:font-name-complex="Times New Roman (Textkörper CS)"/>
    </style:style>
    <style:style style:name="T1889" style:parent-style-name="Absatz-Standardschriftart" style:family="text">
      <style:text-properties style:font-name-complex="Times New Roman (Textkörper CS)"/>
    </style:style>
    <style:style style:name="T1890" style:parent-style-name="Absatz-Standardschriftart" style:family="text">
      <style:text-properties style:font-name-complex="Times New Roman (Textkörper CS)" fo:language="en" fo:country="US"/>
    </style:style>
    <style:style style:name="T1891" style:parent-style-name="Hyperlink" style:family="text">
      <style:text-properties style:font-name-complex="Times New Roman (Textkörper CS)"/>
    </style:style>
    <style:style style:name="T1892" style:parent-style-name="Absatz-Standardschriftart" style:family="text">
      <style:text-properties style:font-name-complex="Times New Roman (Textkörper CS)"/>
    </style:style>
    <style:style style:name="T1893" style:parent-style-name="Absatz-Standardschriftart" style:family="text">
      <style:text-properties style:font-name-complex="Times New Roman (Textkörper CS)" fo:language="en" fo:country="US"/>
    </style:style>
    <style:style style:name="T1894" style:parent-style-name="Hyperlink" style:family="text">
      <style:text-properties style:font-name-complex="Times New Roman (Textkörper CS)" fo:language="en" fo:country="US"/>
    </style:style>
    <style:style style:name="T1895" style:parent-style-name="Absatz-Standardschriftart" style:family="text">
      <style:text-properties style:font-name-complex="Times New Roman (Textkörper CS)"/>
    </style:style>
    <style:style style:name="T1896" style:parent-style-name="Absatz-Standardschriftart" style:family="text">
      <style:text-properties style:font-name-complex="Times New Roman (Textkörper CS)" fo:language="en" fo:country="US"/>
    </style:style>
    <style:style style:name="P1897" style:parent-style-name="Listenabsatz" style:family="paragraph">
      <style:text-properties style:font-name-complex="Times New Roman (Textkörper CS)"/>
    </style:style>
    <style:style style:name="T1898" style:parent-style-name="Absatz-Standardschriftart" style:family="text">
      <style:text-properties style:font-name-complex="Times New Roman (Textkörper CS)"/>
    </style:style>
    <style:style style:name="T1899" style:parent-style-name="Absatz-Standardschriftart" style:family="text">
      <style:text-properties style:font-name-complex="Times New Roman (Textkörper CS)"/>
    </style:style>
    <style:style style:name="T1900" style:parent-style-name="Absatz-Standardschriftart" style:family="text">
      <style:text-properties style:font-name-complex="Times New Roman (Textkörper CS)"/>
    </style:style>
    <style:style style:name="T1901" style:parent-style-name="Hyperlink" style:family="text">
      <style:text-properties style:font-name-complex="Times New Roman (Textkörper CS)"/>
    </style:style>
    <style:style style:name="T1902" style:parent-style-name="Absatz-Standardschriftart" style:family="text">
      <style:text-properties style:font-name-complex="Times New Roman (Textkörper CS)"/>
    </style:style>
    <style:style style:name="P1903" style:parent-style-name="Listenabsatz" style:family="paragraph">
      <style:text-properties style:font-name-complex="Times New Roman (Textkörper CS)"/>
    </style:style>
    <style:style style:name="P1904" style:parent-style-name="Listenabsatz" style:family="paragraph">
      <style:text-properties style:font-name-complex="Times New Roman (Textkörper CS)"/>
    </style:style>
    <style:style style:name="T1905" style:parent-style-name="Absatz-Standardschriftart" style:family="text">
      <style:text-properties style:font-name-complex="Times New Roman (Textkörper CS)" fo:language="en" fo:country="US"/>
    </style:style>
    <style:style style:name="T1906" style:parent-style-name="Absatz-Standardschriftart" style:family="text">
      <style:text-properties style:font-name-complex="Times New Roman (Textkörper CS)" fo:language="en" fo:country="US"/>
    </style:style>
    <style:style style:name="T1907" style:parent-style-name="Hyperlink" style:family="text">
      <style:text-properties style:font-name-complex="Times New Roman (Textkörper CS)"/>
    </style:style>
    <style:style style:name="T1908" style:parent-style-name="Absatz-Standardschriftart" style:family="text">
      <style:text-properties style:font-name-complex="Times New Roman (Textkörper CS)"/>
    </style:style>
    <style:style style:name="T1909" style:parent-style-name="Absatz-Standardschriftart" style:family="text">
      <style:text-properties style:font-name-complex="Times New Roman (Textkörper CS)"/>
    </style:style>
    <style:style style:name="T1910" style:parent-style-name="Absatz-Standardschriftart" style:family="text">
      <style:text-properties style:font-name-complex="Times New Roman (Textkörper CS)"/>
    </style:style>
    <style:style style:name="T1911" style:parent-style-name="Absatz-Standardschriftart" style:family="text">
      <style:text-properties style:font-name-complex="Times New Roman (Textkörper CS)"/>
    </style:style>
    <style:style style:name="T1912" style:parent-style-name="Absatz-Standardschriftart" style:family="text">
      <style:text-properties style:font-name-complex="Times New Roman (Textkörper CS)"/>
    </style:style>
    <style:style style:name="T1913" style:parent-style-name="Absatz-Standardschriftart" style:family="text">
      <style:text-properties style:font-name-complex="Times New Roman (Textkörper CS)"/>
    </style:style>
    <style:style style:name="T1914" style:parent-style-name="Absatz-Standardschriftart" style:family="text">
      <style:text-properties style:font-name-complex="Times New Roman (Textkörper CS)"/>
    </style:style>
    <style:style style:name="T1915" style:parent-style-name="Absatz-Standardschriftart" style:family="text">
      <style:text-properties style:font-name-complex="Times New Roman (Textkörper CS)"/>
    </style:style>
    <style:style style:name="T1916" style:parent-style-name="Absatz-Standardschriftart" style:family="text">
      <style:text-properties style:font-name-complex="Times New Roman (Textkörper CS)"/>
    </style:style>
    <style:style style:name="T1917" style:parent-style-name="Absatz-Standardschriftart" style:family="text">
      <style:text-properties style:font-name-complex="Times New Roman (Textkörper CS)"/>
    </style:style>
    <style:style style:name="T1918" style:parent-style-name="Absatz-Standardschriftart" style:family="text">
      <style:text-properties style:font-name-complex="Times New Roman (Textkörper CS)"/>
    </style:style>
    <style:style style:name="T1919" style:parent-style-name="Hyperlink" style:family="text">
      <style:text-properties style:font-name-complex="Times New Roman (Textkörper CS)"/>
    </style:style>
    <style:style style:name="T1920" style:parent-style-name="Absatz-Standardschriftart" style:family="text">
      <style:text-properties style:font-name-complex="Times New Roman (Textkörper CS)"/>
    </style:style>
    <style:style style:name="T1921" style:parent-style-name="Absatz-Standardschriftart" style:family="text">
      <style:text-properties style:font-name-complex="Times New Roman (Textkörper CS)"/>
    </style:style>
    <style:style style:name="T1922" style:parent-style-name="Absatz-Standardschriftart" style:family="text">
      <style:text-properties style:font-name-complex="Times New Roman (Textkörper CS)"/>
    </style:style>
    <style:style style:name="T1923" style:parent-style-name="Absatz-Standardschriftart" style:family="text">
      <style:text-properties style:font-name-complex="Times New Roman (Textkörper CS)"/>
    </style:style>
    <style:style style:name="T1924" style:parent-style-name="Fett" style:family="text">
      <style:text-properties style:font-name-complex="Times New Roman (Textkörper CS)" fo:font-weight="normal" style:font-weight-asian="normal"/>
    </style:style>
    <style:style style:name="T1925" style:parent-style-name="Fett" style:family="text">
      <style:text-properties style:font-name-complex="Times New Roman (Textkörper CS)" fo:font-weight="normal" style:font-weight-asian="normal"/>
    </style:style>
    <style:style style:name="T1926" style:parent-style-name="Fett" style:family="text">
      <style:text-properties style:font-name-complex="Times New Roman (Textkörper CS)" fo:font-weight="normal" style:font-weight-asian="normal"/>
    </style:style>
    <style:style style:name="T1927" style:parent-style-name="Absatz-Standardschriftart" style:family="text">
      <style:text-properties style:font-name-complex="Times New Roman (Textkörper CS)" fo:font-weight="bold" style:font-weight-asian="bold"/>
    </style:style>
    <style:style style:name="T1928" style:parent-style-name="Absatz-Standardschriftart" style:family="text">
      <style:text-properties style:font-name-complex="Times New Roman (Textkörper CS)"/>
    </style:style>
    <style:style style:name="T1929" style:parent-style-name="Hyperlink" style:family="text">
      <style:text-properties style:font-name-complex="Times New Roman (Textkörper CS)"/>
    </style:style>
    <style:style style:name="P1930" style:parent-style-name="Listenabsatz" style:family="paragraph">
      <style:text-properties style:font-name-complex="Times New Roman (Textkörper CS)"/>
    </style:style>
    <style:style style:name="T1931" style:parent-style-name="Absatz-Standardschriftart" style:family="text">
      <style:text-properties style:font-name-complex="Times New Roman (Textkörper CS)" fo:language="en" fo:country="US"/>
    </style:style>
    <style:style style:name="T1932" style:parent-style-name="Absatz-Standardschriftart" style:family="text">
      <style:text-properties style:font-name-complex="Times New Roman (Textkörper CS)" fo:language="en" fo:country="US"/>
    </style:style>
    <style:style style:name="T1933" style:parent-style-name="Absatz-Standardschriftart" style:family="text">
      <style:text-properties style:font-name-complex="Times New Roman (Textkörper CS)" fo:language="en" fo:country="US"/>
    </style:style>
    <style:style style:name="T1934" style:parent-style-name="Hyperlink" style:family="text">
      <style:text-properties style:font-name-complex="Times New Roman (Textkörper CS)" fo:language="en" fo:country="US"/>
    </style:style>
    <style:style style:name="T1935" style:parent-style-name="Absatz-Standardschriftart" style:family="text">
      <style:text-properties style:font-name-complex="Times New Roman (Textkörper CS)" fo:language="en" fo:country="US"/>
    </style:style>
    <style:style style:name="T1936" style:parent-style-name="Absatz-Standardschriftart" style:family="text">
      <style:text-properties style:font-name-complex="Times New Roman (Textkörper CS)"/>
    </style:style>
    <style:style style:name="T1937" style:parent-style-name="Absatz-Standardschriftart" style:family="text">
      <style:text-properties style:font-name-complex="Times New Roman (Textkörper CS)" fo:language="en" fo:country="US"/>
    </style:style>
    <style:style style:name="T1938" style:parent-style-name="Absatz-Standardschriftart" style:family="text">
      <style:text-properties style:font-name-complex="Times New Roman (Textkörper CS)" fo:language="en" fo:country="US"/>
    </style:style>
    <style:style style:name="T1939" style:parent-style-name="Hyperlink" style:family="text">
      <style:text-properties style:font-name-complex="Times New Roman (Textkörper CS)" fo:language="en" fo:country="US"/>
    </style:style>
    <style:style style:name="T1940" style:parent-style-name="Absatz-Standardschriftart" style:family="text">
      <style:text-properties style:font-name-complex="Times New Roman (Textkörper CS)" fo:language="en" fo:country="US"/>
    </style:style>
    <style:style style:name="T1941" style:parent-style-name="Absatz-Standardschriftart" style:family="text">
      <style:text-properties style:font-name-complex="Times New Roman (Textkörper CS)"/>
    </style:style>
    <style:style style:name="T1942" style:parent-style-name="Absatz-Standardschriftart" style:family="text">
      <style:text-properties style:font-name-complex="Times New Roman (Textkörper CS)"/>
    </style:style>
    <style:style style:name="T1943" style:parent-style-name="Absatz-Standardschriftart" style:family="text">
      <style:text-properties style:font-name-complex="Times New Roman (Textkörper CS)"/>
    </style:style>
    <style:style style:name="T1944" style:parent-style-name="Hyperlink" style:family="text">
      <style:text-properties style:font-name-complex="Times New Roman (Textkörper CS)"/>
    </style:style>
    <style:style style:name="T1945" style:parent-style-name="Absatz-Standardschriftart" style:family="text">
      <style:text-properties style:font-name-complex="Times New Roman (Textkörper CS)"/>
    </style:style>
    <style:style style:name="T1946" style:parent-style-name="Absatz-Standardschriftart" style:family="text">
      <style:text-properties style:font-name-complex="Times New Roman (Textkörper CS)"/>
    </style:style>
    <style:style style:name="T1947" style:parent-style-name="Absatz-Standardschriftart" style:family="text">
      <style:text-properties style:font-name-complex="Times New Roman (Textkörper CS)" fo:language="en" fo:country="US"/>
    </style:style>
    <style:style style:name="T1948" style:parent-style-name="Absatz-Standardschriftart" style:family="text">
      <style:text-properties style:font-name-complex="Times New Roman (Textkörper CS)" fo:language="en" fo:country="US"/>
    </style:style>
    <style:style style:name="T1949" style:parent-style-name="Absatz-Standardschriftart" style:family="text">
      <style:text-properties style:font-name-complex="Times New Roman (Textkörper CS)" fo:language="en" fo:country="US"/>
    </style:style>
    <style:style style:name="T1950" style:parent-style-name="Absatz-Standardschriftart" style:family="text">
      <style:text-properties style:font-name-complex="Times New Roman (Textkörper CS)" fo:language="en" fo:country="US"/>
    </style:style>
    <style:style style:name="T1951" style:parent-style-name="Hyperlink" style:family="text">
      <style:text-properties style:font-name-complex="Times New Roman (Textkörper CS)" fo:language="en" fo:country="US"/>
    </style:style>
    <style:style style:name="T1952" style:parent-style-name="Absatz-Standardschriftart" style:family="text">
      <style:text-properties style:font-name-complex="Times New Roman (Textkörper CS)" fo:language="en" fo:country="US"/>
    </style:style>
    <style:style style:name="T1953" style:parent-style-name="Absatz-Standardschriftart" style:family="text">
      <style:text-properties style:font-name-complex="Times New Roman (Textkörper CS)"/>
    </style:style>
    <style:style style:name="T1954" style:parent-style-name="Hyperlink" style:family="text">
      <style:text-properties style:font-name="Calibri" style:font-name-complex="Times New Roman (Textkörper CS)"/>
    </style:style>
    <style:style style:name="T1955" style:parent-style-name="Absatz-Standardschriftart" style:family="text">
      <style:text-properties style:font-name-complex="Times New Roman (Textkörper CS)"/>
    </style:style>
    <style:style style:name="T1956" style:parent-style-name="Absatz-Standardschriftart" style:family="text">
      <style:text-properties style:font-name-complex="Times New Roman (Textkörper CS)"/>
    </style:style>
    <style:style style:name="T1957" style:parent-style-name="Hyperlink" style:family="text">
      <style:text-properties style:font-name-complex="Times New Roman (Textkörper CS)"/>
    </style:style>
    <style:style style:name="T1958" style:parent-style-name="Absatz-Standardschriftart" style:family="text">
      <style:text-properties style:font-name-complex="Times New Roman (Textkörper CS)"/>
    </style:style>
    <style:style style:name="T1959" style:parent-style-name="Absatz-Standardschriftart" style:family="text">
      <style:text-properties style:font-name-complex="Times New Roman (Textkörper CS)" fo:language="en" fo:country="US"/>
    </style:style>
    <style:style style:name="T1960" style:parent-style-name="Hyperlink" style:family="text">
      <style:text-properties style:font-name-complex="Times New Roman (Textkörper CS)"/>
    </style:style>
    <style:style style:name="T1961" style:parent-style-name="Absatz-Standardschriftart" style:family="text">
      <style:text-properties style:font-name-complex="Times New Roman (Textkörper CS)"/>
    </style:style>
  </office:automatic-styles>
  <office:body>
    <office:text text:use-soft-page-breaks="true">
      <text:h text:style-name="P1" text:outline-level="1">Die<text:s/>‚<text:span text:style-name="T13">Objektivitätsfalle</text:span><text:span text:style-name="T14">‘</text:span><text:span text:style-name="T15">:</text:span><text:s/>Dekonstruieren von Karten</text:h>
      <text:p text:style-name="Autor">Karoline Kucharzyk</text:p>
      <text:p text:style-name="P16"/>
      <table:table table:style-name="Table17">
        <table:table-columns>
          <table:table-column table:style-name="TableColumn18"/>
        </table:table-columns>
        <table:table-row table:style-name="TableRow19">
          <table:table-cell table:style-name="TableCell20">
            <text:h text:style-name="P21" text:outline-level="5">Kartenkompetenz erwerben</text:h>
          </table:table-cell>
        </table:table-row>
        <table:table-row table:style-name="TableRow22">
          <table:table-cell table:style-name="TableCell23">
            <text:p text:style-name="P24"><text:span text:style-name="T25">Se</text:span><text:span text:style-name="T26">it den 1980er Jahren entwickelt</text:span><text:span text:style-name="T27"><text:s/>sich verstärkt eine neue Kultur im Umgang mit Karten. Die sogenannte<text:s/></text:span><text:span text:style-name="T28">kritische Kartographie</text:span><text:span text:style-name="T29"><text:s/>beschäftigt sich mit den Weltbildern</text:span><text:span text:style-name="T30"><text:s/>von Räumen</text:span><text:span text:style-name="T31">, die<text:s/></text:span><text:span text:style-name="T32">– unterstützt<text:s/></text:span><text:span text:style-name="T33">durch<text:s/></text:span><text:span text:style-name="T34">die kartographischen Darstellungen<text:s/></text:span><text:span text:style-name="T35">–<text:s/></text:span><text:span text:style-name="T36">in den Köpfen der Menschen<text:s/></text:span><text:span text:style-name="T37">entstehen</text:span><text:span text:style-name="T38">.</text:span><text:span text:style-name="T39"><text:s/></text:span><text:span text:style-name="T40">U</text:span><text:span text:style-name="T41">mgekehrt<text:s/></text:span><text:span text:style-name="T42">prägen<text:s/></text:span><text:span text:style-name="T43">spezif</text:span><text:span text:style-name="T44">ische</text:span><text:span text:style-name="T45"><text:s/></text:span><text:span text:style-name="T46">sozi</text:span><text:span text:style-name="T47">o</text:span><text:span text:style-name="T48">kulturelle</text:span><text:span text:style-name="T49"><text:s/>Eigenschaften</text:span><text:span text:style-name="T50"><text:s/>eine Karte</text:span><text:span text:style-name="T51">,<text:s/></text:span><text:span text:style-name="T52">welche häufig mit der</text:span><text:span text:style-name="T53"><text:s/>nationalstaatli</text:span><text:span text:style-name="T54">chen Historie eng verknüpft<text:s/></text:span><text:span text:style-name="T55">sind</text:span><text:span text:style-name="T56">.<text:s/></text:span></text:p>
            <text:p text:style-name="P57"><text:span text:style-name="T58">Einen Überblick zu den Fähigkeiten und Fertigkeiten,<text:s/></text:span><text:span text:style-name="T59">die</text:span><text:span text:style-name="T60"><text:s/>Schülerinnen<text:s/></text:span><text:span text:style-name="T61">und Schüler<text:s/></text:span><text:span text:style-name="T62">im Umgang mit Karten<text:s/></text:span><text:span text:style-name="T63">bereits<text:s/></text:span><text:span text:style-name="T64">in der S</text:span><text:span text:style-name="T65">ekundarstufe</text:span><text:span text:style-name="T66"> </text:span><text:span text:style-name="T67">I<text:s/></text:span><text:span text:style-name="T68">erlernen sollten, bietet das Ludwigsburger Modell der Kartenkompetenz (Hemmer et al. 2010, Obermaier 2018). Die Bildungsstandards</text:span><text:span text:style-name="T69"><text:s/></text:span><text:span text:style-name="T70">für den Mittleren Schulabschluss<text:s/></text:span><text:span text:style-name="T71">der Deutschen Gesellschaft für Geographie (2017)<text:s/></text:span><text:span text:style-name="T72">gehen<text:s/></text:span><text:span text:style-name="T73">in<text:s/></text:span><text:span text:style-name="T74">unterschiedlichen</text:span><text:span text:style-name="T75"><text:s/>Kompetenzbereichen auf die Fähigkeiten und Fertigkeiten im Umgang mit<text:s/></text:span><text:span text:style-name="T76">Kartendarstellungen</text:span><text:span text:style-name="T77"><text:s/>ein</text:span><text:span text:style-name="T78">.<text:s/></text:span><text:span text:style-name="T79">Folgende Standards werden beispielsweise für den Kompetenzbereich Räumliche Orientierung unter dem Schwerpunkt<text:s/></text:span><text:span text:style-name="T80">‚</text:span><text:span text:style-name="T81">Fähigkeit zur Reflexion von Raumwahrnehmung und<text:s/></text:span><text:span text:style-name="T82">-</text:span><text:span text:style-name="T83">konstruktion</text:span><text:span text:style-name="T84">‘</text:span><text:span text:style-name="T85"><text:s/>ausgewiesen (DGfG 2017: 18):</text:span></text:p>
            <text:p text:style-name="P86">Schülerinnen und Schüler können</text:p>
            <text:p text:style-name="P87">anhand von kognitiven Karten/mental maps erläutern, dass Räume stets selektiv und subjektiv wahrgenommen werden (z. B.<text:s/>Vergleich der mental maps deutscher und japanischer Schüler von der Welt),</text:p>
            <text:p text:style-name="P88">anhand von Karten verschiedener Art erläutern, dass Raumdarstellungen stets konstruiert sind (z. B.<text:s/>zwei verschiedene Kartennetzentwürfe; zwei verschiedene Karten über Entwicklungs- und Industrieländer).<text:s/></text:p>
            <text:p text:style-name="P89"><text:span text:style-name="T90">Zum strukturierten Aufbau der Kartenkompetenz eignet<text:s/></text:span><text:span text:style-name="T91">sich<text:s/></text:span><text:span text:style-name="T92">nach wie<text:s/></text:span><text:span text:style-name="T93">vor<text:s/></text:span><text:span text:style-name="T94">die</text:span><text:span text:style-name="T95"><text:s/></text:span><text:span text:style-name="T96">Einführung in die Didaktik der Schulkartographie</text:span><text:span text:style-name="T97"><text:s/></text:span><text:span text:style-name="T98">von Hüttermann</text:span><text:span text:style-name="T99"><text:s/>(1998). Der Autor veranschaulicht</text:span><text:span text:style-name="T100"><text:s/></text:span><text:span text:style-name="T101">die Einführung der Kartenarbeit in den Unterricht<text:s/></text:span><text:span text:style-name="T102">sehr detail</text:span><text:span text:style-name="T103">reich und kleinschrittig</text:span><text:span text:style-name="T104">,<text:s/></text:span><text:span text:style-name="T105">erklärt nachvollziehbar<text:s/></text:span><text:span text:style-name="T106">die Schritte der Auswertung sowie<text:s/></text:span><text:span text:style-name="T107">die Notwendigkeit<text:s/></text:span><text:span text:style-name="T108">der Reflexion von Karten</text:span><text:span text:style-name="T109">.<text:s/></text:span><text:span text:style-name="T110">Weitere<text:s/></text:span><text:span text:style-name="T111">konkrete methodische Anregungen zum Umgang mit Karten und deren Reflexion finden sich bei Gryl (2016). Stärker vertiefende Denkweisen und konstruktivistische Ansätze werden bei Rhode-Jüchtern (2015)<text:s/></text:span><text:span text:style-name="T112">fokussiert.</text:span><text:span text:style-name="T113"><text:s/></text:span><text:span text:style-name="T114">In einer Reihe von Lehrwerken zur allgemeinen Didaktik der Geographie</text:span><text:span text:style-name="T115"><text:s/>(</text:span><text:span text:style-name="T116">z. B.</text:span><text:span text:style-name="T117"><text:s/></text:span><text:span text:style-name="T118">Reinfried &amp; Haubrich 2015) fin</text:span><text:span text:style-name="T119">det</text:span><text:span text:style-name="T120"><text:s/>sich die Kartenkompetenz al</text:span><text:span text:style-name="T121">s ein fachspezifischer Baustein</text:span><text:span text:style-name="T122"><text:s/>des U</text:span><text:span text:style-name="T123">nterrichts</text:span><text:span text:style-name="T124">.<text:s/></text:span><text:span text:style-name="T125">Span</text:span><text:span text:style-name="T126">nend</text:span><text:span text:style-name="T127"><text:s/></text:span><text:span text:style-name="T128">visualisierte<text:s/></text:span><text:span text:style-name="T129">Beispiele zur<text:s/></text:span><text:span text:style-name="T130">subjektiven Raumw</text:span><text:span text:style-name="T131">ahrnehmung<text:s/></text:span><text:span text:style-name="T132">zeigen<text:s/></text:span><text:span text:style-name="T133">sich<text:s/></text:span><text:span text:style-name="T134">in<text:s/></text:span><text:span text:style-name="T135">der online verfügbaren Veröffentlichung<text:s/></text:span><text:span text:style-name="kursiv">Subjektive Kartographie: Beispiele und sozialräumliche Praxis</text:span><text:span text:style-name="T136"><text:s/></text:span><text:span text:style-name="T137">(Daum &amp; Hasse 2011)</text:span><text:span text:style-name="T138">. Hier wird nochmals die<text:s/></text:span><text:span text:style-name="T139">Notwendigkeit</text:span><text:span text:style-name="T140"><text:s/>unterstrichen</text:span><text:span text:style-name="T141">,</text:span><text:span text:style-name="T142"><text:s/></text:span><text:span text:style-name="T143">Karten<text:s/></text:span><text:span text:style-name="T144">einerseits<text:s/></text:span><text:span text:style-name="T145">systematisch auszuwerten<text:s/></text:span><text:span text:style-name="T146">und<text:s/></text:span><text:span text:style-name="T147">andererseits</text:span><text:span text:style-name="T148"><text:s/></text:span><text:span text:style-name="T149">im U</text:span><text:span text:style-name="T150">nterricht</text:span><text:span text:style-name="T151"><text:s/></text:span><text:span text:style-name="T152">fortlaufend<text:s/></text:span><text:span text:style-name="T153">eine Refle</text:span><text:span text:style-name="T154">x</text:span><text:span text:style-name="T155">ionsphase<text:s/></text:span><text:span text:style-name="T156">über die Art der<text:s/></text:span><text:span text:style-name="T157">kartographischen</text:span><text:span text:style-name="T158"><text:s/></text:span><text:span text:style-name="T159">Darstellung</text:span><text:span text:style-name="T160"><text:s/>als weiteren<text:s/></text:span><text:span text:style-name="T161">festen<text:s/></text:span><text:span text:style-name="T162">Teilschritt<text:s/></text:span><text:span text:style-name="T163">zu integrieren.</text:span><text:span text:style-name="T164"><text:s/></text:span><text:span text:style-name="T165">Wie wichtig dieser Schritt ist, beweist<text:s/></text:span><text:span text:style-name="T166">Schultz (2011)</text:span><text:span text:style-name="T167">,<text:s/></text:span><text:span text:style-name="T168">wenn er an<text:s/></text:span><text:span text:style-name="T169">historischen Beispielen auf</text:span><text:span text:style-name="T170">zeigt</text:span><text:span text:style-name="T171">, wie Karten</text:span><text:span text:style-name="T172"><text:s/></text:span><text:span text:style-name="T173">in der Weimarer Republik und im Dritten Reich<text:s/></text:span><text:span text:style-name="T174">zur Manipulati</text:span><text:span text:style-name="T175">on und als Propagandamittel<text:s/></text:span><text:span text:style-name="T176">genutzt wurden.</text:span><text:span text:style-name="T177"><text:s/></text:span></text:p>
            <text:p text:style-name="P178"><text:span text:style-name="T179">Aktuelles<text:s/></text:span><text:span text:style-name="T180">thematisches<text:s/></text:span><text:span text:style-name="T181">Kartenmaterial<text:s/></text:span><text:span text:style-name="T182">für Berlin und<text:s/></text:span><text:span text:style-name="T183">Brandenburg</text:span><text:span text:style-name="T184"><text:s/>zu<text:s/></text:span><text:span text:style-name="T185">unterschiedlichen</text:span><text:span text:style-name="T186"><text:s/>naturräumlichen und humangeographischen<text:s/></text:span><text:span text:style-name="T187">Inhalte</text:span><text:span text:style-name="T188">n</text:span><text:span text:style-name="T189"><text:s/></text:span><text:span text:style-name="T190">findet sich auf dem Geoportal Brandenburg</text:span><text:span text:style-name="T191"><text:s/>(</text:span><text:a xlink:href="https://geoportal.brandenburg.de" office:target-frame-name="_top" xlink:show="replace"><text:span text:style-name="T192">https://geoportal.brandenburg.de</text:span></text:a><text:span text:style-name="T193">,</text:span><text:span text:style-name="T194"><text:s/>Angaben zu Berlin sind inklu</text:span><text:span text:style-name="T195">d</text:span><text:span text:style-name="T196">iert)</text:span><text:span text:style-name="T197">.</text:span><text:span text:style-name="T198"><text:s/>Die Karten<text:s/></text:span><text:span text:style-name="T199">zeichnen sich durch eine sehr unterschiedlich</text:span><text:span text:style-name="T200">e</text:span><text:span text:style-name="T201"><text:s/>Komplexität aus, da sie nicht didaktisiert vorliegen.</text:span><text:span text:style-name="T202"><text:s/>Es können aber Kartenelemente in einzelnen Layern ergänzt oder reduziert werden.</text:span><text:span text:style-name="T203"><text:s/>Für die Sekundarstufe</text:span><text:span text:style-name="T204"> </text:span><text:span text:style-name="T205">II ergeben sich</text:span><text:span text:style-name="T206"><text:s/></text:span><text:span text:style-name="T207">durch<text:s/></text:span><text:span text:style-name="T208">die<text:s/></text:span><text:span text:style-name="T209">Primärdaten weitere Möglichkeiten der Bearbeitung und der Reflexion</text:span><text:span text:style-name="T210">. Neben der<text:s/></text:span><text:span text:style-name="T211">analogen<text:s/></text:span><text:span text:style-name="T212">Kartenerstellung</text:span><text:span text:style-name="T213"><text:s/>können</text:span><text:span text:style-name="T214"><text:s/>zur Herstellung<text:s/></text:span><text:span text:style-name="T215">digitaler</text:span><text:span text:style-name="T216"><text:s/></text:span><text:span text:style-name="T217">Karten</text:span><text:span text:style-name="T218"><text:s/>u.</text:span><text:span text:style-name="T219"> </text:span><text:span text:style-name="T220">a. auch Anwendungen von<text:s/></text:span><text:span text:style-name="T221">My</text:span><text:span text:style-name="T222"><text:s/></text:span><text:span text:style-name="T223">Maps</text:span><text:span text:style-name="T224">, u</text:span><text:span text:style-name="T225">Map</text:span><text:span text:style-name="T226">, Step</text:span><text:span text:style-name="T227">M</text:span><text:span text:style-name="T228">ap</text:span><text:span text:style-name="T229"><text:s/>oder<text:s/></text:span><text:span text:style-name="T230">O</text:span><text:span text:style-name="T231">penStreet</text:span><text:span text:style-name="T232">Map</text:span><text:span text:style-name="T233"><text:s/>genutzt werden</text:span><text:span text:style-name="T234">.</text:span><text:span text:style-name="T235"><text:s/></text:span><text:span text:style-name="T236">Die Bedingungen, die an die Nutzer</text:span><text:span text:style-name="T237">innen und Nutzer</text:span><text:span text:style-name="T238"><text:s/>hinsichtlich der Freigabe von Daten gestellt werden, sind allerdings sehr unterschiedlich und sollten vorab geprüft werden.<text:s/></text:span><text:span text:style-name="T239">Möchte man bereits in der Einführung der Kartenarbeit digital arbeiten, bietet sich die Homepage<text:s/></text:span><text:span text:style-name="T240">des Deutschen Zentrums für Luft- und Raumfahrt e.V. (DLR)<text:s/></text:span><text:span text:style-name="T241">an:</text:span><text:span text:style-name="T242"><text:s/></text:span><text:a xlink:href="https://space2school.de/2017/03/08/vom-satellitenbild-zur-karte" office:target-frame-name="_top" xlink:show="replace"><text:span text:style-name="T243">https://space2school.de/2017/03/08/vom-satellitenbild-zur-karte</text:span></text:a><text:span text:style-name="T244">.</text:span></text:p>
          </table:table-cell>
        </table:table-row>
      </table:table>
      <text:p text:style-name="P245"/>
      <text:p text:style-name="P246"/>
      <table:table table:style-name="Table247">
        <table:table-columns>
          <table:table-column table:style-name="TableColumn248"/>
        </table:table-columns>
        <table:table-row table:style-name="TableRow249">
          <table:table-cell table:style-name="TableCell250">
            <text:soft-page-break/>
            <text:h text:style-name="P251" text:outline-level="5">Das subjektive Gesicht einer Karte<text:s/></text:h>
          </table:table-cell>
        </table:table-row>
        <table:table-row table:style-name="TableRow252">
          <table:table-cell table:style-name="TableCell253">
            <text:p text:style-name="P254"><text:span text:style-name="T255">Durch das Internet ist die Beschaffung der gewünschten Informationen<text:s/></text:span><text:span text:style-name="T256">über einen<text:s/></text:span><text:span text:style-name="T257">Raum leichter als je zuvor.<text:s/></text:span><text:span text:style-name="T258">Google Maps<text:s/></text:span><text:span text:style-name="T259">zählt zu den am<text:s/></text:span><text:span text:style-name="T260">häufig</text:span><text:span text:style-name="T261">sten genutzte</text:span><text:span text:style-name="T262">n</text:span><text:span text:style-name="T263"><text:s/>digitale</text:span><text:span text:style-name="T264">n</text:span><text:span text:style-name="T265"><text:s/>Kartendienst</text:span><text:span text:style-name="T266">en</text:span><text:span text:style-name="T267"><text:s/>weltweit</text:span><text:span text:style-name="T268">. D</text:span><text:span text:style-name="T269">aneben sind<text:s/></text:span><text:span text:style-name="T270">in Deutschland<text:s/></text:span><text:span text:style-name="T271">auch Bing<text:s/></text:span><text:span text:style-name="T272">Maps<text:s/></text:span><text:span text:style-name="T273">oder<text:s/></text:span><text:span text:style-name="T274">H</text:span><text:span text:style-name="T275">ere.com</text:span><text:span text:style-name="T276"><text:s/>verbreitet.</text:span><text:span text:style-name="T277"><text:s/>DuckDuckGo wirbt als neue<text:s/></text:span><text:span text:style-name="T278">Suchmaschine</text:span><text:span text:style-name="T279"><text:s/></text:span><text:span text:style-name="T280">auf dem Markt<text:s/></text:span><text:span text:style-name="T281">damit, keinerlei Nutzerdaten zu speichern.<text:s/></text:span><text:span text:style-name="T282">Die<text:s/></text:span><text:span text:style-name="T283">Handhab</text:span><text:span text:style-name="T284">ung<text:s/></text:span><text:span text:style-name="T285">der Suchmaschinen<text:s/></text:span><text:span text:style-name="T286">ist<text:s/></text:span><text:span text:style-name="T287">bei allen Diensten gleich:<text:s/></text:span><text:span text:style-name="T288">Einfach kurz die Umgebung<text:s/></text:span><text:span text:style-name="T289">eintippen<text:s/></text:span><text:span text:style-name="T290">und sofort die<text:s/></text:span><text:span text:style-name="T291">gewünschten<text:s/></text:span><text:span text:style-name="T292">Information</text:span><text:span text:style-name="T293">en</text:span><text:span text:style-name="T294"><text:s/>ungefiltert<text:s/></text:span><text:span text:style-name="T295">erhalten</text:span><text:span text:style-name="T296">. Doch ist das tatsächlich so?<text:s/></text:span><text:span text:style-name="T297">Sicherlich, dort wo eine Kirche in der Karte eingetragen ist,<text:s/></text:span><text:span text:style-name="T298">lässt sich auch<text:s/></text:span><text:span text:style-name="T299">vor Ort<text:s/></text:span><text:span text:style-name="T300">ein solches Gebäude finden. Dennoch zeigt sich dem<text:s/></text:span><text:span text:style-name="T301">Nutzer<text:s/></text:span><text:span text:style-name="T302">eines</text:span><text:span text:style-name="T303"><text:s/>Kartendienstes</text:span><text:span text:style-name="T304"><text:s/></text:span><text:span text:style-name="T305">im Ergebnis<text:s/></text:span><text:span text:style-name="T306">k</text:span><text:span text:style-name="T307">ein<text:s/></text:span><text:span text:style-name="T308">objektive</text:span><text:span text:style-name="T309">s</text:span><text:span text:style-name="T310"><text:s/></text:span><text:span text:style-name="T311">verkleinertes<text:s/></text:span><text:span text:style-name="T312">(Ab-)</text:span><text:span text:style-name="T313">Bild<text:s/></text:span><text:span text:style-name="T314">der aktuellen Wirklichkeit</text:span><text:span text:style-name="T315">. Dieser Gedanke<text:s/></text:span><text:span text:style-name="T316">basiert<text:s/></text:span><text:span text:style-name="T317">lediglich<text:s/></text:span><text:span text:style-name="T318">auf der Vorstellung, das</text:span><text:span text:style-name="T319">s</text:span><text:span text:style-name="T320"><text:s/>es das übergeordnete Ziel<text:s/></text:span><text:span text:style-name="T321">der Kartographie<text:s/></text:span><text:span text:style-name="T322">wäre,<text:s/></text:span><text:span text:style-name="T323">ihr Medium<text:s/></text:span><text:span text:style-name="T324">immer perfekter an den Realraum anzugleichen.<text:s/></text:span><text:span text:style-name="T325">Die</text:span><text:span text:style-name="T326"><text:s/>Idee</text:span><text:span text:style-name="T327"><text:s/></text:span><text:span text:style-name="T328">einer wertfreien kartographischen<text:s/></text:span><text:span text:style-name="T329">Ideala</text:span><text:span text:style-name="T330">bbildung<text:s/></text:span><text:span text:style-name="T331">ist t</text:span><text:span text:style-name="T332">rügerisch: So zeigt<text:s/></text:span><text:span text:style-name="T333">b</text:span><text:span text:style-name="T334">eispielsweise</text:span><text:span text:style-name="T335"><text:s/></text:span><text:span text:style-name="T336">Google</text:span><text:span text:style-name="T337"><text:s/>Maps</text:span><text:span text:style-name="T338"><text:s/></text:span><text:span text:style-name="T339">für ein ausgewähltes Reiseziel<text:s/></text:span><text:span text:style-name="T340">eine spezielle Auswahl an Unterkünften an</text:span><text:span text:style-name="T341">.</text:span><text:span text:style-name="T342"><text:s/></text:span><text:span text:style-name="T343">E</text:span><text:span text:style-name="T344">inige<text:s/></text:span><text:span text:style-name="T345">sind sofort<text:s/></text:span><text:span text:style-name="T346">sichtbar, andere später, wieder andere sind gar nicht zu finden.<text:s/></text:span><text:span text:style-name="T347">Speist das lokale Unternehmen</text:span><text:span text:style-name="T348"><text:s/></text:span><text:span text:style-name="T349">den Internetgiganten<text:s/></text:span><text:span text:style-name="T350">über Google<text:s/></text:span><text:span text:style-name="T351">My<text:s/></text:span><text:span text:style-name="T352">Business<text:s/></text:span><text:span text:style-name="T353">mit weiteren Daten, steigt die</text:span><text:span text:style-name="T354"><text:s/>Chance, schneller<text:s/></text:span><text:span text:style-name="T355">auf der Karte<text:s/></text:span><text:span text:style-name="T356">sichtbar zu werden.<text:s/></text:span><text:span text:style-name="T357">Diese<text:s/></text:span><text:span text:style-name="T358">Einträge<text:s/></text:span><text:span text:style-name="T359">sind nicht zwangsläufig bei<text:s/></text:span><text:span text:style-name="T360">allen</text:span><text:span text:style-name="T361"><text:s/>Nutzer</text:span><text:span text:style-name="T362">innen und Nutzern<text:s/></text:span><text:span text:style-name="T363">identisch</text:span><text:span text:style-name="T364">.</text:span><text:span text:style-name="T365"><text:s/></text:span><text:span text:style-name="T366">D</text:span><text:span text:style-name="T367">ies<text:s/></text:span><text:span text:style-name="T368">wiederum<text:s/></text:span><text:span text:style-name="T369">ist abhängig von<text:s/></text:span><text:span text:style-name="T370">ihrer jeweiligen</text:span><text:span text:style-name="T371"><text:s/>Nutzungsh</text:span><text:span text:style-name="T372">istorie.</text:span><text:span text:style-name="T373"><text:s/></text:span><text:span text:style-name="T374">Diese Individualisierungsprozesse laufen<text:s/></text:span><text:span text:style-name="T375">im Hintergrund</text:span><text:span text:style-name="T376">. S</text:span><text:span text:style-name="T377">ie<text:s/></text:span><text:span text:style-name="T378">werden<text:s/></text:span><text:span text:style-name="T379">erst durch einen Vergleich<text:s/></text:span><text:span text:style-name="T380">mit<text:s/></text:span><text:span text:style-name="T381">den<text:s/></text:span><text:span text:style-name="T382">Suchergebnissen<text:s/></text:span><text:span text:style-name="T383">anderer</text:span><text:span text:style-name="T384"><text:s/>sichtbar</text:span><text:span text:style-name="T385">.<text:s/></text:span><text:span text:style-name="T386">Noch gravierender schlägt sich die eigene Staatsangehörigkeit auf die</text:span><text:span text:style-name="T387"><text:s/></text:span><text:span text:style-name="T388">‚</text:span><text:span text:style-name="T389">ausgeworfene</text:span><text:span text:style-name="T390">‘</text:span><text:span text:style-name="T391"><text:s/></text:span><text:span text:style-name="T392">Landkarte und deren Staatsgrenzen nieder</text:span><text:span text:style-name="T393">, wie folgender Artikel aus der Zeit-Online<text:s/></text:span><text:span text:style-name="T394">eindrucksvoll<text:s/></text:span><text:span text:style-name="T395">erläutert</text:span><text:span text:style-name="T396">:</text:span><text:span text:style-name="T397"><text:s/></text:span><text:a xlink:href="https://www.zeit.de/digital/internet/2014-04/ukraine-krim-google-maps-grenze" office:target-frame-name="_top" xlink:show="replace"><text:span text:style-name="T398">https://www.zeit.de/digital/internet/2014-04/ukraine-krim-google-maps-grenze</text:span></text:a><text:span text:style-name="T399">.<text:s/></text:span><text:span text:style-name="T400">So wird<text:s/></text:span><text:span text:style-name="T401">gegebenenfalls<text:s/></text:span><text:span text:style-name="T402">das umstrittene Gebiet Palästina in den Kar</text:span><text:span text:style-name="T403">ten von Google</text:span><text:span text:style-name="T404"><text:s/>nicht namentlich erwähnt, der Kosovo hingegen wird bei gleicher Einstellung in abgeschwächten Grenzen gezeigt.</text:span><text:span text:style-name="T405"><text:s/>Weitere interessante Beispiele finden sich<text:s/></text:span><text:span text:style-name="T406">in folgendem</text:span><text:span text:style-name="T407"><text:s/>Video unter:<text:s/></text:span><text:a xlink:href="https://www.youtube.com/watch?v=q9ZMub2UrKU" office:target-frame-name="_top" xlink:show="replace"><text:span text:style-name="T408">https://www.youtube.com/watch?v=q9ZMub2UrKU</text:span></text:a><text:span text:style-name="T409">.</text:span><text:span text:style-name="T410"><text:s/></text:span></text:p>
            <text:p text:style-name="P411"><text:span text:style-name="T412">Die Staatsgrenzen<text:s/></text:span><text:span text:style-name="T413">innerhalb der meisten<text:s/></text:span><text:span text:style-name="T414">Gewässer<text:s/></text:span><text:span text:style-name="T415">bleiben –<text:s/></text:span><text:span text:style-name="T416">auch aus nächster Nähe</text:span><text:span text:style-name="T417"><text:s/></text:span><text:span text:style-name="T418">betrachtet –<text:s/></text:span><text:span text:style-name="T419">in Google Maps</text:span><text:span text:style-name="T420"><text:s/>un</text:span><text:span text:style-name="T421">b</text:span><text:span text:style-name="T422">eachtet.</text:span><text:span text:style-name="T423"><text:s/>Inwieweit eine Karte gleichzeitig eine politische Land-Wasser-Grenze<text:s/></text:span><text:span text:style-name="T424">erzeugt</text:span><text:span text:style-name="T425">, bleibt<text:s/></text:span><text:span text:style-name="T426">dadurch<text:s/></text:span><text:span text:style-name="T427">dem Betrachtenden selbst überlassen.<text:s/></text:span><text:span text:style-name="T428">Wird davon ausgegangen</text:span><text:span text:style-name="T429">, dass d</text:span><text:span text:style-name="T430">ie jeweilige<text:s/></text:span><text:span text:style-name="T431">Bezeichnung</text:span><text:span text:style-name="T432"><text:s/></text:span><text:span text:style-name="T433">einen ersten Anhaltspunkt auf die Nutzungsrechte<text:s/></text:span><text:span text:style-name="T434">der Gewässer<text:s/></text:span><text:span text:style-name="T435">geben</text:span><text:span text:style-name="T436"><text:s/>könnte</text:span><text:span text:style-name="T437">,<text:s/></text:span><text:span text:style-name="T438">kann<text:s/></text:span><text:span text:style-name="T439">dies<text:s/></text:span><text:span text:style-name="T440">schnell<text:s/></text:span><text:span text:style-name="T441">in die Irre führen. Anrainerstaaten</text:span><text:span text:style-name="T442"><text:s/>wie Estland</text:span><text:span text:style-name="T443"><text:s/>mit Küstengebiet</text:span><text:span text:style-name="T444"><text:s/>am</text:span><text:span text:style-name="T445"><text:s/></text:span><text:span text:style-name="T446">Finnischen Meerbu</text:span><text:span text:style-name="T447">sen</text:span><text:span text:style-name="T448"><text:s/></text:span><text:span text:style-name="T449">sehen ihren Einfluss<text:s/></text:span><text:span text:style-name="T450">im</text:span><text:span text:style-name="T451"><text:s/>Gebiet ebenso wie der namensgebende Staat</text:span><text:span text:style-name="T452"><text:s/>(Escach 2016), welcher auch<text:s/></text:span><text:span text:style-name="T453">–<text:s/></text:span><text:span text:style-name="T454">in der jeweiligen Landessprache</text:span><text:span text:style-name="T455"><text:s/>der Nachbarstaaten</text:span><text:span text:style-name="T456"><text:s/>übersetzt<text:s/></text:span><text:span text:style-name="T457">–<text:s/></text:span><text:span text:style-name="T458">als<text:s/></text:span><text:span text:style-name="T459">Finnischer Meerbusen</text:span><text:span text:style-name="T460"><text:s/>bzw.</text:span><text:span text:style-name="T461"><text:s/>als</text:span><text:span text:style-name="T462"><text:s/></text:span><text:span text:style-name="T463">Golf von Finnland</text:span><text:span text:style-name="T464"><text:s/></text:span><text:span text:style-name="T465">betitelt wird</text:span><text:span text:style-name="T466">.</text:span><text:span text:style-name="T467"><text:s/>Die Zusätze im Namen wie Golf oder Meerbusen,</text:span><text:span text:style-name="T468"><text:s/>See oder Meer</text:span><text:span text:style-name="T469"><text:s/>sind</text:span><text:span text:style-name="T470"><text:s/>eher</text:span><text:span text:style-name="T471"><text:s/>zufä</text:span><text:span text:style-name="T472">llig und verdeutlichen eine gewisse</text:span><text:span text:style-name="T473"><text:s/>Beliebigkeit der Nomenklatur.<text:s/></text:span></text:p>
            <text:p text:style-name="P474"><text:span text:style-name="T475">Neben d</text:span><text:span text:style-name="T476">en genannten<text:s/></text:span><text:span text:style-name="T477">Beispielen<text:s/></text:span><text:span text:style-name="T478">finden sich auf</text:span><text:span text:style-name="T479"><text:s/>topographischen Landkarte</text:span><text:span text:style-name="T480">n<text:s/></text:span><text:span text:style-name="T481">viele solcher<text:s/></text:span><text:span text:style-name="T482">B</text:span><text:span text:style-name="T483">ezeichnungen</text:span><text:span text:style-name="T484">, die einen</text:span><text:span text:style-name="T485"><text:s/></text:span><text:span text:style-name="T486">beiläufigen Besitzanspruch</text:span><text:span text:style-name="T487">, die<text:s/></text:span><text:span text:style-name="T488">Historie des<text:s/></text:span><text:span text:style-name="T489">‚</text:span><text:span text:style-name="T490">Entdeckens</text:span><text:span text:style-name="T491">‘</text:span><text:span text:style-name="T492">,<text:s/></text:span><text:span text:style-name="T493">die<text:s/></text:span><text:span text:style-name="T494">Geschichte des Besitzergreifens</text:span><text:span text:style-name="T495"><text:s/>oder zumindest eine</text:span><text:span text:style-name="T496"><text:s/></text:span><text:span text:style-name="T497">Art von Beziehung</text:span><text:span text:style-name="T498"><text:s/></text:span><text:span text:style-name="T499">zu bestimmten<text:s/></text:span><text:span text:style-name="T500">Gebieten</text:span><text:span text:style-name="T501"><text:s/></text:span><text:span text:style-name="T502">vermuten lassen</text:span><text:span text:style-name="T503">:</text:span><text:span text:style-name="T504"><text:s/>Der<text:s/></text:span><text:span text:style-name="T505">Humboldtstro</text:span><text:span text:style-name="T506">m</text:span><text:span text:style-name="T507"><text:s/></text:span><text:span text:style-name="T508">zu Ehren einer großartigen Forschungsleistung</text:span><text:span text:style-name="T509"><text:s/></text:span><text:span text:style-name="T510">oder doch der<text:s/></text:span><text:span text:style-name="T511">Perustrom</text:span><text:span text:style-name="T512"><text:s/>als Name für die kalte Strömung an der südamerikanischen Westküste?<text:s/></text:span><text:span text:style-name="T513">Zu welcher Nationalität gehören die neuen Inseln, die im<text:s/></text:span><text:span text:style-name="T514">Japanischen</text:span><text:span text:style-name="T515"><text:s/>Meer</text:span><text:span text:style-name="T516"><text:s/>oder im<text:s/></text:span><text:span text:style-name="T517">Südchinesischen Meer</text:span><text:span text:style-name="T518"><text:s/>am sogenannten Pazifischen Feuerring entstehen?<text:s/></text:span><text:span text:style-name="T519">Ein Blick aus dieser Perspektive macht die Sache</text:span><text:span text:style-name="T520"><text:s/>nicht einfacher:<text:s/></text:span><text:span text:style-name="T521">Gilt dann mit jeder neuen Insel auch eine erweiterte Zone der Nutzung für den jeweiligen Staat?<text:s/></text:span><text:span text:style-name="T522">Warum liegt westlich der Ostsee eigentlich die Nordsee?<text:s/></text:span><text:span text:style-name="T523">Im Tagungsband von<text:s/></text:span><text:span text:style-name="T524">Brogiato (1999) gibt<text:s/></text:span><text:span text:style-name="T525">es<text:s/></text:span><text:span text:style-name="T526">neben einer Einführung in die Forschung der Bezeichnungen geographischer Raumeinheiten</text:span><text:span text:style-name="T527"><text:s/>zahlreiche Beispiele, an denen die subjektive Konstruktion eines Gebietes deutlich wird</text:span><text:span text:style-name="T528"><text:s/>–<text:s/></text:span><text:span text:style-name="T529">eng verzahnt mit seiner Geschichte</text:span><text:span text:style-name="T530"><text:s/></text:span><text:span text:style-name="T531">und den natürlichen Gegebenheiten eines Raumes.<text:s/></text:span><text:span text:style-name="T532">Ebenfalls in diesem Band befasste sich Sperling mit den Folgen der Umbenennung okkupierter Gebiete für das</text:span><text:span text:style-name="T533"><text:s/></text:span><text:span text:style-name="T534">Selbst- und Fremdbild der Bevölkerung</text:span><text:span text:style-name="T535"><text:s/>Raum</text:span><text:span text:style-name="T536">s</text:span><text:span text:style-name="T537">.</text:span><text:span text:style-name="T538"><text:s/></text:span><text:span text:style-name="T539">Nic</text:span><text:span text:style-name="T540">ht nur nationale Grenzziehungen<text:s/></text:span><text:span text:style-name="T541">zeigen sich so in einem anderen Licht</text:span><text:span text:style-name="T542">. E</text:span><text:span text:style-name="T543">s verdeutlicht auch, dass jede Karte politisch ist, ungeachtet ihres<text:s/></text:span><text:span text:style-name="T544">tatsächlichen<text:s/></text:span><text:span text:style-name="T545">Inhalts.<text:s/></text:span><text:span text:style-name="T546">Kartographische Darstellungen<text:s/></text:span><text:span text:style-name="T547">können<text:s/></text:span><text:span text:style-name="T548">Machtverhältnisse</text:span><text:span text:style-name="T549"><text:s/>(re-)produzieren und genutzt werden,<text:s/></text:span><text:span text:style-name="T550">um Herrschaftsverhältnisse zu demonstrieren</text:span><text:span text:style-name="T551"><text:s/>oder<text:s/></text:span><text:span text:style-name="T552">gewünsch</text:span><text:span text:style-name="T553">te</text:span><text:span text:style-name="T554"><text:s/></text:span><text:span text:style-name="T555">Ansichten zu unterstützen</text:span><text:span text:style-name="T556"><text:s/>bzw.<text:s/></text:span><text:span text:style-name="T557">vorgeblich</text:span><text:span text:style-name="T558"><text:s/></text:span><text:span text:style-name="T559">z</text:span><text:span text:style-name="T560">u belegen</text:span><text:span text:style-name="T561">.<text:s/></text:span><text:span text:style-name="T562">Ebenso<text:s/></text:span><text:span text:style-name="T563">können<text:s/></text:span><text:span text:style-name="T564">auch weitere territoriale<text:s/></text:span><text:span text:style-name="T565">Begehren<text:s/></text:span><text:span text:style-name="T566">an Gebieten</text:span><text:span text:style-name="T567"><text:s/>legitimiert werden</text:span><text:span text:style-name="T568">, welche<text:s/></text:span><text:span text:style-name="T569">den Anspruch auf<text:s/></text:span><text:span text:style-name="T570">eine<text:s/></text:span><text:span text:style-name="T571">exklusive</text:span><text:span text:style-name="T572"><text:s/>Nutzung<text:s/></text:span><text:span text:style-name="T573">vorhanden</text:span><text:span text:style-name="T574">er Ressourcen einschließ</text:span><text:span text:style-name="T575">en</text:span><text:span text:style-name="T576">.</text:span><text:span text:style-name="T577"><text:s/></text:span></text:p>
            <text:p text:style-name="P578"><text:span text:style-name="T579">Dies gilt nicht nur für die<text:s/></text:span><text:span text:style-name="T580">nationalen<text:s/></text:span><text:span text:style-name="T581">Grenzen von Staaten, sondern für jede Art<text:s/></text:span><text:span text:style-name="T582">der</text:span><text:span text:style-name="T583"><text:s/>Abtrennung von Räumen</text:span><text:span text:style-name="T584">.</text:span><text:span text:style-name="T585"><text:s/>Ethnische Minderheiten<text:s/></text:span><text:span text:style-name="T586">Amazoniens</text:span><text:span text:style-name="T587"><text:s/>–<text:s/></text:span><text:span text:style-name="T588">beispielsweise die Yanomami</text:span><text:span text:style-name="T589"><text:s/>–</text:span><text:span text:style-name="T590"><text:s/>tragen ihr Territorium auf Karten<text:s/></text:span><text:span text:style-name="T591">weiträumiger<text:s/></text:span><text:span text:style-name="T592">und als geschlossenes Gebiet<text:s/></text:span><text:span text:style-name="T593">ein</text:span><text:span text:style-name="T594">. Dies zeigt<text:s/></text:span><text:span text:style-name="T595">eine</text:span><text:span text:style-name="T596"><text:s/>Karte der Hilfsorganisation<text:s/></text:span><text:span text:style-name="T597">Yanomami-Hilfe e.V</text:span><text:span text:style-name="T598">.</text:span><text:span text:style-name="T599">:</text:span><text:span text:style-name="T600"><text:s/></text:span><text:a xlink:href="https://www.yanomami-hilfe.de/2007/04/30/mein-computer-stuerzt-immer-wieder-ab-wie-zur-zeit-die-flugzeuge" office:target-frame-name="_top" xlink:show="replace"><text:span text:style-name="T601">https://www.yanomami-hilfe.de/2007/04/30/mein-computer-stuerzt-immer-wieder-ab-wie-zur-zeit-die-flugzeuge</text:span></text:a><text:span text:style-name="T602">.</text:span><text:span text:style-name="T603"><text:s/></text:span><text:span text:style-name="T604">E</text:span><text:span text:style-name="T605">in</text:span><text:span text:style-name="T606">e Darstellung<text:s/></text:span><text:span text:style-name="T607">de</text:span><text:span text:style-name="T608">s Gebietes der Yanomami durch die</text:span><text:span text:style-name="T609"><text:s/>staatliche Behörde für Angelegenheiten der indigenen Bevölkerung</text:span><text:span text:style-name="T610"><text:s/>(FUNAI</text:span><text:span text:style-name="T611">)</text:span><text:span text:style-name="T612"><text:s/>zeigt</text:span><text:span text:style-name="T613"><text:s/>w</text:span><text:span text:style-name="T614">iederum<text:s/></text:span><text:span text:style-name="T615">ein anderes Bild</text:span><text:span text:style-name="T616">:<text:s/></text:span><text:a xlink:href="http://mapas2.funai.gov.br/portal_mapas/pdf/terra_indigena_coordenacao.pdf" office:target-frame-name="_top" xlink:show="replace"><text:span text:style-name="T617">http://mapas2.funai.gov.br/portal_mapas/pdf/terra_indigena_coordenacao.pdf</text:span></text:a><text:span text:style-name="T618"><text:s/>und</text:span><text:span text:style-name="T619"><text:s/></text:span><text:a xlink:href="http://mapas2.funai.gov.br/portal_mapas/pdf/terra_indigena.pdf" office:target-frame-name="_top" xlink:show="replace"><text:span text:style-name="T620">http://mapas2.funai.gov.br/portal_mapas/pdf/terra_indigena.pdf</text:span></text:a><text:span text:style-name="T621">.<text:s/></text:span><text:span text:style-name="T622">Eine weitere Variante</text:span><text:span text:style-name="T623"><text:s/>des gleichen Inhalts</text:span><text:span text:style-name="T624"><text:s/></text:span><text:span text:style-name="T625">zeigt die kartographische Darstellung</text:span><text:span text:style-name="T626"><text:s/>in einem journalistischen Beitrag von Schertow</text:span><text:span text:style-name="T627"><text:s/>(2007)</text:span><text:span text:style-name="T628">:<text:s/></text:span><text:a xlink:href="https://intercontinentalcry.org/yanomami-oppose-mining-on-their-land" office:target-frame-name="_top" xlink:show="replace"><text:span text:style-name="T629">https://intercontinentalcry.org/yanomami-oppose-mining-on-their-land</text:span></text:a><text:span text:style-name="T630">.<text:s/></text:span><text:span text:style-name="T631">D</text:span><text:span text:style-name="T632">rei Karten</text:span><text:span text:style-name="T633">,</text:span><text:span text:style-name="T634"><text:s/>drei<text:s/></text:span><text:span text:style-name="T635">unterschiedliche<text:s/></text:span><text:span text:style-name="T636">Darstellungen</text:span><text:span text:style-name="T637">.</text:span><text:span text:style-name="T638"><text:s/></text:span><text:span text:style-name="T639">Durch den Vergleich</text:span><text:span text:style-name="T640"><text:s/></text:span><text:span text:style-name="T641">wird deutlich, dass die wahrgenommene Aussageabsich</text:span><text:span text:style-name="T642">t durch<text:s/></text:span><text:span text:style-name="T643">das<text:s/></text:span><text:span text:style-name="T644">Erscheinungsbild<text:s/></text:span><text:span text:style-name="T645">der<text:s/></text:span><text:span text:style-name="T646">jeweiligen<text:s/></text:span><text:span text:style-name="T647">Karte beeinflusst</text:span><text:span text:style-name="T648"><text:s/>wird</text:span><text:span text:style-name="T649">.</text:span><text:span text:style-name="T650"><text:s/></text:span></text:p>
            <text:p text:style-name="P651"><text:span text:style-name="T652">Räum</text:span><text:span text:style-name="T653">e<text:s/></text:span><text:span text:style-name="T654">in unterschiedlichen Dimensionen<text:s/></text:span><text:span text:style-name="T655">ihrer Abgrenzung zu betrachten, ist nach den bildungspolitischen Vorgaben ein Kernziel des Geographieunterrichts</text:span><text:span text:style-name="T656"><text:s/></text:span><text:span text:style-name="T657">(Senatsverwaltung für Bildung, Jugend und Wissenschaft Berlin &amp; Ministerium für Bildung, Jugend und Sport des Landes Brandenburg 2015</text:span><text:span text:style-name="T658">:<text:s/></text:span><text:span text:style-name="T659">3</text:span><text:span text:style-name="T660">). Die<text:s/></text:span><text:span text:style-name="T661">Art der Gestaltung<text:s/></text:span><text:span text:style-name="T662">einer<text:s/></text:span><text:span text:style-name="T663">Karte</text:span><text:span text:style-name="T664"><text:s/>zu hinterfragen</text:span><text:span text:style-name="T665">,<text:s/></text:span><text:span text:style-name="T666">welche die<text:s/></text:span><text:span text:style-name="T667">subjektive<text:s/></text:span><text:span text:style-name="T668">Wahrnehmung<text:s/></text:span><text:span text:style-name="T669">der Betrachtenden<text:s/></text:span><text:span text:style-name="T670">implizit beeinfluss</text:span><text:span text:style-name="T671">t</text:span><text:span text:style-name="T672">,<text:s/></text:span><text:span text:style-name="T673">führt zu</text:span><text:span text:style-name="T674"><text:s/></text:span><text:span text:style-name="T675">spannende</text:span><text:span text:style-name="T676">n</text:span><text:span text:style-name="T677"><text:s/></text:span><text:span text:style-name="T678">Interpretation</text:span><text:span text:style-name="T679">en</text:span><text:span text:style-name="T680">, die<text:s/></text:span><text:span text:style-name="T681">wiederum<text:s/></text:span><text:span text:style-name="T682">stark von der eigenen</text:span><text:span text:style-name="T683"><text:s/>Sozialisation abhäng</text:span><text:span text:style-name="T684">en</text:span><text:span text:style-name="T685">.<text:s/></text:span><text:span text:style-name="T686">Karten<text:s/></text:span><text:span text:style-name="T687">zeigen somit</text:span><text:span text:style-name="T688"><text:s/>nur</text:span><text:span text:style-name="T689"><text:s/></text:span><text:span text:style-name="kursiv">einen</text:span><text:span text:style-name="T690"><text:s/>der möglichen<text:s/></text:span><text:span text:style-name="T691">Blick</text:span><text:span text:style-name="T692">winkel</text:span><text:span text:style-name="T693"><text:s/>auf die Welt.</text:span><text:span text:style-name="T694"><text:s/>Sind Regionen auf Karten besonders hervorgehoben, so können diese den Eindruck einer besonderen Wichtigkeit erwecken. Diese</text:span><text:span text:style-name="T695">s</text:span><text:span text:style-name="T696"><text:s/>Phänomen lässt sich a</text:span><text:span text:style-name="T697">uch auf Google Maps beobachten</text:span><text:span text:style-name="T698">.</text:span><text:span text:style-name="T699"><text:s/></text:span><text:span text:style-name="T700">Vergleicht man die<text:s/></text:span><text:span text:style-name="T701">Auflösung der<text:s/></text:span><text:span text:style-name="T702">Satellitenbilder aus<text:s/></text:span><text:span text:style-name="T703">Siedlungen in<text:s/></text:span><text:span text:style-name="T704">Deutschland</text:span><text:span text:style-name="T705"><text:s/>(</text:span><text:span text:style-name="T706">z. B.</text:span><text:span text:style-name="T707"><text:s/></text:span><text:span text:style-name="T708">Wutha</text:span><text:span text:style-name="T709">-Farnroda)</text:span><text:span text:style-name="T710"><text:s/></text:span><text:span text:style-name="T711">mit<text:s/></text:span><text:span text:style-name="T712">vergleichbar großen Siedlungen<text:s/></text:span><text:span text:style-name="T713">aus Swasiland<text:s/></text:span><text:span text:style-name="T714">(</text:span><text:span text:style-name="T715">z. B.</text:span><text:span text:style-name="T716"><text:s/></text:span><text:span text:style-name="T717">Ntabamhloshana)<text:s/></text:span><text:span text:style-name="T718">oder Malawi</text:span><text:span text:style-name="T719"><text:s/>(</text:span><text:span text:style-name="T720">z. B.</text:span><text:span text:style-name="T721"><text:s/></text:span><text:span text:style-name="T722">Mkaika)</text:span><text:span text:style-name="T723">, so fällt auf</text:span><text:span text:style-name="T724">,</text:span><text:span text:style-name="T725"><text:s/>das</text:span><text:span text:style-name="T726">s</text:span><text:span text:style-name="T727"><text:s/>letztere mit</text:span><text:span text:style-name="T728"><text:s/>kleinen Maßst</text:span><text:span text:style-name="T729">abszahlen</text:span><text:span text:style-name="T730"><text:s/>im Vergleich deutlich unschärfer aufgelöst sind</text:span><text:span text:style-name="T731">.<text:s/></text:span><text:span text:style-name="T732">Metropolen hingegen zeigen meist sehr detailreiche Aufnahmen</text:span><text:span text:style-name="T733"><text:s/>–<text:s/></text:span><text:span text:style-name="T734">egal ob Kapstadt oder Berlin.</text:span><text:span text:style-name="T735"><text:s/>Im Internet waren keine Informationen zugänglich,<text:s/></text:span><text:span text:style-name="T736">wie oft<text:s/></text:span><text:span text:style-name="T737">welche<text:s/></text:span><text:span text:style-name="T738">Satellitenbilder aktualisiert werden. Auf dem Blog von Google Earth</text:span><text:span text:style-name="T739"><text:s/></text:span><text:span text:style-name="T740">erf</text:span><text:span text:style-name="T741">ahren Nutzerinnen und Nutzer</text:span><text:span text:style-name="T742">, dass die Zeitspanne von wenigen Wochen bis</text:span><text:span text:style-name="T743"><text:s/>zu<text:s/></text:span><text:span text:style-name="T744">einige</text:span><text:span text:style-name="T745">n</text:span><text:span text:style-name="T746"><text:s/>Jahre</text:span><text:span text:style-name="T747">n</text:span><text:span text:style-name="T748"><text:s/>reicht</text:span><text:span text:style-name="T749"><text:s/>(Mellen 2010)</text:span><text:span text:style-name="T750">; h</text:span><text:span text:style-name="T751">ingegen schließt Whitehead (2016) in einem sp</text:span><text:span text:style-name="T752">äteren Beitrag auf dem Blog</text:span><text:span text:style-name="T753"><text:s/>ein<text:s/></text:span><text:span text:style-name="T754">‚</text:span><text:span text:style-name="T755">niemals</text:span><text:span text:style-name="T756">‘</text:span><text:span text:style-name="T757"><text:s/>nicht aus</text:span><text:span text:style-name="T758">.<text:s/></text:span><text:span text:style-name="T759">Zu lesen ist dort auch, dass der Konzern</text:span><text:span text:style-name="T760"><text:s/>sich so</text:span><text:span text:style-name="T761"><text:s/>auch die Möglichkeit offen</text:span><text:span text:style-name="T762"><text:s/>hält</text:span><text:span text:style-name="T763">, Bilder von besonderen Ereignissen zu aktualisieren und somit der Öffentlichkeit zur Verfügung zu stellen</text:span><text:span text:style-name="T764"><text:s/>(</text:span><text:span text:style-name="T765">z. B.</text:span><text:span text:style-name="T766"><text:s/></text:span><text:span text:style-name="T767">die Folgen eines Vulkanausbruchs oder die Reichweite von Waldbränden</text:span><text:span text:style-name="T768">)</text:span><text:span text:style-name="T769">.<text:s/></text:span><text:span text:style-name="T770">Bedeutende Regionen werden<text:s/></text:span><text:span text:style-name="T771">somit<text:s/></text:span><text:span text:style-name="T772">hervorgehoben</text:span><text:span text:style-name="T773">, detailreicher dargestellt und häufiger aktualisiert</text:span><text:span text:style-name="T774">.<text:s/></text:span><text:span text:style-name="T775">Überraschend ist<text:s/></text:span><text:span text:style-name="T776">dies<text:s/></text:span><text:span text:style-name="T777">nicht, denn a</text:span><text:span text:style-name="T778">ls<text:s/></text:span><text:span text:style-name="T779">Aktienun</text:span><text:span text:style-name="T780">ternehmen</text:span><text:span text:style-name="T781"><text:s/>ist es für Google Maps von Bedeutung, sich auf<text:s/></text:span><text:span text:style-name="T782">die Nachfrage<text:s/></text:span><text:span text:style-name="T783">zu fokussieren</text:span><text:span text:style-name="T784">. Dennoch lässt sich an diesem Beispiel sehr eindrucksvoll die<text:s/></text:span><text:span text:style-name="T785">subjektive Konstruktion von Karten zeigen. Selbst auf dem Blog von Google Earth zeigen sich die Autoren überrascht, dass eine Vielzahl</text:span><text:span text:style-name="T786"><text:s/>von Nutzerinnen und<text:s/></text:span><text:span text:style-name="T787">Nutzern glaub</text:span><text:span text:style-name="T788">t</text:span><text:span text:style-name="T789">, dass die zur Verfügung gestellten Karten<text:s/></text:span><text:span text:style-name="T790">und<text:s/></text:span><text:span text:style-name="T791">Satellitenbilder ein</text:span><text:span text:style-name="T792">en Ausschnitt der<text:s/></text:span><text:span text:style-name="T793">jeweils aktuellen Realität an einem Ort<text:s/></text:span><text:span text:style-name="T794">darstellen.</text:span><text:span text:style-name="T795"><text:s/></text:span></text:p>
            <text:p text:style-name="P796"><text:span text:style-name="T797">Nicht nur die Häufigkeit<text:s/></text:span><text:span text:style-name="T798">des Aufrufs<text:s/></text:span><text:span text:style-name="T799">beeinflusst<text:s/></text:span><text:span text:style-name="T800">das Ergebnis von Google Maps</text:span><text:span text:style-name="T801">. S</text:span><text:span text:style-name="T802">o<text:s/></text:span><text:span text:style-name="T803">wird bei</text:span><text:span text:style-name="T804">spielsweise</text:span><text:span text:style-name="T805"><text:s/>de</text:span><text:span text:style-name="T806">r</text:span><text:span text:style-name="T807"><text:s/></text:span><text:span text:style-name="T808">Suchb</text:span><text:span text:style-name="T809">egriff<text:s/></text:span><text:span text:style-name="T810">‚</text:span><text:span text:style-name="T811">Amerika</text:span><text:span text:style-name="T812">‘</text:span><text:span text:style-name="T813"><text:s/>durch den dargelegten Kartenausschnitt<text:s/></text:span><text:span text:style-name="T814">als<text:s/></text:span><text:span text:style-name="T815">Synonym der USA symbolisiert: Der Staat ist deutlich in seinen Grenzen und dem detaillierten Staatsgebiet hervorgehoben.</text:span><text:span text:style-name="T816"><text:s/>Somit auch Alaska, Hawaii und die Inselgruppe der Aleuten.</text:span><text:span text:style-name="T817"><text:s/>Die Namen der<text:s/></text:span><text:span text:style-name="T818">US-</text:span><text:span text:style-name="T819">Bundesstaaten werden ebenso abgebildet, auch wenn diese in der Schrift in andere Gebiete überlappen.<text:s/></text:span><text:span text:style-name="T820">Das dahinter liegende Satellitenbild ist im südlichen Grenzbereich zu Mexiko unkenntlich gemacht.<text:s/></text:span><text:span text:style-name="T821">Mexikos Bundesstaaten werden nicht benannt, auch wenn die Bezeichnung räumlich bei diesem Maßstab in das jeweilige Gebiet gepasst hätte. Der südamerikanische Teil wird<text:s/></text:span><text:span text:style-name="T822">überhaupt</text:span><text:span text:style-name="T823"><text:s/>nicht abgebildet. Die<text:s/></text:span><text:span text:style-name="T824">Verwaltungsregionen Kanadas</text:span><text:span text:style-name="T825"><text:s/>hingegen<text:s/></text:span><text:span text:style-name="T826">sind beschriftet.</text:span><text:span text:style-name="T827"><text:s/>Dieses kartographische Schweigen suggeriert dem Betrachter indirekt eine stärkere Wichtigkeit des Gezeigten</text:span><text:span text:style-name="T828">.<text:s/></text:span><text:span text:style-name="T829">Überraschend rückt aber genau diese Landmasse stärker in den Fokus, wenn nach der Antarktis</text:span><text:span text:style-name="T830"><text:s/></text:span><text:span text:style-name="T831">gesucht wird, welche selbst nur als Ausschnitt abgebildet ist.</text:span><text:span text:style-name="T832"><text:s/>Ein<text:s/></text:span><text:span text:style-name="T833">F</text:span><text:span text:style-name="T834">lüchtig</text:span><text:span text:style-name="T835">keitsf</text:span><text:span text:style-name="T836">ehler</text:span><text:span text:style-name="T837"><text:s/>oder ein sich selbst verstärkendes System</text:span><text:span text:style-name="T838"><text:s/>durch die Rückkopplung der<text:s/></text:span><text:span text:style-name="T839">Erwartungen der Nutzerinnen und Nutzer</text:span><text:span text:style-name="T840">?</text:span><text:span text:style-name="T841"><text:s/></text:span><text:span text:style-name="T842">‚</text:span><text:span text:style-name="T843">USA</text:span><text:span text:style-name="T844">‘</text:span><text:span text:style-name="T845"><text:s/>oder<text:s/></text:span><text:span text:style-name="T846">‚</text:span><text:span text:style-name="T847">Amerika</text:span><text:span text:style-name="T848">‘</text:span><text:span text:style-name="T849"><text:s/>– denkbar ist</text:span><text:span text:style-name="T850">,</text:span><text:span text:style-name="T851"><text:s/>das Google Maps auf die Art der Suchanfragen der Nutzer</text:span><text:span text:style-name="T852">innen und Nutzer</text:span><text:span text:style-name="T853"><text:s/>reagiert hat und somit diese Be</text:span><text:span text:style-name="T854">griffe</text:span><text:span text:style-name="T855"><text:s/></text:span><text:span text:style-name="T856">synonym</text:span><text:span text:style-name="T857"><text:s/>verwendet,</text:span><text:span text:style-name="T858"><text:s/></text:span><text:span text:style-name="T859">selbst<text:s/></text:span><text:span text:style-name="T860">wenn<text:s/></text:span><text:span text:style-name="T861">dies<text:s/></text:span><text:span text:style-name="T862">aus geographischer Sicht<text:s/></text:span><text:span text:style-name="T863">sehr<text:s/></text:span><text:span text:style-name="T864">ungenau ist. In jedem Fall<text:s/></text:span><text:span text:style-name="T865">regt</text:span><text:span text:style-name="T866"><text:s/>es<text:s/></text:span><text:span text:style-name="T867">dazu<text:s/></text:span><text:span text:style-name="T868">an</text:span><text:span text:style-name="T869">, über die Korrektheit<text:s/></text:span><text:span text:style-name="T870">und die Zielsetzung<text:s/></text:span><text:span text:style-name="T871">der<text:s/></text:span><text:span text:style-name="T872">dargestellten<text:s/></text:span><text:span text:style-name="T873">Informationen nachzudenken.<text:s/></text:span><text:span text:style-name="T874">Es ist ein eindrucksvolles Beispiel mit dem den Schülerinnen und Schülern im Unterricht gezeigt werden kann, dass Karten (</text:span><text:span text:style-name="T875">un)</text:span><text:span text:style-name="T876">bewusst gestaltet werden und<text:s/></text:span><text:span text:style-name="T877">dadurch<text:s/></text:span><text:span text:style-name="T878">(eigene) Weltbilder<text:s/></text:span><text:span text:style-name="T879">entstehen.<text:s/></text:span></text:p>
            <text:p text:style-name="P880"><text:span text:style-name="T881">E</text:span><text:span text:style-name="T882">in weiteres Beispiel,<text:s/></text:span><text:span text:style-name="T883">da</text:span><text:span text:style-name="T884">s<text:s/></text:span><text:span text:style-name="T885">die Subjektivität bei der Kartenerstellung unterstreicht, ist<text:s/></text:span><text:span text:style-name="T886">die Darstellung</text:span><text:span text:style-name="T887"><text:s/>der<text:s/></text:span><text:span text:style-name="T888">De</text:span><text:span text:style-name="T889">mokratische</text:span><text:span text:style-name="T890">n</text:span><text:span text:style-name="T891"><text:s/>Volksrepublik Korea,<text:s/></text:span><text:span text:style-name="T892">wie<text:s/></text:span><text:span text:style-name="T893">Nordkorea</text:span><text:span text:style-name="T894"><text:s/></text:span><text:span text:style-name="T895">offiziell</text:span><text:span text:style-name="T896"><text:s/>heißt</text:span><text:span text:style-name="T897">. L</text:span><text:span text:style-name="T898">ange<text:s/></text:span><text:span text:style-name="T899">war der Staat<text:s/></text:span><text:span text:style-name="T900">nur<text:s/></text:span><text:span text:style-name="T901">als weiße</text:span><text:span text:style-name="T902">r</text:span><text:span text:style-name="T903"><text:s/>Fle</text:span><text:span text:style-name="T904">ck</text:span><text:span text:style-name="T905"><text:s/>auf den digitalen Karten von Google Maps sichtbar. Erst seit 2014 hat Google<text:s/></text:span><text:span text:style-name="T906">ortskundige Nutzer</text:span><text:span text:style-name="T907">innen und Nutzer</text:span><text:span text:style-name="T908"><text:s/></text:span><text:span text:style-name="T909">zum Mitzeichnen der Landeskarten aufgerufen</text:span><text:span text:style-name="T910"><text:s/>und um Vorschläge gebeten</text:span><text:span text:style-name="T911">. Welche Elemente tatsächlich<text:s/></text:span><text:span text:style-name="T912">a</text:span><text:span text:style-name="T913">b</text:span><text:span text:style-name="T914">geb</text:span><text:span text:style-name="T915">ild</text:span><text:span text:style-name="T916">et</text:span><text:span text:style-name="T917"><text:s/></text:span><text:span text:style-name="T918">wurd</text:span><text:span text:style-name="T919">en,<text:s/></text:span><text:span text:style-name="T920">entschied<text:s/></text:span><text:span text:style-name="T921">letztendlich<text:s/></text:span><text:span text:style-name="T922">der<text:s/></text:span><text:span text:style-name="T923">Konzern</text:span><text:span text:style-name="T924">.<text:s/></text:span></text:p>
            <text:soft-page-break/>
            <text:p text:style-name="P925"><text:span text:style-name="T926">Die gesamte Fläche der</text:span><text:span text:style-name="T927"><text:s/>Färöer-Inseln (Dänemark</text:span><text:span text:style-name="T928">, mit autonomer Verwaltung</text:span><text:span text:style-name="T929">)</text:span><text:span text:style-name="T930"><text:s/>ist nur sehr schwach aufgelöst</text:span><text:span text:style-name="T931">, wenngleich nur der Abschnitt<text:s/></text:span><text:span text:style-name="T932">Vángar</text:span><text:span text:style-name="T933"><text:s/></text:span><text:span text:style-name="T934">als Militärbasis dient</text:span><text:span text:style-name="T935"><text:s/>und damit vermutlich aus strategischen Gründen unkenntlich bleibt.<text:s/></text:span><text:span text:style-name="T936">Es gab kein Interesse</text:span><text:span text:style-name="T937"><text:s/>des Kartendienstes</text:span><text:span text:style-name="T938">, die<text:s/></text:span><text:span text:style-name="T939">restliche<text:s/></text:span><text:span text:style-name="T940">Färöer-Inselgruppe detaillierter abzubilden, zumal<text:s/></text:span><text:span text:style-name="T941">dies durch das<text:s/></text:span><text:span text:style-name="T942">zerklüftete<text:s/></text:span><text:span text:style-name="T943">Relief<text:s/></text:span><text:span text:style-name="T944">vermutlich<text:s/></text:span><text:span text:style-name="T945">auch<text:s/></text:span><text:span text:style-name="T946">enorm<text:s/></text:span><text:span text:style-name="T947">aufwe</text:span><text:span text:style-name="T948">ndig schien.<text:s/></text:span><text:span text:style-name="T949">Dies wollte der dortige Tourismusverband</text:span><text:span text:style-name="T950"><text:s/>(</text:span><text:span text:style-name="T951">Visit Faroe Islands<text:s/></text:span><text:span text:style-name="T952">2017)</text:span><text:span text:style-name="T953"><text:s/></text:span><text:span text:style-name="T954">trotz des</text:span><text:span text:style-name="T955"><text:s/>unwegsamen Geländes<text:s/></text:span><text:span text:style-name="T956">än</text:span><text:span text:style-name="T957">dern</text:span><text:span text:style-name="T958"><text:s/>und so wurden die Aufnahmen von<text:s/></text:span><text:span text:style-name="T959">Sheep View</text:span><text:span text:style-name="T960"><text:s/>an Google Maps versendet. Dazu wurden zahl</text:span><text:span text:style-name="T961">reiche</text:span><text:span text:style-name="T962"><text:s/>Schafe</text:span><text:span text:style-name="T963">, die</text:span><text:span text:style-name="T964"><text:s/>ohnehin</text:span><text:span text:style-name="T965"><text:s/>auf den Inseln als Fleisch- und Wolllieferanten grasen</text:span><text:span text:style-name="T966">,</text:span><text:span text:style-name="T967"><text:s/>mit 360°-Kameras<text:s/></text:span><text:span text:style-name="T968">und Solarzellen<text:s/></text:span><text:span text:style-name="T969">auf dem Rücken ausgestattet</text:span><text:span text:style-name="T970">.<text:s/></text:span><text:span text:style-name="T971">Die<text:s/></text:span><text:span text:style-name="T972">(Werbe-)</text:span><text:span text:style-name="T973">Aktion verfehlte die gewünschte Wirkung<text:s/></text:span><text:span text:style-name="T974">auf beiden Seiten<text:s/></text:span><text:span text:style-name="T975">nicht: Die<text:s/></text:span><text:span text:style-name="T976">Färöer</text:span><text:span text:style-name="T977">-Inseln<text:s/></text:span><text:span text:style-name="T978">be</text:span><text:span text:style-name="T979">kamen Besuch von Google Maps,<text:s/></text:span><text:span text:style-name="T980">was neben einer<text:s/></text:span><text:span text:style-name="T981">größere</text:span><text:span text:style-name="T982">n internationalen</text:span><text:span text:style-name="T983"><text:s/>Sichtbar</text:span><text:span text:style-name="T984">keit</text:span><text:span text:style-name="T985"><text:s/>auch zu einem Anstieg der Touristen auf der Insel</text:span><text:span text:style-name="T986"><text:s/>führte</text:span><text:span text:style-name="T987"><text:s/>(</text:span><text:a xlink:href="https://visitfaroeislands.com/sheepview" office:target-frame-name="_top" xlink:show="replace"><text:span text:style-name="T988">https://visitfaroeislands.com/sheepview</text:span></text:a><text:span text:style-name="T989">).</text:span><text:span text:style-name="T990"><text:s/></text:span><text:span text:style-name="T991">Auf den Färöer-Inseln ist der Vulkanismus zwar längst erloschen, aber Satellitenbilder machen es möglich, in den Krater der Vulkankegel zu schauen.</text:span><text:span text:style-name="T992"><text:s/></text:span></text:p>
            <text:p text:style-name="P993"><text:span text:style-name="T994">Strategische Ziele von Staaten wie Militärstationen, Sicherheitsbehörden, Luftwaffenstützpunkte und ausgewählte</text:span><text:span text:style-name="T995"><text:s/>nukleare</text:span><text:span text:style-name="T996"><text:s/>Forschungseinrichtungen sind<text:s/></text:span><text:span text:style-name="T997">durch<text:s/></text:span><text:span text:style-name="T998">rechtliche Beschlüsse der<text:s/></text:span><text:span text:style-name="T999">Behörden<text:s/></text:span><text:span text:style-name="T1000">weiterhin<text:s/></text:span><text:span text:style-name="T1001">in den<text:s/></text:span><text:span text:style-name="T1002">Details unkenntlich<text:s/></text:span><text:span text:style-name="T1003">aufgehellt</text:span><text:span text:style-name="T1004"><text:s/>oder stark verpixelt abgebildet</text:span><text:span text:style-name="T1005"><text:s/>(</text:span><text:span text:style-name="T1006">z. B.</text:span><text:span text:style-name="T1007"><text:s/>die<text:s/></text:span><text:span text:style-name="T1008">französische Nuklearforschungsanlage<text:s/></text:span><text:span text:style-name="T1009">Marcoule Nuclear Site</text:span><text:span text:style-name="T1010">)</text:span><text:span text:style-name="T1011">.<text:s/></text:span><text:span text:style-name="T1012">Ruft man die gleiche Region</text:span><text:span text:style-name="T1013"><text:s/>allerdings</text:span><text:span text:style-name="T1014"><text:s/>in unterschiedlichen Kartendiensten auf, zeigen sich auf den Satellitenbildern teils<text:s/></text:span><text:span text:style-name="T1015">sehr</text:span><text:span text:style-name="T1016"><text:s/>stark<text:s/></text:span><text:span text:style-name="T1017">unterschiedlich<text:s/></text:span><text:span text:style-name="T1018">eingeschränkte Ergebnisse.<text:s/></text:span><text:span text:style-name="T1019">Überraschenderw</text:span><text:span text:style-name="T1020">eise sind<text:s/></text:span><text:span text:style-name="T1021">in Google Maps<text:s/></text:span><text:span text:style-name="T1022">mittlerweile<text:s/></text:span><text:span text:style-name="T1023">Standorte wie das Pentagon</text:span><text:span text:style-name="T1024">, einige Atomkraftwerke</text:span><text:span text:style-name="T1025"><text:s/>oder<text:s/></text:span><text:span text:style-name="T1026">die<text:s/></text:span><text:span text:style-name="T1027">Cape</text:span><text:span text:style-name="T1028"><text:s/>Canaveral Air Force Station</text:span><text:span text:style-name="T1029">, aber auch<text:s/></text:span><text:span text:style-name="T1030">(ehemalige) Gefängnisin</text:span><text:span text:style-name="T1031">seln</text:span><text:span text:style-name="T1032"><text:s/>sehr klar und deutli</text:span><text:span text:style-name="T1033">ch in ihrer inneren Struktur<text:s/></text:span><text:span text:style-name="T1034">erkenn</text:span><text:span text:style-name="T1035">bar</text:span><text:span text:style-name="T1036">.<text:s/></text:span><text:span text:style-name="T1037">Das ist nicht unproblematisch: Erst im Juli 2018 war der französische<text:s/></text:span><text:span text:style-name="T1038">‚</text:span><text:span text:style-name="T1039">Ausbrecherkönig</text:span><text:span text:style-name="T1040">‘</text:span><text:span text:style-name="T1041"><text:s/></text:span><text:span text:style-name="T1042">Redoine Faïd aus einem Hochs</text:span><text:span text:style-name="T1043">icherheitsgefängnis entkommen.<text:s/></text:span><text:span text:style-name="T1044">Die<text:s/></text:span><text:span text:style-name="T1045">Ermittler<text:s/></text:span><text:span text:style-name="T1046">vermute</text:span><text:span text:style-name="T1047">n</text:span><text:span text:style-name="T1048">, dass</text:span><text:span text:style-name="T1049"><text:s/></text:span><text:span text:style-name="T1050">digitales Kartenmaterial Faïd<text:s/></text:span><text:span text:style-name="T1051">bei der Vorbereitung unterstützt hat.<text:s/></text:span><text:span text:style-name="T1052">Erstaunlich deutlich</text:span><text:span text:style-name="T1053">e</text:span><text:span text:style-name="T1054"><text:s/></text:span><text:span text:style-name="T1055">Einblicke werden auch<text:s/></text:span><text:span text:style-name="T1056">in<text:s/></text:span><text:span text:style-name="T1057">einige<text:s/></text:span><text:span text:style-name="T1058">Anlagen der<text:s/></text:span><text:span text:style-name="T1059">Wohn</text:span><text:span text:style-name="T1060">sit</text:span><text:span text:style-name="T1061">ze<text:s/></text:span><text:span text:style-name="T1062">europä</text:span><text:span text:style-name="T1063">ischer</text:span><text:span text:style-name="T1064"><text:s/></text:span><text:span text:style-name="T1065">Königshäuser</text:span><text:span text:style-name="T1066"><text:s/></text:span><text:span text:style-name="T1067">geboten</text:span><text:span text:style-name="T1068">. D</text:span><text:span text:style-name="T1069">as schwedische</text:span><text:span text:style-name="T1070"><text:s/>Drottningholm</text:span><text:span text:style-name="T1071"><text:s/>und das niederländische<text:s/></text:span><text:span text:style-name="T1072">Schloss Huis ten Bosch sind sehr detailliert sichtbar</text:span><text:span text:style-name="T1073">;</text:span><text:span text:style-name="T1074"><text:s/>die britische Residenz Hillsborough Castle ist deutlich schwächer zu erkennen</text:span><text:span text:style-name="T1075"><text:s/>als der Buckingham Palace</text:span><text:span text:style-name="T1076">.<text:s/></text:span></text:p>
            <text:p text:style-name="P1077"><text:span text:style-name="T1078">Bei der Erstellung einer</text:span><text:span text:style-name="T1079"><text:s/>Karte führt der Prozess der Generalisierung unweigerlich zur Reduktion von Daten, schon allein weil je nach Maßstab eine andere Umsetzung möglich ist. Die Art der Datenreduktion wird von zwei grund</text:span><text:span text:style-name="T1080">legenden Aspekten beeinflusst</text:span><text:span text:style-name="T1081">:</text:span><text:span text:style-name="T1082"><text:s/></text:span><text:span text:style-name="T1083">E</text:span><text:span text:style-name="T1084">in bewusstes Verzichten oder Verstärken von Daten kann die Aussageabsicht deutlicher hervorheben und/oder dabei anderes verschleiern. Ebenso gibt es Praktiken der Kartenerstellung, bei denen die Entscheidungen auf gesellschaftlichen<text:s/></text:span><text:span text:style-name="T1085">Normalitätsvorstellungen</text:span><text:span text:style-name="T1086"><text:s/>beruhen.<text:s/></text:span><text:span text:style-name="T1087">Dieses<text:s/></text:span><text:span text:style-name="T1088">‚</text:span><text:span text:style-name="T1089">Verschweigen</text:span><text:span text:style-name="T1090">‘</text:span><text:span text:style-name="T1091"><text:s/></text:span><text:span text:style-name="T1092">von Informationen, die jenseits des<text:s/></text:span><text:span text:style-name="T1093">‚</text:span><text:span text:style-name="T1094">Normalen</text:span><text:span text:style-name="T1095">‘</text:span><text:span text:style-name="T1096"><text:s/>liegen,<text:s/></text:span><text:span text:style-name="T1097">führt einerseits</text:span><text:span text:style-name="T1098"><text:s/>zur unerlässlichen<text:s/></text:span><text:span text:style-name="T1099">Datenreduktion und<text:s/></text:span><text:span text:style-name="T1100">macht die Karte</text:span><text:span text:style-name="T1101"><text:s/></text:span><text:span text:style-name="T1102">für den Gebrauch<text:s/></text:span><text:span text:style-name="T1103">übersichtlicher.<text:s/></text:span><text:span text:style-name="T1104">Es liegt letztendlich<text:s/></text:span><text:span text:style-name="T1105">im Kartenverständnis de</text:span><text:span text:style-name="T1106">r</text:span><text:span text:style-name="T1107"><text:s/>Nutzer</text:span><text:span text:style-name="T1108">innen und Nutzer</text:span><text:span text:style-name="T1109">,</text:span><text:span text:style-name="T1110"><text:s/></text:span><text:span text:style-name="T1111">Datenreduktionen</text:span><text:span text:style-name="T1112"><text:s/>für sich angemessen zu dekodieren.</text:span></text:p>
          </table:table-cell>
        </table:table-row>
      </table:table>
      <text:p text:style-name="P1113"/>
      <table:table table:style-name="Table1114">
        <table:table-columns>
          <table:table-column table:style-name="TableColumn1115"/>
        </table:table-columns>
        <table:table-row table:style-name="TableRow1116">
          <table:table-cell table:style-name="TableCell1117">
            <text:h text:style-name="P1118" text:outline-level="5">Verschiedene<text:s/>Projektionen und<text:s/>unterschiedliche<text:s/>Staatsgrößen</text:h>
          </table:table-cell>
        </table:table-row>
        <table:table-row table:style-name="TableRow1119">
          <table:table-cell table:style-name="TableCell1120">
            <text:p text:style-name="P1121"><text:span text:style-name="T1122">Auf der Webseite<text:s/></text:span><text:a xlink:href="https://thetruesize.com" office:target-frame-name="_top" xlink:show="replace"><text:span text:style-name="T1123">https://thetruesize.com</text:span></text:a><text:span text:style-name="T1124"><text:s/></text:span><text:span text:style-name="T1125">können mithilfe einer interaktiven Karte<text:s/></text:span><text:span text:style-name="T1126">die Abmaße unterschiedlicher<text:s/></text:span><text:span text:style-name="T1127">Staaten miteinander verglichen</text:span><text:span text:style-name="T1128"><text:s/>werden</text:span><text:span text:style-name="T1129">. So ist es möglich,<text:s/></text:span><text:span text:style-name="T1130">z. B.</text:span><text:span text:style-name="T1131"><text:s/></text:span><text:span text:style-name="T1132">Deutschland in andere</text:span><text:span text:style-name="T1133">n</text:span><text:span text:style-name="T1134"><text:s/>Staatsgebiete</text:span><text:span text:style-name="T1135">n</text:span><text:span text:style-name="T1136"><text:s/>zu<text:s/></text:span><text:span text:style-name="T1137">positionieren</text:span><text:span text:style-name="T1138"><text:s/>und so<text:s/></text:span><text:span text:style-name="T1139">Flächen<text:s/></text:span><text:span text:style-name="T1140">besser<text:s/></text:span><text:span text:style-name="T1141">einschätzen</text:span><text:span text:style-name="T1142"><text:s/></text:span><text:span text:style-name="T1143">zu können.<text:s/></text:span><text:span text:style-name="T1144">Die<text:s/></text:span><text:span text:style-name="T1145">Darstellung<text:s/></text:span><text:span text:style-name="T1146">der Karte ist<text:s/></text:span><text:span text:style-name="T1147">flächentreu, sodass sich die Größe des betrachteten Staatsgebietes je nach Breitenlage auf der Erdkugel verändert. Eindrucksvoll ist<text:s/></text:span><text:span text:style-name="T1148">in diesem Zusammenhang</text:span><text:span text:style-name="T1149"><text:s/>die Karte von Kai Krause,<text:s/></text:span><text:span text:style-name="T1150">in der<text:s/></text:span><text:span text:style-name="T1151">die Größe Afrika</text:span><text:span text:style-name="T1152">s</text:span><text:span text:style-name="T1153"><text:s/>im Verhältnis zu</text:span><text:span text:style-name="T1154">r</text:span><text:span text:style-name="T1155"><text:s/>Summe an</text:span><text:span text:style-name="T1156">derer</text:span><text:span text:style-name="T1157"><text:s/>Staaten<text:s/></text:span><text:span text:style-name="T1158">sichtbar wird</text:span><text:span text:style-name="T1159">:<text:s/></text:span><text:a xlink:href="http://kai.sub.blue/images/True-Size-of-Africa-kk-v3.pdf" office:target-frame-name="_top" xlink:show="replace"><text:span text:style-name="T1160">http://kai.sub.blue/images/True-Size-of-Africa-kk-v3.pdf</text:span></text:a><text:span text:style-name="T1161">.<text:s/></text:span></text:p>
            <text:p text:style-name="P1162"><text:span text:style-name="T1163">Beide Quellen zeigen, dass der<text:s/></text:span><text:span text:style-name="T1164">Versuch der Quadratur der Kugel Folgen für die Darstellung</text:span><text:span text:style-name="T1165"><text:s/>hat.<text:s/></text:span><text:span text:style-name="T1166">Es ist unmöglich, eine Kugel als dreidimensionales Gebilde ohne Verzerrungen auf eine zweidimensionale Darstellung zu<text:s/></text:span><text:span text:style-name="T1167">übertragen</text:span><text:span text:style-name="T1168"><text:s/>(Winkeltreue, Flächentreue, Linientreue). Folglich gibt es keine<text:s/></text:span><text:span text:style-name="T1169">‚</text:span><text:span text:style-name="T1170">richtige</text:span><text:span text:style-name="T1171">‘</text:span><text:span text:style-name="T1172"><text:s/>Karte, sondern nur<text:s/></text:span><text:span text:style-name="T1173">angemessene</text:span><text:span text:style-name="T1174"><text:s/></text:span><text:span text:style-name="T1175">Darstellungen. Das zeigt sich auch an<text:s/></text:span><text:span text:style-name="T1176">der Fläche von<text:s/></text:span><text:span text:style-name="T1177">Grönland: Wenn es in der Darstellung der Karte nicht gar vergessen wird, dann wird es zumeist stark vergrößert abgebildet.<text:s/></text:span><text:span text:style-name="T1178">De facto</text:span><text:span text:style-name="T1179"><text:s/>ist das Staatsgebiet 2,17</text:span><text:span text:style-name="T1180"> Mio. </text:span><text:span text:style-name="T1181">km</text:span><text:span text:style-name="T1182">2</text:span><text:span text:style-name="T1183"><text:s/></text:span><text:span text:style-name="T1184">groß,<text:s/></text:span><text:span text:style-name="T1185">dies entspricht etwa 1/14 (30,4 </text:span><text:span text:style-name="T1186">Mio</text:span><text:span text:style-name="T1187">. </text:span><text:span text:style-name="T1188">km</text:span><text:span text:style-name="T1189">2</text:span><text:span text:style-name="T1190">) der afrikanischen Festlandsmasse. Wie die unterschiedlichen Projektionen diese Größe verzerren und damit unsere Wahrnehmung täuschen,<text:s/></text:span><text:span text:style-name="T1191">wird in einem<text:s/></text:span><text:span text:style-name="T1192">Zeit-Online-</text:span><text:span text:style-name="T1193">Artikel</text:span><text:span text:style-name="T1194"><text:s/></text:span><text:span text:style-name="T1195">dargestellt:<text:s/></text:span><text:a xlink:href="https://blog.zeit.de/teilchen/2015/05/15/kartographie-groenland-afrika" office:target-frame-name="_top" xlink:show="replace"><text:span text:style-name="T1196">https://blog.zeit.de/teilchen/2015/05/15/kartographie-groenland-afrika</text:span></text:a><text:span text:style-name="T1197">. Das</text:span><text:span text:style-name="T1198"><text:s/>gleiche<text:s/></text:span><text:span text:style-name="T1199">Phänomen</text:span><text:span text:style-name="T1200"><text:s/></text:span><text:span text:style-name="T1201">ist auch<text:s/></text:span><text:span text:style-name="T1202">bei<text:s/></text:span><text:span text:style-name="T1203">der<text:s/></text:span><text:span text:style-name="T1204">Darstellung<text:s/></text:span><text:span text:style-name="T1205">der Antarktis<text:s/></text:span><text:span text:style-name="T1206">(14 </text:span><text:span text:style-name="T1207">Mio</text:span><text:span text:style-name="T1208">. </text:span><text:span text:style-name="T1209">km²</text:span><text:span text:style-name="T1210">) zu beobachten,<text:s/></text:span><text:span text:style-name="T1211">die</text:span><text:span text:style-name="T1212"><text:s/>–<text:s/></text:span><text:span text:style-name="T1213">wenn<text:s/></text:span><text:span text:style-name="T1214">sie<text:s/></text:span><text:span text:style-name="T1215">überhaupt auf der Weltkarte abgebildet ist</text:span><text:span text:style-name="T1216"><text:s/>–<text:s/></text:span><text:span text:style-name="T1217">deutlich größer erscheint als Asien,<text:s/></text:span><text:span text:style-name="T1218">das abhängig von<text:s/></text:span><text:soft-page-break/><text:span text:style-name="T1219">der</text:span><text:span text:style-name="T1220"><text:s/>Art der Abgren</text:span><text:span text:style-name="T1221">zung etwa 44.580.000 </text:span><text:span text:style-name="T1222">km² ausmacht.<text:s/></text:span><text:span text:style-name="T1223">Die Antarktis s</text:span><text:span text:style-name="T1224">cheint für die Aussagekraft bei der Erstellung der Karte nicht von Bedeutung zu sein</text:span><text:span text:style-name="T1225"><text:s/>(</text:span><text:span text:style-name="T1226">vielleicht weil dort bislang keine größeren Orte liegen</text:span><text:span text:style-name="T1227">)</text:span><text:span text:style-name="T1228">.</text:span><text:span text:style-name="T1229"><text:s/></text:span></text:p>
            <text:p text:style-name="P1230"><text:span text:style-name="T1231">Die Auswirkungen unterschiedlicher Projektionen auf das Gesicht einer Karte lassen sich mit dem Schweizer Weltatlas anschaulich präsentieren:</text:span><text:span text:style-name="T1232"><text:s/></text:span><text:a xlink:href="https://schweizerweltatlas.ch/listings/0012" office:target-frame-name="_top" xlink:show="replace"><text:span text:style-name="T1233">https://schweizerweltatlas.ch/listings/0012</text:span></text:a><text:span text:style-name="T1234">.</text:span></text:p>
          </table:table-cell>
        </table:table-row>
      </table:table>
      <text:p text:style-name="P1235"/>
      <table:table table:style-name="Table1236">
        <table:table-columns>
          <table:table-column table:style-name="TableColumn1237"/>
        </table:table-columns>
        <table:table-row table:style-name="TableRow1238">
          <table:table-cell table:style-name="TableCell1239">
            <text:h text:style-name="P1240" text:outline-level="5">Mittendrin oder nur dabei?<text:s/>Raumwahrnehmung aufgrund der Perspektive<text:s/>eines Kartenausschnitts</text:h>
          </table:table-cell>
        </table:table-row>
        <table:table-row table:style-name="TableRow1241">
          <table:table-cell table:style-name="TableCell1242">
            <text:p text:style-name="P1243"><text:span text:style-name="T1244">Warum nicht<text:s/></text:span><text:span text:style-name="T1245">Down Under<text:s/></text:span><text:span text:style-name="T1246">(Australien)<text:s/></text:span><text:span text:style-name="T1247">in das Zentrum der oberen Hemisphäre einer Karte setzen?<text:s/></text:span><text:span text:style-name="T1248">Das wäre das Ergebnis:<text:s/></text:span><text:a xlink:href="http://www.topoi.org/wp-content/uploads/2012/05/weltbilder_exp15G.png" office:target-frame-name="_top" xlink:show="replace"><text:span text:style-name="T1249">http://www.topoi.org/wp-content/uploads/2012/05/weltbilder_exp15G.png</text:span></text:a><text:span text:style-name="T1250">. Ob diese Karte verkehrt herum ist, ist eine Definitionsfrage, denn nicht immer waren die Karten nach Norden ausgerichtet. Das Gefühl, dass eine solche Darstellung falsch ist, wurde durch Konditionierung erlernt. Das Beispiel zeigt eindrucksvoll, wie auch die periphere oder zentrale Lage, die (häufig) mit Wertungen einhergeht, eine konstruierte Darstellung ist. Deutschland bekommt eine deutlich stärker peripher geprägte Lage, wenn der Pazifische Raum mittig angeordnet ist und sich Hawaii oder Japan im<text:s/></text:span><text:span text:style-name="T1251">‚</text:span><text:span text:style-name="T1252">Zentrum der Welt</text:span><text:span text:style-name="T1253">‘</text:span><text:span text:style-name="T1254"><text:s/>befinden.</text:span><text:span text:style-name="T1255"><text:s/>Gleiches gilt auch für das<text:s/></text:span><text:span text:style-name="T1256">Reich der Mitte</text:span><text:span text:style-name="T1257">.</text:span><text:span text:style-name="T1258"><text:s/></text:span><text:span text:style-name="T1259">Zusätzlich wäre</text:span><text:span text:style-name="T1260"><text:s/></text:span><text:span text:style-name="T1261">Ozeanien</text:span><text:span text:style-name="T1262"><text:s/>dann nicht mehr zweigeteilt und am Rand der Welt, sondern mittendrin. Die Frage nach Zentrum und Peripherie ist also ein soziales Konstrukt.<text:s/></text:span><text:span text:style-name="T1263">Die<text:s/></text:span><text:span text:style-name="T1264">Narukawa-</text:span><text:span text:style-name="T1265">Projektion,</text:span><text:span text:style-name="T1266"><text:s/>di</text:span><text:span text:style-name="T1267">e von einem Japaner entwickelt wurde, stellt diesen Staat in das Zentrum der kartographischen Darstellung</text:span><text:span text:style-name="T1268">:</text:span><text:span text:style-name="T1269"><text:s/></text:span><text:a xlink:href="https://www.watson.ch/wissen/karten/508805092-ein-anderer-blick-auf-die-erde-japanischer-architekt-entwirft-neue-weltkarte" office:target-frame-name="_top" xlink:show="replace"><text:span text:style-name="T1270">https://www.watson.ch/wissen/karten/508805092-ein-anderer-blick-auf-die-erde-japanischer-architekt-entwirft-neue-weltkarte</text:span></text:a><text:span text:style-name="T1271">.<text:s/></text:span><text:span text:style-name="T1272">Schülerinnen<text:s/></text:span><text:span text:style-name="T1273">und Schüler<text:s/></text:span><text:span text:style-name="T1274">im Unterricht mit verschiedenen Perspektiven auf die Welt anhand von Karten zu konfrontieren</text:span><text:span text:style-name="T1275"><text:s/>und über deren Wahrnehmung zu reflektieren</text:span><text:span text:style-name="T1276">, ist in einem Geographieunterricht,<text:s/></text:span><text:span text:style-name="T1277">d</text:span><text:span text:style-name="T1278">er<text:s/></text:span><text:span text:style-name="T1279">die Fähigkeit zur differenzierten Beu</text:span><text:span text:style-name="T1280">rteil</text:span><text:span text:style-name="T1281">ung</text:span><text:span text:style-name="T1282"><text:s/>als<text:s/></text:span><text:span text:style-name="T1283">zentrale Kompetenz</text:span><text:span text:style-name="T1284"><text:s/></text:span><text:span text:style-name="T1285">benennt</text:span><text:span text:style-name="T1286">, unerlässlich.</text:span></text:p>
          </table:table-cell>
        </table:table-row>
      </table:table>
      <text:p text:style-name="P1287"/>
      <table:table table:style-name="Table1288">
        <table:table-columns>
          <table:table-column table:style-name="TableColumn1289"/>
        </table:table-columns>
        <table:table-row table:style-name="TableRow1290">
          <table:table-cell table:style-name="TableCell1291">
            <text:h text:style-name="Überschrift5" text:outline-level="5"><text:span text:style-name="T1292">Eine Frage von Entscheidungen: Grenzverläufe von<text:s/></text:span><text:span text:style-name="T1293">Europa</text:span></text:h>
          </table:table-cell>
        </table:table-row>
        <table:table-row table:style-name="TableRow1294">
          <table:table-cell table:style-name="TableCell1295">
            <text:p text:style-name="P1296"><text:span text:style-name="T1297">Inseln als Kontinente? Eine abwegige Idee? Nicht ganz. Denn auch das, was wir heute als Kontinente bezeichnen, sehen wir, weil wir viele Jahre auf diese Sichtweise trainiert wurden. Warum nicht auch Sri Lanka, Rügen oder gar Großbritannien als einen eigenen Kontinent auf Grundlage der Meer-Land-Grenze<text:s/></text:span><text:span text:style-name="T1298">darstellen?</text:span><text:span text:style-name="T1299"><text:s/>Gibt man<text:s/></text:span><text:span text:style-name="T1300">Europa</text:span><text:span text:style-name="T1301"><text:s/>als Suchbegriff in Google Maps ein,<text:s/></text:span><text:span text:style-name="T1302">wird<text:s/></text:span><text:span text:style-name="T1303">ein großflächiger Kartenausschnitt mit diversen Staaten</text:span><text:span text:style-name="T1304"><text:s/>gezeigt</text:span><text:span text:style-name="T1305">, welche die meisten Europäer wohl eher anderen Festlandmassen von Kontinenten zuordnen würden</text:span><text:span text:style-name="T1306">. E</text:span><text:span text:style-name="T1307">ine konkrete Abgrenzung wird nicht vorgeschlagen. Bing<text:s/></text:span><text:span text:style-name="T1308">Maps<text:s/></text:span><text:span text:style-name="T1309">hingegen gibt eine konkrete Grenze an.</text:span><text:span text:style-name="T1310"><text:s/></text:span><text:span text:style-name="T1311">Es gibt in der Geographie keine<text:s/></text:span><text:span text:style-name="T1312">einheitliche<text:s/></text:span><text:span text:style-name="T1313">Definition, die Kontinente eindeutig ausweist. Zwar sind unterschiedliche Kategorien zur Einteilung möglich</text:span><text:span text:style-name="T1314">,<text:s/></text:span><text:span text:style-name="T1315">man denke nur an die Plattentektonik und Island mit einer doppelten Zugehörigkeit aufgrund seiner Lage auf der Eurasischen und Amerikanischen Platte</text:span><text:span text:style-name="T1316">.<text:s/></text:span><text:span text:style-name="T1317">Wo beispielsweise der Kontinent Europa beginnt oder endet, ist schlussendlich eine Definitionsfrage.<text:s/></text:span><text:span text:style-name="T1318">EU-</text:span><text:span text:style-name="T1319">Europa hat im Mittelmeer jedenfalls keine absolute Grenze, wie die<text:s/></text:span><text:span text:style-name="T1320">Überseedepartements</text:span><text:span text:style-name="T1321"><text:s/>im Indik</text:span><text:span text:style-name="T1322">, der Karibik</text:span><text:span text:style-name="T1323"><text:s/>oder in Südamerika (La Réunion,</text:span><text:span text:style-name="T1324"><text:s/>Guadeloupe,<text:s/></text:span><text:span text:style-name="T1325">Französisch Guyana u.</text:span><text:span text:style-name="T1326"> </text:span><text:span text:style-name="T1327">a.) beweisen. Ob Aus</text:span><text:span text:style-name="T1328">tralien weiterhin am Eurovision<text:s/></text:span><text:span text:style-name="T1329">Song</text:span><text:span text:style-name="T1330"><text:s/>C</text:span><text:span text:style-name="T1331">ontest teilnehmen darf oder Kasachstan in der UEFA kickt, hängt nicht von der räumlichen Lage des Staates ab, sondern von den<text:s/></text:span><text:span text:style-name="T1332">(</text:span><text:span text:style-name="T1333">finanziellen</text:span><text:span text:style-name="T1334">)</text:span><text:span text:style-name="T1335"><text:s/>Voraussetzungen, die<text:s/></text:span><text:span text:style-name="T1336">für die unterschiedlichen Kontexte<text:s/></text:span><text:span text:style-name="T1337">zu er</text:span><text:span text:style-name="T1338">füllen<text:s/></text:span><text:span text:style-name="T1339">sind</text:span><text:span text:style-name="T1340">.<text:s/></text:span></text:p>
            <text:p text:style-name="P1341"><text:span text:style-name="T1342">Es ist ein Raum</text:span><text:span text:style-name="T1343">,</text:span><text:span text:style-name="T1344"><text:s/>der<text:s/></text:span><text:span text:style-name="T1345">vom</text:span><text:span text:style-name="T1346"><text:s/>Menschen konstruiert ist</text:span><text:span text:style-name="T1347">. S</text:span><text:span text:style-name="T1348">omit<text:s/></text:span><text:span text:style-name="T1349">liegt eine Antwort darauf</text:span><text:span text:style-name="T1350"><text:s/>in den<text:s/></text:span><text:span text:style-name="T1351">(politischen) Entscheidungen</text:span><text:span text:style-name="T1352"><text:s/>und nicht im Naturraum</text:span><text:span text:style-name="T1353">.<text:s/></text:span><text:span text:style-name="T1354">Demgemäß ist</text:span><text:span text:style-name="T1355"><text:s/>auch die Frage nach zukünftigen Mitgliedsstaaten der Europäischen Union zu beurteilen. Die Be</text:span><text:span text:style-name="T1356">gründung, dass ein Staat –<text:s/></text:span><text:span text:style-name="T1357">beispielsweise die Türkei<text:s/></text:span><text:span text:style-name="T1358">–<text:s/></text:span><text:span text:style-name="T1359">nicht im<text:s/></text:span><text:span text:style-name="T1360">geographischen</text:span><text:span text:style-name="T1361"><text:s/>Europa läge und deshalb nicht zur EU gehöre, ist<text:s/></text:span><text:span text:style-name="T1362">in der Tagespresse immer wieder als ein Argu</text:span><text:span text:style-name="T1363">ment gegen ein</text:span><text:span text:style-name="T1364">en Beitritt zu lesen</text:span><text:span text:style-name="T1365"><text:s/>–<text:s/></text:span><text:span text:style-name="T1366">politische Hintergründe bleiben hierbei ausgeblendet</text:span><text:span text:style-name="T1367">.<text:s/></text:span><text:span text:style-name="T1368">Ent</text:span><text:span text:style-name="T1369">t</text:span><text:span text:style-name="T1370">äuschenderw</text:span><text:span text:style-name="T1371">eise führen a</text:span><text:span text:style-name="T1372">uch einige Lehrerhandbücher für den</text:span><text:span text:style-name="T1373"><text:s/>Geographieunterricht dies<text:s/></text:span><text:span text:style-name="T1374">nach wie vor<text:s/></text:span><text:span text:style-name="T1375">als ein Argument zur Beantwortung der<text:s/></text:span><text:span text:style-name="T1376">Beitrittsf</text:span><text:span text:style-name="T1377">rage</text:span><text:span text:style-name="T1378"><text:s/>an</text:span><text:span text:style-name="T1379">.<text:s/></text:span><text:span text:style-name="T1380">Genauso<text:s/></text:span><text:span text:style-name="T1381">irritierend<text:s/></text:span><text:span text:style-name="T1382">ist es,<text:s/></text:span><text:span text:style-name="T1383">wenn<text:s/></text:span><text:span text:style-name="T1384">von Heranwachsenden die<text:s/></text:span><text:span text:style-name="T1385">‚</text:span><text:span text:style-name="T1386">richtige</text:span><text:span text:style-name="T1387">‘</text:span><text:span text:style-name="T1388"><text:s/>Zuteilung von Staaten in Süd-, Nord-, West- und Ost</text:span><text:span text:style-name="T1389">europa usw.</text:span><text:span text:style-name="T1390"><text:s/>auswendig gelernt<text:s/></text:span><text:span text:style-name="T1391">und<text:s/></text:span><text:span text:style-name="T1392">aufgeschrieben werden soll. Vor dem Hintergrund der Konstruktion von Räumen<text:s/></text:span><text:span text:style-name="T1393">und dem Ziel der</text:span><text:span text:style-name="T1394"><text:s/>Urteilsbildung<text:s/></text:span><text:soft-page-break/><text:span text:style-name="T1395">im Geographieunterricht<text:s/></text:span><text:span text:style-name="T1396">scheint eine solche</text:span><text:span text:style-name="T1397"><text:s/>reduzierte</text:span><text:span text:style-name="T1398"><text:s/>Abfrage wenig</text:span><text:span text:style-name="T1399"><text:s/>hilfreich</text:span><text:span text:style-name="T1400">.<text:s/></text:span><text:span text:style-name="T1401">Was wäre hierbei die richtige Antwort für die<text:s/></text:span><text:span text:style-name="T1402">geographische Zuteilung der<text:s/></text:span><text:span text:style-name="T1403">Insel Zypern</text:span><text:span text:style-name="T1404">? Zu Griechenland</text:span><text:span text:style-name="T1405"><text:s/>und Süde</text:span><text:span text:style-name="T1406">uropa</text:span><text:span text:style-name="T1407"><text:s/>oder doch Südosteuropa</text:span><text:span text:style-name="T1408">? Zur Türkei und Europa? Zur Türkei und Asien? I</text:span><text:span text:style-name="T1409">n ihrer Zuordnung<text:s/></text:span><text:span text:style-name="T1410">pendelt die Insel<text:s/></text:span><text:span text:style-name="T1411">– je nach Kartograph –<text:s/></text:span><text:span text:style-name="T1412">auf den Karten</text:span><text:span text:style-name="T1413"><text:s/></text:span><text:span text:style-name="T1414">zwischen Europa und Asien.<text:s/></text:span></text:p>
            <text:p text:style-name="P1415"><text:span text:style-name="T1416">Soll Klarheit hinsichtlich<text:s/></text:span><text:span text:style-name="T1417">eine</text:span><text:span text:style-name="T1418">r</text:span><text:span text:style-name="T1419"><text:s/></text:span><text:span text:style-name="T1420">räumlichen<text:s/></text:span><text:span text:style-name="T1421">Abgrenzung<text:s/></text:span><text:span text:style-name="T1422">ge</text:span><text:span text:style-name="T1423">schaffen</text:span><text:span text:style-name="T1424"><text:s/>werden</text:span><text:span text:style-name="T1425">,<text:s/></text:span><text:span text:style-name="T1426">sind die<text:s/></text:span><text:span text:style-name="T1427">diesbezüglich zugrunde gelegten<text:s/></text:span><text:span text:style-name="T1428">Kriterien</text:span><text:span text:style-name="T1429"><text:s/></text:span><text:span text:style-name="T1430">eindeutig offenzulegen</text:span><text:span text:style-name="T1431">. F</text:span><text:span text:style-name="T1432">ür EU-Europa<text:s/></text:span><text:span text:style-name="T1433">wäre</text:span><text:span text:style-name="T1434">n es</text:span><text:span text:style-name="T1435"><text:s/></text:span><text:span text:style-name="T1436">dann wohl<text:s/></text:span><text:span text:style-name="T1437">die 1993 politisch<text:s/></text:span><text:span text:style-name="T1438">festgelegten</text:span><text:span text:style-name="T1439"><text:s/></text:span><text:span text:style-name="T1440">Kopenhagener Kriterien</text:span><text:span text:style-name="T1441">,<text:s/></text:span><text:span text:style-name="T1442">die</text:span><text:span text:style-name="T1443"><text:s/></text:span><text:span text:style-name="T1444">unabhängig von der räumlichen Lage des<text:s/></text:span><text:span text:style-name="T1445">Beitrittsstaates gelten</text:span><text:span text:style-name="T1446">. Eine ähnliche Diskussion lässt sich<text:s/></text:span><text:span text:style-name="T1447">mit den Lernenden<text:s/></text:span><text:span text:style-name="T1448">auch über Grönland und dessen Zugehörigkeit in d</text:span><text:span text:style-name="T1449">as</text:span><text:span text:style-name="T1450"><text:s/>System der Kontinente führen.<text:s/></text:span><text:span text:style-name="T1451">Die j</text:span><text:span text:style-name="T1452">eweils angew</text:span><text:span text:style-name="T1453">endeten<text:s/></text:span><text:span text:style-name="T1454">Kriterien können auf unterschiedlichen Karten dargestellt werden und zeigen so besonders anschaulich die verschiedenen Möglichkeiten der Zuordnung und Grenzen.</text:span></text:p>
          </table:table-cell>
        </table:table-row>
      </table:table>
      <text:p text:style-name="P1455"/>
      <table:table table:style-name="Table1456">
        <table:table-columns>
          <table:table-column table:style-name="TableColumn1457"/>
        </table:table-columns>
        <table:table-row table:style-name="TableRow1458">
          <table:table-cell table:style-name="TableCell1459">
            <text:h text:style-name="P1460" text:outline-level="5">Europa, Asien, Afrika<text:s/>…<text:s/>–<text:s/>Kontinente als willkürliche Einteilung der Erde</text:h>
          </table:table-cell>
        </table:table-row>
        <table:table-row table:style-name="TableRow1461">
          <table:table-cell table:style-name="TableCell1462">
            <text:p text:style-name="P1463">Geographische Kontinente werden den Schülerinnen und Schülern bereits in der Grundschule vorgestellt. Doch eine scheinbar eindeutige Grenzziehung, die in schriftlichen<text:s/>Kontrollen<text:s/>abgefragt<text:s/>werden kann, gibt es aus der Sicht der Geographie nicht.<text:s/></text:p>
            <text:p text:style-name="P1464"><text:span text:style-name="T1465">Die Anzahl der Kontinente wird in Schulbüchern immer wieder thematisiert. Häufig ergibt sich im Unterricht die Frage, ob es fünf, sechs oder sieben<text:s/></text:span><text:span text:style-name="T1466">Kontinente</text:span><text:span text:style-name="T1467"><text:s/>gibt. Warum bildet nur Amerika einen<text:s/></text:span><text:span text:style-name="T1468">Doppelkontinent</text:span><text:span text:style-name="T1469">? Inkludiert Australien die angrenzenden Inseln oder umgekehrt, als</text:span><text:span text:style-name="T1470">o</text:span><text:span text:style-name="T1471"><text:s/>folglich Australien, Australien und Ozeanien oder<text:s/></text:span><text:span text:style-name="T1472">nur<text:s/></text:span><text:span text:style-name="T1473">Ozeanien? Warum nur die Antarktis und nicht die Arktis in diesem Konzept ausweisen? Wenn Kontinente als große Landmasse zusammenfasst</text:span><text:span text:style-name="T1474"><text:s/>werden</text:span><text:span text:style-name="T1475">, fällt die Arktis tatsächlich als Eismasse aus diesem Schema. Aber warum werden dann Europa, Asien und Afrika nicht als große Landmasse zu<text:s/></text:span><text:span text:style-name="T1476">‚</text:span><text:span text:style-name="T1477">Eurafrasien</text:span><text:span text:style-name="T1478">‘</text:span><text:span text:style-name="T1479"><text:s/>zusammengefasst</text:span><text:span text:style-name="T1480">? Es wäre hinsichtlich der Klassifikation folgerichtig.</text:span><text:span text:style-name="T1481"><text:s/></text:span><text:span text:style-name="T1482">Verschiedene<text:s/></text:span><text:span text:style-name="T1483">Standpunkt</text:span><text:span text:style-name="T1484">e dazu hier: <text:s/></text:span><text:a xlink:href="https://www.deutschlandfunkkultur.de/historische-geografie-wie-weit-reicht-europa-100.html" office:target-frame-name="_top" xlink:show="replace"><text:span text:style-name="T1485">https://www.deutschlandfunkkultur.de/historische-geografie-wie-weit-reicht-europa-100.html</text:span></text:a><text:span text:style-name="T1486">.</text:span><text:span text:style-name="T1487"><text:s/>Es bleibt fraglich, ab wann ein</text:span><text:span text:style-name="T1488">e Landmasse</text:span><text:span text:style-name="T1489"><text:s/></text:span><text:span text:style-name="T1490">tatsächlich<text:s/></text:span><text:span text:style-name="T1491">groß</text:span><text:span text:style-name="T1492"><text:s/>ist</text:span><text:span text:style-name="T1493">, obendrein</text:span><text:span text:style-name="T1494"><text:s/></text:span><text:span text:style-name="T1495">w</text:span><text:span text:style-name="T1496">ird</text:span><text:span text:style-name="T1497"><text:s/>in den Nachrichten immer wieder<text:s/></text:span><text:span text:style-name="T1498">von<text:s/></text:span><text:span text:style-name="T1499">neue</text:span><text:span text:style-name="T1500">n</text:span><text:span text:style-name="T1501"><text:s/></text:span><text:span text:style-name="T1502">entdeckten<text:s/></text:span><text:span text:style-name="T1503">Mikrokontinente</text:span><text:span text:style-name="T1504">n</text:span><text:span text:style-name="T1505"><text:s/></text:span><text:span text:style-name="T1506">gesprochen</text:span><text:span text:style-name="T1507">,<text:s/></text:span><text:span text:style-name="T1508">beispielsweise<text:s/></text:span><text:span text:style-name="T1509">Zealandia (</text:span><text:span text:style-name="T1510">Evers 2017)</text:span><text:span text:style-name="T1511"><text:s/></text:span><text:a xlink:href="http://www.spiegel.de/spiegel/zealandia-der-geheimnisvolle-achte-kontinent-a-1175112.html" office:target-frame-name="_top" xlink:show="replace"/><text:span text:style-name="T1512">oder Mauritia (</text:span><text:span text:style-name="T1513">Patalong 2013)</text:span><text:span text:style-name="T1514">.</text:span><text:span text:style-name="T1515"><text:s/></text:span></text:p>
            <text:p text:style-name="P1516">Die Abgrenzung nach Wasser-Land-Grenzen, nach Plattengrenzen, nach Kulturerdteilen<text:s/>lässt sich nicht einheitlich anwenden. So wird die offensichtlichste und zugegebenermaßen einfachste Möglichkeit,<text:s/>die Erde in Großräume anhand von Kontinenten einzuteilen,<text:s/>aus fachlicher Perspektive nicht stringent belegbar, sondern fragwürdig.<text:s/></text:p>
            <text:p text:style-name="P1517">Nach der Definition der geologischen Fachwissenschaft werden Kontinente durch die Art der Erdkruste beschrieben.<text:s/>Das<text:s/>würde<text:s/>bedeuten, dass<text:s/>die einzelnen Kontinente auf einer solchen Platte liegen.<text:s/>Die Problematik dieser Kategorisierung lässt sich am Beispiel von Hawaii<text:s/>gut veranschaulichen.<text:s/>Der Bundesstaat<text:s/>liegt relativ zentral<text:s/>auf einer ozeanischen Platte,<text:s/>der Pazifischen Platte. Administrativ gehört<text:s/>die Inselgruppe<text:s/>zu den USA,<text:s/>die<text:s/>auf der Nordamerikanischen Platte liegen.<text:s/>Geologisch betrachtet ist der Archipel<text:s/>als vulkanischer Hot Spot entstanden, besteht<text:s/>also nicht aus kontinentaler Kruste. Ähnliche Beispiele neuer Inseln lassen sich am<text:s/>Mittelozeanischen Rücken oder<text:s/>an<text:s/>Subduktionszonen finden.<text:s/>Auch Teile Neuseelands und die als Ozeanien bezeichneten Inseln liegen nicht auf kontinentaler Kruste, wenngleich diese<text:s/>in ihrer Gesamtheit<text:s/>als Kontinent gelten.<text:s/>Im Wiederspruch dazu steht, dass die<text:s/>Arabische Halbinsel auf einer eigenen kontinentalen Platte<text:s/>liegt<text:s/>und<text:s/>trotzdem<text:s/>nicht als eigener Kontinent bezeichnet<text:s/>wird.<text:s/>Gleiches gilt auch für Grenzziehungen von Kontinenten.<text:s/>Wo<text:s/>soll<text:s/>vor<text:s/>diesem<text:s/>Hintergrund<text:s/>Russland eingruppiert werden? Ist es ein europäischer oder doch eher ein asiatischer Staat? Auch hier sehen wir, wie<text:s/>sich abhängig<text:s/>von bestimmten<text:s/>Kriterien<text:s/>jeweils unterschiedliche<text:s/>Ergebnisse<text:s/>der Zuordnung<text:s/>ergeben.</text:p>
            <text:p text:style-name="P1518"><text:span text:style-name="T1519">Es wird deutlich, dass es wenig zielführend für den Geographieunterricht ist,<text:s/></text:span><text:span text:style-name="T1520">geographische</text:span><text:span text:style-name="T1521"><text:s/></text:span><text:span text:style-name="T1522">Rekordwerte, wie<text:s/></text:span><text:span text:style-name="T1523">die höchsten Berge oder längsten Flüsse von Kontinenten</text:span><text:span text:style-name="T1524">,</text:span><text:span text:style-name="T1525"><text:s/>auswendig zu lernen</text:span><text:span text:style-name="T1526">.<text:s/></text:span><text:span text:style-name="T1527">Ebenso erscheint d</text:span><text:span text:style-name="T1528">aran anknüpfend eine Struktur des Geographieunterrichts, die nach Kontinenten gegliedert wird, wenig sinnvoll</text:span><text:span text:style-name="T1529">.</text:span><text:span text:style-name="T1530"><text:s/></text:span><text:span text:style-name="T1531">E</text:span><text:span text:style-name="T1532">s stellt sich die Frage, inwieweit diese Form<text:s/></text:span><text:span text:style-name="T1533">der Herangehensweise<text:s/></text:span><text:span text:style-name="T1534">eher stereotype Denkweisen fördert</text:span><text:span text:style-name="T1535">.<text:s/></text:span></text:p>
          </table:table-cell>
        </table:table-row>
      </table:table>
      <text:p text:style-name="Standard"/>
      <table:table table:style-name="Table1536">
        <table:table-columns>
          <table:table-column table:style-name="TableColumn1537"/>
        </table:table-columns>
        <table:table-row table:style-name="TableRow1538">
          <table:table-cell table:style-name="TableCell1539">
            <text:soft-page-break/>
            <text:h text:style-name="P1540" text:outline-level="5">Staatsgrenzen als temporäre Grenzen</text:h>
          </table:table-cell>
        </table:table-row>
        <table:table-row table:style-name="TableRow1541">
          <table:table-cell table:style-name="TableCell1542">
            <text:p text:style-name="P1543">Ein<text:s/>Vergleich<text:s/>von<text:s/>Staatsgebieten<text:s/>aus<text:s/>unterschiedlichen<text:s/>historischen<text:s/>Kontexten zeigt, dass es keine feststehenden (natürlichen) Grenzverläufe<text:s/>gibt, sondern diese immer wieder neu ausgehandelt werden. So können auf der Welt immer wieder neue Staaten mit veränderten Grenzziehungen entstehen<text:s/>(z. B.<text:s/>der Südsudan, Montenegro,<text:s/>Osttimor)<text:s/>oder alte Territorien nicht mehr existieren<text:s/>(z. B.<text:s/>die<text:s/>Sowjetunion,<text:s/>Jugoslawien). Mit<text:s/>den Unabhängigkeitsbestrebungen von<text:s/>Schottland, Katalonien, dem Baskenland und Flandern<text:s/>geraten hingegen<text:s/>neue Staatsgrenzen in die<text:s/>öffentliche Diskussion. Grenzen sind somit politische Entscheidungen und Ergebnis eines vom Menschen<text:s/>definierten<text:s/>Raumes,<text:s/>in dem wiederum festgelegte politische Vereinbarungen gelten.<text:s/>Möglicherweise sind<text:s/>diese Grenzen<text:s/>– abhängig vom<text:s/>Zeitpunkt ihrer Festlegung aufgrund naturräumlicher<text:s/>Gegebenheiten<text:s/>wie<text:s/>Flüssen und<text:s/>Gebirgen<text:s/>– Ergebnis strategischer<text:s/>Entscheidungen.<text:s/></text:p>
            <text:p text:style-name="P1544"><text:span text:style-name="T1545">Politische Karten werden häufig um weitere Inhalte in Form<text:s/></text:span><text:span text:style-name="T1546">unterschiedlicher</text:span><text:span text:style-name="T1547"><text:s/>Diagramm</text:span><text:span text:style-name="T1548">e</text:span><text:span text:style-name="T1549"><text:s/>ergänzt. Zeigen die statistischen Daten einen Bezug zu<text:s/></text:span><text:span text:style-name="T1550">Großregionen</text:span><text:span text:style-name="T1551"><text:s/>auf, so bleibt zumeist offen, welche Staaten<text:s/></text:span><text:span text:style-name="T1552">hier<text:s/></text:span><text:span text:style-name="T1553">tatsächlich<text:s/></text:span><text:span text:style-name="T1554">einbezogen sind.<text:s/></text:span><text:span text:style-name="T1555">So gibt es keine eindeutige Festlegung de</text:span><text:span text:style-name="T1556">s</text:span><text:span text:style-name="T1557"><text:s/>Nahen<text:s/></text:span><text:span text:style-name="T1558">oder Mittleren Osten</text:span><text:span text:style-name="T1559">s, g</text:span><text:span text:style-name="T1560">leiches gilt für die Abgrenzung orientalische</text:span><text:span text:style-name="T1561">r</text:span><text:span text:style-name="T1562"><text:s/>Staaten.</text:span><text:span text:style-name="T1563"><text:s/>Werden die Daten Russlands zu Asien oder Europa gerechnet?</text:span><text:span text:style-name="T1564"><text:s/></text:span><text:span text:style-name="T1565">Selbst<text:s/></text:span><text:span text:style-name="T1566">wenn es um EU-Europa oder andere Wirtschaftsbündnisse geht,<text:s/></text:span><text:span text:style-name="T1567">wird eine differenzierte Betrachtung<text:s/></text:span><text:span text:style-name="T1568">erst<text:s/></text:span><text:span text:style-name="T1569">möglich</text:span><text:span text:style-name="T1570">, wenn das Jahr der Datengrundlage mit den<text:s/></text:span><text:span text:style-name="T1571">Beitrittsdaten der<text:s/></text:span><text:span text:style-name="T1572">Mitgliedsstaaten abg</text:span><text:span text:style-name="T1573">eglichen<text:s/></text:span><text:span text:style-name="T1574">wird. Somit<text:s/></text:span><text:span text:style-name="T1575">lassen<text:s/></text:span><text:span text:style-name="T1576">auch die statistischen Daten<text:s/></text:span><text:span text:style-name="T1577">k</text:span><text:span text:style-name="T1578">eine<text:s/></text:span><text:span text:style-name="T1579">eindeutige Interpretation zu</text:span><text:span text:style-name="T1580">. Inwieweit sich dies auf das jeweilig betrachtete Kategoriensystem auswirkt, ist im Einzelf</text:span><text:span text:style-name="T1581">all zu prüfen</text:span><text:span text:style-name="T1582">.<text:s/></text:span><text:span text:style-name="T1583">Bilden die statistischen Angaben einen längeren Zeitraum ab,<text:s/></text:span><text:span text:style-name="T1584">gab es im</text:span><text:span text:style-name="T1585"><text:s/>betrachtete</text:span><text:span text:style-name="T1586">n</text:span><text:span text:style-name="T1587"><text:s/>Raum in der Historie</text:span><text:span text:style-name="T1588"><text:s/></text:span><text:span text:style-name="T1589">möglicherweise<text:s/></text:span><text:span text:style-name="T1590">Grenzverschiebung</text:span><text:span text:style-name="T1591">en</text:span><text:span text:style-name="T1592">. So kann es<text:s/></text:span><text:span text:style-name="T1593">beispielsweise<text:s/></text:span><text:span text:style-name="T1594">zu scheinbaren Widersprüchen und Unstimmigkeiten<text:s/></text:span><text:span text:style-name="T1595">bei der Betrachtung des<text:s/></text:span><text:span text:style-name="T1596">deutschen Staatsgebiet</text:span><text:span text:style-name="T1597">s</text:span><text:span text:style-name="T1598"><text:s/></text:span><text:span text:style-name="T1599">kommen, wenn</text:span><text:span text:style-name="T1600"><text:s/></text:span><text:span text:style-name="T1601">Materialien<text:s/></text:span><text:span text:style-name="T1602">aus unterschiedlichen Zeiten<text:s/></text:span><text:span text:style-name="T1603">ausgewertet werden.</text:span></text:p>
          </table:table-cell>
        </table:table-row>
      </table:table>
      <text:p text:style-name="P1604"/>
      <table:table table:style-name="Table1605">
        <table:table-columns>
          <table:table-column table:style-name="TableColumn1606"/>
        </table:table-columns>
        <table:table-row table:style-name="TableRow1607">
          <table:table-cell table:style-name="TableCell1608">
            <text:h text:style-name="P1609" text:outline-level="5">Anamorphe Karten</text:h>
          </table:table-cell>
        </table:table-row>
        <table:table-row table:style-name="TableRow1610">
          <table:table-cell table:style-name="TableCell1611">
            <text:p text:style-name="P1612">Dieser Kartentypus zeigt eindrucksvoll, in welchen Gebieten der Erde betrachtete Indikatoren<text:s/>besonders stark oder besonders schwach ausgeprägt<text:s/>sind. Einerseits wird durch das Aufblähen<text:s/>auf bedrohliche Ausmaße<text:s/>symbolisiert, dass die Erde an dieser Stelle zerbersten<text:s/>könnte. Andererseits sind Regionen, in denen der Indikator irrelevant ist,<text:s/>lediglich<text:s/>als langer Strich erkennbar.<text:s/></text:p>
            <text:p text:style-name="P1613"><text:span text:style-name="T1614">Allerdings<text:s/></text:span><text:span text:style-name="T1615">sind die Karten<text:s/></text:span><text:span text:style-name="T1616">teilweise<text:s/></text:span><text:span text:style-name="T1617">so stark verzerrt, dass eine Zuordnung der Großregionen nur schwer möglich ist und ein räumliches Verständnis voraus</text:span><text:span text:style-name="T1618">ge</text:span><text:span text:style-name="T1619">setzt</text:span><text:span text:style-name="T1620"><text:s/>wird</text:span><text:span text:style-name="T1621">.<text:s/></text:span><text:span text:style-name="T1622">Auf der Webseite<text:s/></text:span><text:a xlink:href="https://worldmapper.org" office:target-frame-name="_top" xlink:show="replace"><text:span text:style-name="T1623">https://worldmapper.org</text:span></text:a><text:span text:style-name="T1624"><text:s/>s</text:span><text:span text:style-name="T1625">ind<text:s/></text:span><text:span text:style-name="T1626">zahl</text:span><text:span text:style-name="T1627">reiche,</text:span><text:span text:style-name="T1628"><text:s/>inhaltlich unterschiedliche</text:span><text:span text:style-name="T1629">,</text:span><text:span text:style-name="T1630"><text:s/>anamorphe</text:span><text:span text:style-name="T1631"><text:s/></text:span><text:span text:style-name="T1632">Karten<text:s/></text:span><text:span text:style-name="T1633">zu finden.</text:span><text:span text:style-name="T1634"><text:s/></text:span><text:span text:style-name="T1635">H</text:span><text:span text:style-name="T1636">ier<text:s/></text:span><text:span text:style-name="T1637">wird<text:s/></text:span><text:span text:style-name="T1638">u</text:span><text:span text:style-name="T1639">. a.<text:s/></text:span><text:span text:style-name="T1640">eine Weltkarte gezeigt,<text:s/></text:span><text:span text:style-name="T1641">die</text:span><text:span text:style-name="T1642"><text:s/>den Happy<text:s/></text:span><text:span text:style-name="T1643">P</text:span><text:span text:style-name="T1644">lanet Index<text:s/></text:span><text:span text:style-name="T1645">zeigt:</text:span><text:span text:style-name="T1646"><text:s/></text:span><text:a xlink:href="https://worldmapper.org/wp-content/uploads/2018/05/Blog_Grid_HappyPlanetIndex_2016.png" office:target-frame-name="_top" xlink:show="replace"><text:span text:style-name="T1647">https://worldmapper.org/wp-content/uploads/2018/05/Blog_Grid_HappyPlanetIndex_2016.png</text:span></text:a><text:span text:style-name="T1648">. Die Aussagen der Karten bei Worldmapper lassen sich allerdings nur auf nationale</text:span><text:span text:style-name="T1649">r</text:span><text:span text:style-name="T1650"><text:s/>Ebene anwenden</text:span><text:span text:style-name="T1651">, d</text:span><text:span text:style-name="T1652">ifferenzierte Aussagen innerhalb von Staaten sind nicht möglich.</text:span><text:span text:style-name="T1653"><text:s/></text:span><text:span text:style-name="T1654">Zwar eignen sich diese Karten weniger für eine genaue Analyse eines Raumes, dennoch regt die ungewöhnliche Darstellung dazu an, sich mit der Erstellung und der Subjektivität von Karten zu beschäftigen.</text:span></text:p>
          </table:table-cell>
        </table:table-row>
      </table:table>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able:table table:style-name="Table1667">
        <table:table-columns>
          <table:table-column table:style-name="TableColumn1668"/>
        </table:table-columns>
        <table:table-row table:style-name="TableRow1669">
          <table:table-cell table:style-name="TableCell1670">
            <text:soft-page-break/>
            <text:h text:style-name="P1671" text:outline-level="5">Satellitenbilder<text:s/>– mehr als ein Foto aus der Luft</text:h>
          </table:table-cell>
        </table:table-row>
        <table:table-row table:style-name="TableRow1672">
          <table:table-cell table:style-name="TableCell1673">
            <text:p text:style-name="P1674"><text:span text:style-name="T1675">Im Internet sind<text:s/></text:span><text:span text:style-name="T1676">neben den Satellitenbildern der Kartendienste<text:s/></text:span><text:span text:style-name="T1677">auch<text:s/></text:span><text:span text:style-name="T1678">zahlreiche Satellitenbilder der Erde bei Nacht zu finden.<text:s/></text:span><text:span text:style-name="T1679">Sie</text:span><text:span text:style-name="T1680"><text:s/>untersc</text:span><text:span text:style-name="T1681">heiden sich zum Teil sehr stark.</text:span><text:span text:style-name="T1682"><text:s/>Einige Regionen<text:s/></text:span><text:span text:style-name="T1683">zeigen</text:span><text:span text:style-name="T1684"><text:s/>deutlich<text:s/></text:span><text:span text:style-name="T1685">mehr Lichtquellen</text:span><text:span text:style-name="T1686">, wodurch andere deutlich dunkler erscheinen. Der entst</text:span><text:span text:style-name="T1687">ehende<text:s/></text:span><text:span text:style-name="T1688">Kontrast und die somit angenommenen Disparitäten zwischen den jeweils dargestellten wirtschaftlichen Aktiv- und Passivräumen<text:s/></text:span><text:span text:style-name="T1689">werden<text:s/></text:span><text:span text:style-name="T1690">betont.</text:span><text:span text:style-name="T1691"><text:s/>Die nachfolgenden Links betrachten etwa den gleichen Raumausschnitt und zeigen doch ein stark voneinander abweichendes Ergebnis:<text:s/></text:span><text:a xlink:href="https://de.wikipedia.org/wiki/Datei:Europa-bei-nacht_1-1024x768.jpg" office:target-frame-name="_top" xlink:show="replace"><text:span text:style-name="T1692">https://de.wikipedia.org/wiki/Datei:Europa-bei-nacht_1-1024x768.jpg</text:span></text:a><text:span text:style-name="T1693">.<text:s/></text:span><text:span text:style-name="T1694">Wie entstehen Satellitenbilder, welche die ganze Welt abbilden? In einem einzigen Foto können diese Aufnahmen nicht entstanden sein</text:span><text:span text:style-name="T1695">, denn<text:s/></text:span><text:span text:style-name="T1696">die<text:s/></text:span><text:span text:style-name="T1697">Erde<text:s/></text:span><text:span text:style-name="T1698">wird stets auf irgendeiner Region<text:s/></text:span><text:span text:style-name="T1699">von der Sonne bestrahlt. Dunkle Nacht wird es auf der Erde nie an allen Orten der Welt gleichzeitig, stattdessen umgibt ein aufleuchtendes Licht am Rand der Kugel die Dunkel</text:span><text:span text:style-name="T1700">heit.</text:span><text:span text:style-name="T1701"><text:s/></text:span><text:span text:style-name="T1702">Die<text:s/></text:span><text:span text:style-name="T1703">Ultraviolettstrahlung der Sonne lässt die Atmosphäre als Botschafter eines neuen Tages schimmern. Zudem gibt es die Neigung der Erdachse,<text:s/></text:span><text:span text:style-name="T1704">die</text:span><text:span text:style-name="T1705"><text:s/></text:span><text:span text:style-name="T1706">–<text:s/></text:span><text:span text:style-name="T1707">je nach Lage zur Sonne und<text:s/></text:span><text:span text:style-name="T1708">J</text:span><text:span text:style-name="T1709">ahr</text:span><text:span text:style-name="T1710">eszeit</text:span><text:span text:style-name="T1711"><text:s/></text:span><text:span text:style-name="T1712">–<text:s/></text:span><text:span text:style-name="T1713">Polartag und Polarnacht entstehen lässt. Die Herstellung<text:s/></text:span><text:span text:style-name="T1714">einer Übersicht der Erde bei Nacht<text:s/></text:span><text:span text:style-name="T1715">erfolgt also aus zahl</text:span><text:span text:style-name="T1716">reichen</text:span><text:span text:style-name="T1717"><text:s/>Bildern, auf denen bestenfalls auch keine Wolken sichtbar sind. Folgender Beitrag zeigt den Entstehungsprozess der Satellitenbilder bei Nacht:</text:span><text:span text:style-name="T1718"><text:s/></text:span><text:a xlink:href="https://www.nasa.gov/feature/goddard/2017/new-night-lights-maps-open-up-possible-real-time-applications" office:target-frame-name="_top" xlink:show="replace"><text:span text:style-name="T1719">https://www.nasa.gov/feature/goddard/2017/new-night-lights-maps-open-up-possible-real-time-applications</text:span></text:a><text:span text:style-name="T1720">. Ähnliches gilt<text:s/></text:span><text:span text:style-name="T1721">umgekehrt</text:span><text:span text:style-name="T1722"><text:s/>nicht<text:s/></text:span><text:span text:style-name="T1723">allein</text:span><text:span text:style-name="T1724"><text:s/>für die Satellitenbilder<text:s/></text:span><text:span text:style-name="T1725">der gesamte Erde<text:s/></text:span><text:span text:style-name="T1726">bei Nacht, sondern auch für Darstellungen im Tageslicht:<text:s/></text:span><text:a xlink:href="https://visibleearth.nasa.gov/view_cat.php?categoryID=1484" office:target-frame-name="_top" xlink:show="replace"><text:span text:style-name="T1727">https://visibleearth.nasa.gov/view_cat.php?categoryID=1484</text:span></text:a><text:span text:style-name="T1728">.<text:s/></text:span></text:p>
            <text:p text:style-name="P1729"><text:span text:style-name="T1730">Satellitenbilder bei Nacht eignen sich</text:span><text:span text:style-name="T1731"><text:s/>sowohl</text:span><text:span text:style-name="T1732"><text:s/></text:span><text:span text:style-name="T1733">für<text:s/></text:span><text:span text:style-name="T1734">einen problemorientierten Einstieg in das Them</text:span><text:span text:style-name="T1735">a<text:s/></text:span><text:span text:style-name="T1736">‚</text:span><text:span text:style-name="T1737">Europas Disparitäten</text:span><text:span text:style-name="T1738">‘</text:span><text:span text:style-name="T1739"><text:s/></text:span><text:span text:style-name="T1740">als</text:span><text:span text:style-name="T1741"><text:s/>auch<text:s/></text:span><text:span text:style-name="T1742">zur Ableitung</text:span><text:span text:style-name="T1743"><text:s/>wirtschaftliche</text:span><text:span text:style-name="T1744">r</text:span><text:span text:style-name="T1745"><text:s/>Raummodelle und<text:s/></text:span><text:span text:style-name="T1746">Reflexion ihrer</text:span><text:span text:style-name="T1747"><text:s/>Konstruktion. Das bekannteste Beispiel ist sicherlich die Entstehung der<text:s/></text:span><text:span text:style-name="T1748">‚</text:span><text:span text:style-name="T1749">Blauen Banane</text:span><text:span text:style-name="T1750">‘</text:span><text:span text:style-name="T1751">:<text:s/></text:span><text:a xlink:href="https://www.klett.de/alias/1019091" office:target-frame-name="_top" xlink:show="replace"><text:span text:style-name="T1752">https://www.klett.de/alias/1019091</text:span></text:a><text:span text:style-name="T1753">. Deutschland wird durch seine scheinbar zentrale Lage<text:s/></text:span><text:span text:style-name="T1754">häufig<text:s/></text:span><text:span text:style-name="T1755">als<text:s/></text:span><text:span text:style-name="T1756">‚</text:span><text:span text:style-name="T1757">Herz von Europa</text:span><text:span text:style-name="T1758">‘</text:span><text:span text:style-name="T1759"><text:s/>bezeichnet</text:span><text:span text:style-name="T1760">. Die<text:s/></text:span><text:span text:style-name="T1761">darin enthaltene Metapher suggeriert<text:s/></text:span><text:span text:style-name="T1762">spezifische Merkmale<text:s/></text:span><text:span text:style-name="T1763">d</text:span><text:span text:style-name="T1764">i</text:span><text:span text:style-name="T1765">e</text:span><text:span text:style-name="T1766">se</text:span><text:span text:style-name="T1767">s Raumes</text:span><text:span text:style-name="T1768">.<text:s/></text:span><text:span text:style-name="T1769">Be</text:span><text:span text:style-name="T1770">trachte</text:span><text:span text:style-name="T1771">nde</text:span><text:span text:style-name="T1772"><text:s/></text:span><text:span text:style-name="T1773">assoziieren<text:s/></text:span><text:span text:style-name="T1774">bei der<text:s/></text:span><text:span text:style-name="T1775">‚</text:span><text:span text:style-name="T1776">europäischen Achse der Probleme</text:span><text:span text:style-name="T1777">‘</text:span><text:span text:style-name="T1778"><text:s/></text:span><text:span text:style-name="T1779">vermutlich<text:s/></text:span><text:span text:style-name="T1780">ein anderes europäisches Raumkonzept</text:span><text:span text:style-name="T1781"><text:s/></text:span><text:span text:style-name="T1782">als<text:s/></text:span><text:span text:style-name="T1783">bei der angrenzenden<text:s/></text:span><text:span text:style-name="T1784">‚</text:span><text:span text:style-name="T1785">südlichen Peripherie</text:span><text:span text:style-name="T1786">‘:<text:s/></text:span><text:a xlink:href="https://diercke.westermann.de/s/Raummodelle%2520Europas" office:target-frame-name="_top" xlink:show="replace"><text:span text:style-name="T1787">https://diercke.westermann.de/s/Raummodelle%2520Europas</text:span></text:a><text:span text:style-name="T1788">.</text:span></text:p>
          </table:table-cell>
        </table:table-row>
      </table:table>
      <text:p text:style-name="P1789"/>
      <table:table table:style-name="Table1790">
        <table:table-columns>
          <table:table-column table:style-name="TableColumn1791"/>
        </table:table-columns>
        <table:table-row table:style-name="TableRow1792">
          <table:table-cell table:style-name="TableCell1793">
            <text:h text:style-name="P1794" text:outline-level="5">Literatur, Links und Empfehlungen</text:h>
          </table:table-cell>
        </table:table-row>
        <table:table-row table:style-name="TableRow1795">
          <table:table-cell table:style-name="TableCell1796">
            <text:list text:style-name="LFO5" text:continue-numbering="true">
              <text:list-item>
                <text:p text:style-name="P1797">Brogiato, Heinz Peter (1999). Geographische Namen: Einführung in die Thematik. In: Brogiato, Heinz Peter<text:s/>(Hrsg.): Geographische Namen in ihrer Bedeutung für die landeskundliche Forschung und Darstellung.<text:s/>Trier: Dokumentationszentrum für Deutsche Landeskunde<text:s/>Universität Trier,<text:s/>11–16.<text:s/></text:p>
              </text:list-item>
              <text:list-item>
                <text:p text:style-name="Listenabsatz"><text:span text:style-name="T1798">Daum, Egbert &amp; Hasse, Jürgen (Hrsg.) (2011). Subjektive Kartographie: Beispiele und sozialräumliche Praxis. Oldenburg</text:span><text:span text:style-name="T1799">: BIS-Verlag</text:span><text:span text:style-name="T1800">.<text:s/></text:span><text:a xlink:href="http://oops.uni-oldenburg.de/1310/1/dausub11.pdf" office:target-frame-name="_top" xlink:show="replace"><text:span text:style-name="T1801">http://oops.uni-oldenburg.de/1310/1/dausub11.pdf</text:span></text:a><text:span text:style-name="T1802"><text:s/>(abgerufen: 22.07.2019).<text:s/></text:span></text:p>
              </text:list-item>
              <text:list-item>
                <text:p text:style-name="Listenabsatz"><text:span text:style-name="T1803">Deutsche Gesellschaft für Geographie (2017). Bildungsstandards im Fach Geographie für den Mittleren Schulabschluss. 9. Auflage.<text:s/></text:span><text:a xlink:href="http://www.erdkunde.com/info/BildSt%202017.pdf" office:target-frame-name="_top" xlink:show="replace"><text:span text:style-name="T1804">http://www.erdkunde.com/info/BildSt%202017.pdf</text:span></text:a><text:span text:style-name="T1805"><text:s/>(abgerufen: 22.07.2019).</text:span></text:p>
              </text:list-item>
              <text:list-item>
                <text:p text:style-name="Listenabsatz"><text:span text:style-name="T1806">Deutschlandfunk. Wie weit reicht Europa?<text:s/></text:span><text:a xlink:href="https://www.deutschlandfunkkultur.de/historische-geografie-wie-weit-reicht-europa-100.html" office:target-frame-name="_top" xlink:show="replace"><text:span text:style-name="T1807">https://www.deutschlandfunkkultur.de/historische-geografie-wie-weit-reicht-europa-100.html</text:span></text:a><text:span text:style-name="T1808"><text:s/>(abgerufen: 15.11.2021).</text:span></text:p>
              </text:list-item>
              <text:list-item>
                <text:p text:style-name="Listenabsatz"><text:span text:style-name="T1809">Diercke Weltatlas. Karte zu wirtschaftlichen Raummodellen Europas.<text:s/></text:span><text:a xlink:href="https://diercke.westermann.de/s/Raummodelle%2520Europas" office:target-frame-name="_top" xlink:show="replace"><text:span text:style-name="T1810">https://diercke.westermann.de/s/Raummodelle%2520Europas</text:span></text:a><text:span text:style-name="T1811"><text:s/></text:span><text:span text:style-name="T1812">(abgerufen: 22.07.2019).</text:span><text:span text:style-name="T1813"><text:s/></text:span></text:p>
              </text:list-item>
              <text:list-item>
                <text:p text:style-name="Listenabsatz"><text:span text:style-name="T1814">Dorfer, Tobias (2015). Warum Grönland ein Scheinriese ist. Zeit-Online.<text:s/></text:span><text:a xlink:href="https://blog.zeit.de/teilchen/2015/05/15/kartographie-groenland-afrika" office:target-frame-name="_top" xlink:show="replace"><text:span text:style-name="T1815">https://blog.zeit.de/teilchen/2015/05/15/kartographie-groenland-afrika</text:span></text:a><text:span text:style-name="T1816"><text:s/>(abgerufen: 22.07.2019).</text:span></text:p>
              </text:list-item>
              <text:list-item>
                <text:p text:style-name="Listenabsatz"><text:span text:style-name="T1817">Ellrich, Mirko (2004). Infoblatt Wirtschaftsräume in Europa – Die Blaue Banane</text:span><text:span text:style-name="T1818">:</text:span><text:span text:style-name="T1819"><text:s/></text:span><text:span text:style-name="T1820">Hintergrund, Zweck und Folgen dieses Wirtschaftskorridors.</text:span><text:span text:style-name="T1821"><text:s/></text:span><text:a xlink:href="https://www.klett.de/alias/1019091" office:target-frame-name="_top" xlink:show="replace"><text:span text:style-name="T1822">https://www.klett.de/alias/1019091</text:span></text:a><text:span text:style-name="T1823"><text:s/>(abgerufen: 22.07.2019).</text:span></text:p>
              </text:list-item>
              <text:list-item>
                <text:p text:style-name="Listenabsatz"><text:span text:style-name="T1824">Escach, Nicolas (2016): Das komplizierte Meer</text:span><text:span text:style-name="T1825">:</text:span><text:span text:style-name="T1826"><text:s/>Die Ostsee mit ihrer neun Anrainerstaaten soll optimal genutzt und gerecht aufgeteilt werden.<text:s/></text:span><text:a xlink:href="https://monde-diplomatique.de/artikel/!5328641" office:target-frame-name="_top" xlink:show="replace"><text:span text:style-name="T1827">https://monde-diplomatique.de/artikel/!5328641</text:span></text:a><text:span text:style-name="T1828"><text:s/>(abgerufen: 22.07.2019).</text:span></text:p>
              </text:list-item>
              <text:list-item>
                <text:p text:style-name="Listenabsatz"><text:span text:style-name="T1829">Evers, Marco (2017). Forschungsexpedition nach Zealandia</text:span><text:span text:style-name="T1830">:</text:span><text:span text:style-name="T1831"><text:s/>Der geheimnisvolle achte Kontinent. Spiegel-Online.<text:s/></text:span><text:a xlink:href="http://www.spiegel.de/spiegel/zealandia-der-geheimnisvolle-achte-kontinent-a-1175112.html" office:target-frame-name="_top" xlink:show="replace"><text:span text:style-name="T1832">http://www.spiegel.de/spiegel/zealandia-der-geheimnisvolle-achte-kontinent-a-1175112.html</text:span></text:a><text:span text:style-name="T1833"><text:s/>(abgerufen: 22.07.2019).</text:span></text:p>
              </text:list-item>
              <text:list-item>
                <text:p text:style-name="Listenabsatz"><text:span text:style-name="T1834">FUNAI – Fundação Nacional do Índio.<text:s/></text:span><text:span text:style-name="T1835">Homepage der Behörde für Angelegenheiten der indigenen Bevölkerung Brasiliens.<text:s/></text:span><text:a xlink:href="http://www.funai.gov.br/index.php/servicos/geoprocessamento" office:target-frame-name="_top" xlink:show="replace"><text:span text:style-name="T1836">http://www.funai.gov.br/index.php/servicos/geoprocessamento</text:span></text:a><text:span text:style-name="T1837">. Karte I:<text:s/></text:span><text:span text:style-name="T1838">Gebiete der indigenen Bevölkerung (2019)</text:span><text:span text:style-name="T1839">.<text:s/></text:span><text:a xlink:href="http://mapas2.funai.gov.br/portal_mapas/pdf/terra_indigena.pdf" office:target-frame-name="_top" xlink:show="replace"><text:span text:style-name="T1840">http://mapas2.funai.gov.br/portal_mapas/pdf/terra_indigena.pdf</text:span></text:a><text:span text:style-name="T1841">; Karte II:<text:s/></text:span><text:span text:style-name="T1842">Administrative Einheiten der Gebiete der indigenen Bevölkerung</text:span><text:span text:style-name="T1843"><text:s/></text:span><text:span text:style-name="T1844">(2012).<text:s/></text:span><text:a xlink:href="http://mapas2.funai.gov.br/portal_mapas/pdf/terra_indigena_coordenacao.pdf" office:target-frame-name="_top" xlink:show="replace"><text:span text:style-name="T1845">http://mapas2.funai.gov.br/portal_mapas/pdf/terra_indigena_coordenacao.pdf</text:span></text:a><text:span text:style-name="T1846"><text:s/>(abgerufen: 22.07.2019).</text:span></text:p>
              </text:list-item>
              <text:list-item>
                <text:p text:style-name="Listenabsatz"><text:span text:style-name="T1847">Goetzke, Roland; Hodam, Henryk &amp; Voß, Kerstin (2017). Vom Satellitenbild zur Karte</text:span><text:span text:style-name="T1848">:</text:span><text:span text:style-name="T1849"><text:s/>FiS-Projekt – Fernerkundung in Schulen.<text:s/></text:span><text:a xlink:href="https://space2school.de/2017/03/08/vom-satellitenbild-zur-karte" office:target-frame-name="_top" xlink:show="replace"><text:span text:style-name="T1850">https://space2school.de/2017/03/08/vom-satellitenbild-zur-karte</text:span></text:a><text:span text:style-name="T1851"><text:s/>(abgerufen: 22.07.2019).</text:span></text:p>
              </text:list-item>
              <text:list-item>
                <text:p text:style-name="P1852">Gryl, Inga (Hrsg.) (2016).<text:s/>Diercke Weltatlas. Teil: Methoden und Aufgaben / Reflexive Kartenarbeit. Braunschweig: Westermann.</text:p>
              </text:list-item>
              <text:list-item>
                <text:p text:style-name="Listenabsatz"><text:span text:style-name="T1853">Haverkamp, Christina (2007).</text:span><text:span text:style-name="T1854"><text:s/>Wiedersehen mit den Yanomami in Papiu.<text:s/></text:span><text:a xlink:href="https://www.yanomami-hilfe.de/2007/04/30/mein-computer-stuerzt-immer-wieder-ab-wie-zur-zeit-die-flugzeuge" office:target-frame-name="_top" xlink:show="replace"><text:span text:style-name="T1855">https://www.yanomami-hilfe.de/2007/04/30/mein-computer-stuerzt-immer-wieder-ab-wie-zur-zeit-die-flugzeuge</text:span></text:a><text:span text:style-name="T1856"><text:s/></text:span><text:span text:style-name="T1857">(abgerufen: 22.07.2019).</text:span></text:p>
              </text:list-item>
              <text:list-item>
                <text:p text:style-name="P1858">Hemmer, Michael; Hemmer, Ingrid; Hüttermann, Armin &amp; Ulrich, Marc. (2010). Kartenauswertekompetenz – Theoretische Grundlagen und Entwurf eines Kompetenzstrukturmodells. Geographie und ihre Didaktik 38.3, 158–171.<text:s/></text:p>
              </text:list-item>
              <text:list-item>
                <text:p text:style-name="Listenabsatz"><text:span text:style-name="T1859">Huber, Daniel (2016). Ein anderer Blick auf die Erde – japanischer Architekt entwirft neue Weltkarte.<text:s/></text:span><text:a xlink:href="https://www.watson.ch/wissen/karten/508805092-ein-anderer-blick-auf-die-erde-japanischer-architekt-entwirft-neue-weltkarte" office:target-frame-name="_top" xlink:show="replace"><text:span text:style-name="T1860">https://www.watson.ch/wissen/karten/508805092-ein-anderer-blick-auf-die-erde-japanischer-architekt-entwirft-neue-weltkarte</text:span></text:a><text:span text:style-name="T1861"><text:s/>(abgerufen: 22.07.2019).</text:span></text:p>
              </text:list-item>
              <text:list-item>
                <text:p text:style-name="Listenabsatz"><text:span text:style-name="T1862">Human Interests (2018). Warum sieht Google Maps in jedem Land anders aus? Wie Google mit internationalen Grenzstreitigkeiten umgeht.<text:s/></text:span><text:a xlink:href="https://www.youtube.com/watch?v=q9ZMub2UrKU" office:target-frame-name="_top" xlink:show="replace"><text:span text:style-name="T1863">https://www.youtube.com/watch?v=q9ZMub2UrKU</text:span></text:a><text:span text:style-name="T1864"><text:s/>(abgerufen: 22.07.2019).</text:span></text:p>
              </text:list-item>
              <text:list-item>
                <text:p text:style-name="P1865">Hüttermann, Armin (1998). Kartenlesen – (k)eine Kunst: Einführung in die Didaktik der Schulkartographie. München: Oldenbourg.</text:p>
              </text:list-item>
              <text:list-item>
                <text:p text:style-name="Listenabsatz"><text:span text:style-name="T1866">Institut für Kartografie und Geoinformation – ETH Zürich (2019). Schweizer Weltatlas.<text:s/></text:span><text:a xlink:href="https://schweizerweltatlas.ch/listings/0012" office:target-frame-name="_top" xlink:show="replace"><text:span text:style-name="T1867">https://schweizerweltatlas.ch/listings/0012</text:span></text:a><text:span text:style-name="T1868"><text:s/>(abgerufen: 22.07.2019).</text:span></text:p>
              </text:list-item>
              <text:list-item>
                <text:p text:style-name="Listenabsatz"><text:span text:style-name="T1869">Krause, Kai (2010). The True Size of Africa</text:span><text:span text:style-name="T1870">:</text:span><text:span text:style-name="T1871"><text:s/></text:span><text:span text:style-name="T1872">A small contribution in the fight against rampant Immappanc</text:span><text:span text:style-name="T1873">y</text:span><text:span text:style-name="T1874">.<text:s/></text:span><text:a xlink:href="http://kai.sub.blue/images/True-Size-of-Africa-kk-v3.pdf" office:target-frame-name="_top" xlink:show="replace"><text:span text:style-name="T1875">http://kai.sub.blue/images/True-Size-of-Africa-kk-v3.pdf</text:span></text:a><text:span text:style-name="T1876"><text:s/>(abgerufen: 22.07.2019).</text:span></text:p>
              </text:list-item>
              <text:list-item>
                <text:p text:style-name="Listenabsatz"><text:span text:style-name="T1877">Landesvermessung und Geobasisinformation Brandenburg.<text:s/></text:span><text:a xlink:href="https://geoportal.brandenburg.de/startseite/" office:target-frame-name="_top" xlink:show="replace"><text:span text:style-name="T1878">https://geoportal.brandenburg.de/startseite</text:span></text:a><text:span text:style-name="T1879"><text:s/>(abgerufen: 22.07.2019).<text:s/></text:span></text:p>
              </text:list-item>
              <text:list-item>
                <text:p text:style-name="Listenabsatz"><text:span text:style-name="T1880">Lokshin, Pavel &amp; Kühl, Eike (2014). Google Maps: Grenzen wie sie gefallen. Zeit-Online.<text:s/></text:span><text:a xlink:href="https://www.zeit.de/digital/internet/2014-04/ukraine-krim-google-maps-grenze" office:target-frame-name="_top" xlink:show="replace"><text:span text:style-name="T1881">https://www.zeit.de/digital/internet/2014-04/ukraine-krim-google-maps-grenze</text:span></text:a><text:span text:style-name="T1882"><text:s/>(abgerufen: 22.07.2019).</text:span></text:p>
              </text:list-item>
              <text:list-item>
                <text:p text:style-name="Listenabsatz"><text:span text:style-name="T1883">Mellen, Mickey (2010)</text:span><text:span text:style-name="T1884">.</text:span><text:span text:style-name="T1885"><text:s/>How often does Google update<text:s/></text:span><text:span text:style-name="T1886">the imagery in Google Earth?<text:s/></text:span><text:span text:style-name="T1887">Google Earth Blog.<text:s/></text:span><text:a xlink:href="https://www.gearthblog.com/blog/archives/2010/10/how_often_does_google_update_the_im.html" office:target-frame-name="_top" xlink:show="replace"><text:span text:style-name="T1888">https://www.gearthblog.com/blog/archives/2010/10/how_often_does_google_update_the_im.html</text:span></text:a><text:span text:style-name="T1889"><text:s/>(abgerufen: 22.07.2019).</text:span></text:p>
              </text:list-item>
              <text:list-item>
                <text:p text:style-name="Listenabsatz"><text:span text:style-name="T1890">National Aeronautics and Space Administration (2017). New Night Lights Maps Open Up Possible Real-Time Applications.<text:s/></text:span><text:a xlink:href="https://www.nasa.gov/feature/goddard/2017/new-night-lights-maps-open-up-possible-real-time-applications" office:target-frame-name="_top" xlink:show="replace"><text:span text:style-name="T1891">https://www.nasa.gov/feature/goddard/2017/new-night-lights-maps-open-up-possible-real-time-applications</text:span></text:a><text:span text:style-name="T1892"><text:s/>(abgerufen: 22.07.2019).</text:span></text:p>
              </text:list-item>
              <text:list-item>
                <text:p text:style-name="Listenabsatz"><text:span text:style-name="T1893">National Aeronautics and Space Administration (fortlaufend aktualisiert). Visible Earth: A Catalog of NASA Images and Animations of Our Home Planet.<text:s/></text:span><text:a xlink:href="https://visibleearth.nasa.gov/view_cat.php?categoryID=1484" office:target-frame-name="_top" xlink:show="replace"><text:span text:style-name="T1894">https://visibleearth.nasa.gov/view_cat.php?categoryID=1484</text:span></text:a><text:span text:style-name="T1895"><text:s/>(abgerufen: 22.07.2019).</text:span><text:span text:style-name="T1896"><text:s/></text:span></text:p>
              </text:list-item>
              <text:list-item>
                <text:p text:style-name="P1897">Obermaier, Gabriele (2018). Karten/Kartenkompetenz. In:<text:s/>Brucker,<text:s/>Ambros;<text:s/>Haversath,<text:s/>Johann-Bernhard &amp;<text:s/>Schöps,<text:s/>Andreas (Hrsg.): Geographie-Unterricht: 102 Stichworte. Baltmannsweiler: Schneider Verlag Hohengehren,<text:s/>114–116.</text:p>
              </text:list-item>
              <text:list-item>
                <text:p text:style-name="Listenabsatz"><text:span text:style-name="T1898">Patalong, Frank (2013). „Mauritia</text:span><text:span text:style-name="T1899">“:</text:span><text:span text:style-name="T1900"><text:s/>Forscher finden Mikrokontinent unter dem Meer. Spiegel-Online.</text:span><text:a xlink:href="http://www.spiegel.de/wissenschaft/natur/forscher-finden-neuen-mikrokontinent-mauritia-unter-dem-meer-a-885332.html" office:target-frame-name="_top" xlink:show="replace"><text:span text:style-name="T1901">http://www.spiegel.de/wissenschaft/natur/forscher-finden-neuen-mikrokontinent-mauritia-unter-dem-meer-a-885332.html</text:span></text:a><text:span text:style-name="T1902"><text:s/>(abgerufen: 22.07.2019).</text:span></text:p>
              </text:list-item>
              <text:list-item>
                <text:p text:style-name="P1903">Reinfried, Sybille &amp; Haubrich, Hartwig (Hrsg.) (2015). Geographie unterrichten lernen: Die Didaktik der Geographie. Berlin: Cornelsen.</text:p>
              </text:list-item>
              <text:list-item>
                <text:p text:style-name="P1904">Rhode-Jüchtern, Tilman (2015). Kreative Geographie: Bausteine zur Geographie und ihrer Didaktik. Schwalbach/Ts.: Wochenschau.</text:p>
              </text:list-item>
              <text:list-item>
                <text:p text:style-name="Listenabsatz"><text:span text:style-name="T1905">Schertow, John Ahni (2007): Yanomami oppose mining on their land.</text:span><text:span text:style-name="T1906"><text:s/></text:span><text:a xlink:href="https://intercontinentalcry.org/yanomami-oppose-mining-on-their-land" office:target-frame-name="_top" xlink:show="replace"><text:span text:style-name="T1907">https://intercontinentalcry.org/yanomami-oppose-mining-on-their-land</text:span></text:a><text:span text:style-name="T1908"><text:s/></text:span><text:span text:style-name="T1909">(abgerufen: 22.07.2019).</text:span></text:p>
              </text:list-item>
              <text:list-item>
                <text:p text:style-name="Listenabsatz"><text:span text:style-name="T1910">Schultz, Hans-Dietrich (2011). Suggestiv und doch wahr? Die Karte als Propagandamittel im Geographieunterricht der Weimarer Republik und des „Dritten Reichs“. In: Daum, Egbert &amp; Hasse, Jürgen<text:s/></text:span><text:span text:style-name="T1911">(</text:span><text:span text:style-name="T1912">Hrsg.</text:span><text:span text:style-name="T1913">)</text:span><text:span text:style-name="T1914"><text:s/>: Subjektive Kartographie</text:span><text:span text:style-name="T1915">:</text:span><text:span text:style-name="T1916"><text:s/>Beispiele und sozialräumliche Praxis.<text:s/></text:span><text:span text:style-name="T1917">Oldenburg: BIS-Verlag, 145–165.</text:span><text:span text:style-name="T1918"><text:s/></text:span><text:a xlink:href="http://oops.uni-oldenburg.de/1310/1/dausub11.pdf" office:target-frame-name="_top" xlink:show="replace"><text:span text:style-name="T1919">http://oops.uni-oldenburg.de/1310/1/dausub11.pdf</text:span></text:a><text:span text:style-name="T1920">.</text:span></text:p>
              </text:list-item>
              <text:list-item>
                <text:p text:style-name="Listenabsatz"><text:span text:style-name="T1921">Senatsverwaltung für Bildung, Jugend und Wissenschaft Berlin &amp; Ministerium für Bildung, Jugend und Sport des Landes Brandenburg (2015)</text:span><text:span text:style-name="T1922">.</text:span><text:span text:style-name="T1923"><text:s/></text:span><text:span text:style-name="T1924">Rahmenlehrplan für die Jahrgangsstufen 1</text:span><text:span text:style-name="T1925">–</text:span><text:span text:style-name="T1926"><text:s/>10 der Berliner und Brandenburger Schulen</text:span><text:span text:style-name="T1927">.</text:span><text:span text:style-name="T1928"><text:s/>Teil C. Geografie. Jahrgangsstufen 7–10.<text:s/></text:span><text:a xlink:href="https://bildungsserver.berlin-brandenburg.de/fileadmin/bbb/unterricht/rahmenlehrplaene/Rahmenlehrplanprojekt/amtliche_Fassung/Teil_C_Geografie_2015_11_10_WEB.pdf" office:target-frame-name="_top" xlink:show="replace"><text:span text:style-name="T1929">https://bildungsserver.berlin-brandenburg.de/fileadmin/bbb/unterricht/rahmenlehrplaene/Rahmenlehrplanprojekt/amtliche_Fassung/Teil_C_Geografie_2015_11_10_WEB.pdf</text:span></text:a></text:p>
              </text:list-item>
              <text:list-item>
                <text:p text:style-name="P1930">Sperling, Walter (1999). Geographische Namen als interdisziplinäres Forschungsfeld: Disziplinhistorische und methodologische Aspekte.<text:s/>In: Brogiato, Heinz Peter (Hrsg.): Geographische Namen in ihrer Bedeutung für die landeskundliche Forschung und Darstellung. Trier: Dokumentationszentrum für Deutsche Landeskunde Universität Trier,<text:s/>17–41.</text:p>
              </text:list-item>
              <text:list-item>
                <text:p text:style-name="Listenabsatz"><text:span text:style-name="T1931">Talmage, James &amp; Maneice, Damon. The True Size of …</text:span><text:span text:style-name="T1932"><text:s/>.</text:span><text:span text:style-name="T1933"><text:s/></text:span><text:a xlink:href="https://thetruesize.com" office:target-frame-name="_top" xlink:show="replace"><text:span text:style-name="T1934">https://thetruesize.com</text:span></text:a><text:span text:style-name="T1935"><text:s/>(abgerufen: 22.07.2019).</text:span></text:p>
              </text:list-item>
              <text:list-item>
                <text:p text:style-name="Listenabsatz"><text:span text:style-name="T1936">Topoi – Excellence Cluster der Humboldt-Universität zu Berlin &amp; der Freien Universität Berlin.<text:s/></text:span><text:span text:style-name="T1937">Upload „McArthur’s Universal Corrective Map of the World“</text:span><text:span text:style-name="T1938">.<text:s/></text:span><text:a xlink:href="http://www.topoi.org/wp-content/uploads/2012/05/weltbilder_exp15G.png" office:target-frame-name="_top" xlink:show="replace"><text:span text:style-name="T1939">http://www.topoi.org/wp-content/uploads/2012/05/weltbilder_exp15G.png</text:span></text:a><text:span text:style-name="T1940"><text:s/>(abgerufen: 22.07.2019).</text:span></text:p>
              </text:list-item>
              <text:list-item>
                <text:p text:style-name="Listenabsatz"><text:span text:style-name="T1941">Visit Faroe Islands (2017)</text:span><text:span text:style-name="T1942">.</text:span><text:span text:style-name="T1943"><text:s/></text:span><text:a xlink:href="https://visitfaroeislands.com/sheepview360/" office:target-frame-name="_top" xlink:show="replace"><text:span text:style-name="T1944">https://visitfaroeislands.com/sheepview360</text:span></text:a><text:span text:style-name="T1945"><text:s/></text:span><text:span text:style-name="T1946">(abgerufen: 22.07.2019).</text:span></text:p>
              </text:list-item>
              <text:list-item>
                <text:p text:style-name="Listenabsatz"><text:span text:style-name="T1947">Whitehead, Timothy (2016)</text:span><text:span text:style-name="T1948">.</text:span><text:span text:style-name="T1949"><text:s/>How often is Google Earth imagery updated: The continental US. Google Earth Blog</text:span><text:span text:style-name="T1950">.<text:s/></text:span><text:a xlink:href="https://www.gearthblog.com/blog/archives/2016/07/how-often-is-google-earth-imagery-updated-the-continental-us.html" office:target-frame-name="_top" xlink:show="replace"><text:span text:style-name="T1951">https://www.gearthblog.com/blog/archives/2016/07/how-often-is-google-earth-imagery-updated-the-continental-us.html</text:span></text:a><text:span text:style-name="T1952"><text:s/>(abgerufen: 22.07.2019).</text:span></text:p>
              </text:list-item>
              <text:list-item>
                <text:p text:style-name="Listenabsatz"><text:span text:style-name="T1953">Wikimedia. Europa bei Nacht.<text:s/></text:span><text:a xlink:href="https://de.wikipedia.org/wiki/Datei:Europa-bei-nacht_1-1024x768.jpg" office:target-frame-name="_top" xlink:show="replace"><text:span text:style-name="T1954">https://de.wikipedia.org/wiki/Datei:Europa-bei-nacht_1-1024x768.jpg</text:span></text:a><text:span text:style-name="T1955"><text:s/>(abgerufen: 22.07.2019).</text:span></text:p>
              </text:list-item>
              <text:list-item>
                <text:p text:style-name="Listenabsatz"><text:span text:style-name="T1956">Worldmapper.<text:s/></text:span><text:a xlink:href="https://worldmapper.org" office:target-frame-name="_top" xlink:show="replace"><text:span text:style-name="T1957">https://worldmapper.org</text:span></text:a><text:span text:style-name="T1958"><text:s/>(abgerufen: 22.07.2019).<text:s/></text:span></text:p>
              </text:list-item>
              <text:list-item>
                <text:p text:style-name="Listenabsatz"><text:span text:style-name="T1959">Worldmapper-Project. Happy Planet Index Score.<text:s/></text:span><text:a xlink:href="https://worldmapper.org/wp-content/uploads/2018/05/Blog_Grid_HappyPlanetIndex_2016.png" office:target-frame-name="_top" xlink:show="replace"><text:span text:style-name="T1960">https://worldmapper.org/wp-content/uploads/2018/05/Blog_Grid_HappyPlanetIndex_2016.png</text:span></text:a><text:span text:style-name="T1961"><text:s/>(abgerufen: 22.07.2019)</text:span></text:p>
              </text:list-item>
            </text:list>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Calibri"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Calibri"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Calibri" style:font-name-asian="Times New Roman" style:font-name-complex="Times New Roman (Überschriften" style:font-weight-complex="bold" fo:text-transform="uppercase" fo:color="#FFFFFF" fo:font-size="14pt" style:font-size-asian="14pt"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Calibri"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Calibri" style:font-name-asian="Times New Roman" style:font-name-complex="Times New Roman (Überschriften" fo:color="#FFFFFF"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style:font-name-asian="Times New Roman" style:font-name-complex="Times New Roman" fo:hyphenate="true"/>
    </style:style>
    <style:style style:name="Standard" style:display-name="Standard" style:family="paragraph">
      <style:paragraph-properties fo:margin-top="0.0555in" fo:margin-bottom="0.0277in" fo:line-height="100%" fo:margin-right="0.0986in"/>
      <style:text-properties fo:color="#000000" fo:language="de" fo:country="DE"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style:font-name="Calibri"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margin-bottom="0in" fo:margin-right="0.0784in"/>
      <style:text-properties style:font-name="Calibri" style:font-name-complex="Times New Roman (Textkörper CS)" fo:color="#808080"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Calibri" style:font-name-asian="Times New Roman" style:font-name-complex="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kursiv" style:display-name="kursiv" style:family="text" style:parent-style-name="Absatz-Standardschriftart">
      <style:text-properties style:font-name="Calibri" style:font-name-complex="Times New Roman (Textkörper CS)" fo:font-style="italic" style:font-style-asian="italic" fo:language="de" fo:country="DE"/>
    </style:style>
    <style:style style:name="Zitat" style:display-name="Zitat" style:family="paragraph" style:parent-style-name="Standard" style:next-style-name="Standard" style:auto-update="true">
      <style:paragraph-properties fo:margin-left="0.1972in" fo:margin-right="0.1972in">
        <style:tab-stops/>
      </style:paragraph-properties>
      <style:text-properties style:font-style-complex="italic" fo:hyphenate="true"/>
    </style:style>
    <style:style style:name="ZitatZchn" style:display-name="Zitat Zchn" style:family="text" style:parent-style-name="Absatz-Standardschriftart">
      <style:text-properties style:font-style-complex="italic" fo:color="#000000" fo:language="de" fo:country="DE"/>
    </style:style>
    <style:style style:name="Fett" style:display-name="Fett" style:family="text" style:parent-style-name="Absatz-Standardschriftart">
      <style:text-properties fo:font-weight="bold" style:font-weight-asian="bold" style:font-weight-complex="bold"/>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ffc000" draw:opacity="100%" draw:stroke="none"/>
    </style:default-style>
  </office:style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7">
      <text:list-level-style-bullet text:level="1" text:style-name="WW_CharLFO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T8" style:parent-style-name="Absatz-Standardschriftart" style:family="text">
      <style:text-properties fo:language="de" fo:country="DE"/>
    </style:style>
    <style:style style:name="T9" style:parent-style-name="Absatz-Standardschriftart" style:family="text">
      <style:text-properties fo:language="de" fo:country="DE"/>
    </style:style>
    <style:style style:name="T10" style:parent-style-name="Absatz-Standardschriftart" style:family="text">
      <style:text-properties fo:language="de" fo:country="DE"/>
    </style:style>
    <style:style style:name="T11" style:parent-style-name="Absatz-Standardschriftart" style:family="text">
      <style:text-properties fo:language="de" fo:country="DE"/>
    </style:style>
    <style:style style:name="P12"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567in" svg:y="-0.27292in" svg:width="2.59933in" svg:height="0.33333in" style:rel-width="scale" style:rel-height="scale"><draw:text-box><text:p text:style-name="P4"><text:span text:style-name="T5">Sofern nicht abweichend gekennzeichnet,<text:s/></text:span><text:span text:style-name="T6">veröffentlicht unter<text:s/></text:span><text:a xlink:href="https://creativecommons.org/licenses/by/4.0/legalcode.de" office:target-frame-name="_top" xlink:show="replace">CC BY 4.0</text:a><text:span text:style-name="T7">,<text:s/></text:span><text:span text:style-name="T8">Karoline Kucharzyk</text:span><text:span text:style-name="T9">,<text:s/></text:span><text:span text:style-name="T10">LISUM 2019</text:span></text:p></draw:text-box><svg:title/><svg:desc/></draw:frame><draw:frame draw:id="id1" draw:style-name="a1" draw:name="Grafik 3" svg:x="0.17083in" svg:y="-0.30694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11"><text:page-number text:fixed="false">10</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imm</meta:initial-creator>
    <dc:creator>nancy grimm</dc:creator>
    <meta:creation-date>2021-11-15T11:04:00Z</meta:creation-date>
    <dc:date>2021-11-15T11:04:00Z</dc:date>
    <meta:print-date>2021-11-15T11:03:00Z</meta:print-date>
    <meta:template xlink:href="Normal" xlink:type="simple"/>
    <meta:editing-cycles>2</meta:editing-cycles>
    <meta:editing-duration>PT0S</meta:editing-duration>
    <meta:document-statistic meta:page-count="10" meta:paragraph-count="94" meta:word-count="6512" meta:character-count="47449" meta:row-count="341" meta:non-whitespace-character-count="41031"/>
  </office:meta>
</office:document-meta>
</file>