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llegro New Roman" svg:font-family="'allegro New Roman'" style:font-family-generic="roman" style:font-pitch="variable"/>
    <style:font-face style:name="Arial" svg:font-family="Arial" style:font-family-generic="swiss" style:font-pitch="variable"/>
    <style:font-face style:name="SenBJS" svg:font-family="SenBJ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SenBJS" fo:font-size="14pt" fo:font-weight="bold" style:font-size-asian="14pt" style:font-weight-asian="bold" style:font-name-complex="SenBJS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SenBJS" fo:font-size="14pt" style:text-underline-style="solid" style:text-underline-width="bold" style:text-underline-color="font-color" fo:font-weight="bold" style:font-size-asian="14pt" style:font-weight-asian="bold" style:font-name-complex="SenBJS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SenBJS" fo:font-weight="bold" style:font-weight-asian="bold" style:font-name-complex="SenBJS" style:font-weight-complex="bold"/>
    </style:style>
    <style:style style:name="P5" style:family="paragraph" style:parent-style-name="Standard">
      <style:text-properties style:font-name="SenBJS" style:font-name-complex="SenBJS"/>
    </style:style>
    <style:style style:name="P6" style:family="paragraph" style:parent-style-name="Standard">
      <style:paragraph-properties style:text-autospace="none"/>
      <style:text-properties style:font-name="SenBJS" style:font-name-complex="SenBJS"/>
    </style:style>
    <style:style style:name="P7" style:family="paragraph" style:parent-style-name="Standard">
      <style:paragraph-properties style:text-autospace="none"/>
      <style:text-properties style:font-name="SenBJS" fo:font-style="italic" style:font-style-asian="italic" style:font-name-complex="SenBJS" style:font-style-complex="italic"/>
    </style:style>
    <style:style style:name="P8" style:family="paragraph" style:parent-style-name="Standard">
      <style:paragraph-properties style:text-autospace="none"/>
      <style:text-properties style:font-name="SenBJS" fo:language="en" fo:country="GB" fo:font-weight="bold" style:font-weight-asian="bold" style:font-name-complex="SenBJS" style:font-weight-complex="bold"/>
    </style:style>
    <style:style style:name="P9" style:family="paragraph" style:parent-style-name="Standard">
      <style:paragraph-properties style:text-autospace="none"/>
      <style:text-properties style:font-name="SenBJS" fo:language="en" fo:country="GB" style:font-name-complex="SenBJS"/>
    </style:style>
    <style:style style:name="P10" style:family="paragraph" style:parent-style-name="Standard">
      <style:paragraph-properties style:text-autospace="none"/>
      <style:text-properties style:font-name="SenBJS" fo:language="en" fo:country="GB" fo:font-style="italic" style:font-style-asian="italic" style:font-name-complex="SenBJS" style:font-style-complex="italic"/>
    </style:style>
    <style:style style:name="P11" style:family="paragraph" style:parent-style-name="Standard">
      <style:paragraph-properties style:text-autospace="none"/>
      <style:text-properties style:font-name="SenBJS" fo:language="en" fo:country="GB" style:font-name-asian="SenBJS" style:font-name-complex="SenBJS"/>
    </style:style>
    <style:style style:name="P12" style:family="paragraph" style:parent-style-name="Standard">
      <style:paragraph-properties fo:margin-left="0cm" fo:margin-right="0.265cm" fo:text-indent="0cm" style:auto-text-indent="false" style:text-autospace="none"/>
    </style:style>
    <style:style style:name="P13" style:family="paragraph" style:parent-style-name="Standard">
      <style:paragraph-properties fo:margin-left="0cm" fo:margin-right="0.265cm" fo:text-indent="0cm" style:auto-text-indent="false" style:text-autospace="none"/>
      <style:text-properties style:font-name="SenBJS" fo:language="en" fo:country="GB" fo:font-weight="bold" style:font-weight-asian="bold" style:font-name-complex="SenBJS" style:font-weight-complex="bold"/>
    </style:style>
    <style:style style:name="P14" style:family="paragraph" style:parent-style-name="Standard">
      <style:paragraph-properties fo:margin-left="0cm" fo:margin-right="0.265cm" fo:text-indent="0cm" style:auto-text-indent="false" style:text-autospace="none"/>
      <style:text-properties style:font-name="SenBJS" fo:language="en" fo:country="GB" style:font-name-complex="SenBJS"/>
    </style:style>
    <style:style style:name="P15" style:family="paragraph" style:parent-style-name="Standard">
      <style:paragraph-properties fo:margin-left="0cm" fo:margin-right="0.265cm" fo:text-indent="0cm" style:auto-text-indent="false" style:text-autospace="none"/>
      <style:text-properties style:font-name="SenBJS" fo:language="en" fo:country="GB" fo:font-style="italic" style:font-style-asian="italic" style:font-name-complex="SenBJS" style:font-style-complex="italic"/>
    </style:style>
    <style:style style:name="P16" style:family="paragraph" style:parent-style-name="Standard">
      <style:paragraph-properties fo:margin-left="0cm" fo:margin-right="0.265cm" fo:text-indent="0cm" style:auto-text-indent="false" style:text-autospace="none"/>
      <style:text-properties style:font-name="SenBJS" style:font-name-complex="SenBJS"/>
    </style:style>
    <style:style style:name="P17" style:family="paragraph" style:parent-style-name="Standard">
      <style:paragraph-properties fo:margin-left="0cm" fo:margin-right="0.265cm" fo:text-indent="0cm" style:auto-text-indent="false" style:text-autospace="none"/>
      <style:text-properties style:font-name="SenBJS" fo:font-style="italic" style:font-style-asian="italic" style:font-name-complex="SenBJS" style:font-style-complex="italic"/>
    </style:style>
    <style:style style:name="P18" style:family="paragraph" style:parent-style-name="Standard" style:master-page-name="Standard">
      <style:paragraph-properties style:page-number="auto" style:text-autospace="none"/>
      <style:text-properties style:font-name="SenBJS" fo:font-size="14pt" fo:font-weight="bold" style:font-size-asian="14pt" style:font-weight-asian="bold" style:font-name-complex="SenBJS" style:font-size-complex="14pt" style:font-weight-complex="bold"/>
    </style:style>
    <style:style style:name="T1" style:family="text">
      <style:text-properties style:font-name="SenBJS" fo:font-size="14pt" fo:font-weight="bold" style:font-size-asian="14pt" style:font-weight-asian="bold" style:font-name-complex="SenBJS" style:font-size-complex="14pt" style:font-weight-complex="bold"/>
    </style:style>
    <style:style style:name="T2" style:family="text">
      <style:text-properties style:font-name="SenBJS" fo:font-weight="bold" style:font-weight-asian="bold" style:font-name-complex="SenBJS" style:font-weight-complex="bold"/>
    </style:style>
    <style:style style:name="T3" style:family="text">
      <style:text-properties style:font-name="SenBJS" style:font-name-complex="SenBJS"/>
    </style:style>
    <style:style style:name="T4" style:family="text">
      <style:text-properties style:font-name="SenBJS" style:font-name-asian="SenBJS" style:font-name-complex="SenBJS"/>
    </style:style>
    <style:style style:name="T5" style:family="text">
      <style:text-properties style:font-name="SenBJS" fo:font-style="italic" style:font-style-asian="italic" style:font-name-complex="SenBJS" style:font-style-complex="italic"/>
    </style:style>
    <style:style style:name="T6" style:family="text">
      <style:text-properties style:font-name="SenBJS" fo:language="en" fo:country="GB" fo:font-weight="bold" style:font-weight-asian="bold" style:font-name-complex="SenBJS" style:font-weight-complex="bold"/>
    </style:style>
    <style:style style:name="T7" style:family="text">
      <style:text-properties style:font-name="SenBJS" fo:language="en" fo:country="GB" style:font-name-complex="SenBJS"/>
    </style:style>
    <style:style style:name="T8" style:family="text">
      <style:text-properties style:font-name="SenBJS" fo:language="en" fo:country="GB" style:font-name-asian="SenBJS" style:font-name-complex="SenBJS"/>
    </style:style>
    <style:style style:name="T9" style:family="text">
      <style:text-properties style:font-name="SenBJS" fo:language="en" fo:country="GB" fo:font-style="italic" style:font-style-asian="italic" style:font-name-complex="SenBJS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edienforum</text:p>
      <text:p text:style-name="P2"/>
      <text:p text:style-name="P3">Literaturliste zu Globales Lernen in Fremdsprachen (Auswahl)</text:p>
      <text:p text:style-name="P2"/>
      <text:p text:style-name="P4"/>
      <text:p text:style-name="P4">ENG S 2 Global (03)</text:p>
      <text:p text:style-name="P1"><text:span text:style-name="T2">Keudell, Harald von</text:span><text:span text:style-name="T3">:</text:span></text:p>
      <text:p text:style-name="P6">My life in a globalised world : Die wirtschaftlichen Zusammenhänge der Globalisierung</text:p>
      <text:p text:style-name="P6">und deren Konsequenzen für das eigene Leben erfassen ; (SII) / Harald von Keudell. - </text:p>
      <text:p text:style-name="P1"><text:span text:style-name="T4"><text:s text:c="3"/></text:span><text:span text:style-name="T3">[Stuttgart ; Berlin]: Raabe, 2010. - Getr. Zählung, 1 Folie : Ill.</text:span></text:p>
      <text:p text:style-name="P7">(Raabits Englisch, Sekundarstufe I, II ; II/C 6, Reihe 1)</text:p>
      <text:p text:style-name="P1"><text:span text:style-name="T5">Schlagwörter: </text:span><text:span text:style-name="T3">Englischunterricht; Sekundarstufe 2; Globalisierung; Wirtschaft; Mensch;</text:span></text:p>
      <text:p text:style-name="P1"><text:span text:style-name="T4"><text:s text:c="14"/></text:span><text:span text:style-name="T3">Leben; Unterrichtseinheit; Unterrichtsmaterial; Folie</text:span></text:p>
      <text:p text:style-name="P1"><text:span text:style-name="T4"><text:s text:c="14"/></text:span><text:span text:style-name="T3">weiteres Exemplar: Kurzausleihe</text:span></text:p>
      <text:p text:style-name="P4"/>
      <text:p text:style-name="P4"/>
      <text:p text:style-name="P8">ENG S 2 Global (08)</text:p>
      <text:p text:style-name="P1"><text:span text:style-name="T6">Steger, Manfred B.</text:span><text:span text:style-name="T7">:</text:span></text:p>
      <text:p text:style-name="P9">Globalization : a very short introduction / Manfred B. Steger. - 2. pr.</text:p>
      <text:p text:style-name="P1"><text:span text:style-name="T8"><text:s text:c="3"/></text:span><text:span text:style-name="T3">Oxford [u.a.]: Oxford Univ. Pr., 2009. - 147 S. : Ill., graph. Darst.</text:span></text:p>
      <text:p text:style-name="P7">(Very short introductions ; 86)</text:p>
      <text:p text:style-name="P6"/>
      <text:p text:style-name="P6">ISBN 978-0-19-955226-9</text:p>
      <text:p text:style-name="P1"><text:span text:style-name="T5">Schlagwörter: </text:span><text:span text:style-name="T3">Englischunterricht; Sekundarstufe 2; Globalisierung; Ökonomie; Politik;</text:span></text:p>
      <text:p text:style-name="P1"><text:span text:style-name="T4"><text:s text:c="14"/></text:span><text:span text:style-name="T3">Kultur; Ideologie; Umwelt; Einführung</text:span></text:p>
      <text:p text:style-name="P6"/>
      <text:p text:style-name="P6"/>
      <text:p text:style-name="P13">ENG S 2 Global (59)</text:p>
      <text:p text:style-name="P12"><text:span text:style-name="T6">Schnakenberg, Ulrich</text:span><text:span text:style-name="T7">:</text:span></text:p>
      <text:p text:style-name="P14">Source of conflict or recipe for peace? - Religion in a globalised world / Ulrich</text:p>
      <text:p text:style-name="P16">Schnakenberg. - 2. Dr.</text:p>
      <text:p text:style-name="P12"><text:span text:style-name="T4"><text:s text:c="3"/></text:span><text:span text:style-name="T3">Braunschweig [u.a.]: Schöningh, 2009. - 62 S. : Ill.</text:span></text:p>
      <text:p text:style-name="P15">(Challenges : Global learning in a globalised world)</text:p>
      <text:p text:style-name="P17">(Schöningh Schulbuch)</text:p>
      <text:p text:style-name="P17">(Challenges : Modelle und Methoden)</text:p>
      <text:p text:style-name="P16"/>
      <text:p text:style-name="P16">ISBN 978-3-14-040204-0</text:p>
      <text:p text:style-name="P12"><text:span text:style-name="T5">Schlagwörter: </text:span><text:span text:style-name="T3">Englischunterricht; Sekundarstufe 2; Religion; Religiosität;</text:span></text:p>
      <text:p text:style-name="P12"><text:span text:style-name="T4"><text:s text:c="14"/></text:span><text:span text:style-name="T3">Globalisierung; Eine Welt; Religion + Gesellschaft; Religionsfreiheit;</text:span></text:p>
      <text:p text:style-name="P12"><text:span text:style-name="T4"><text:s text:c="14"/></text:span><text:span text:style-name="T3">Glaube; Menschenrecht; Religiöser Konflikt; Fundamentalismus; USA;</text:span></text:p>
      <text:p text:style-name="P12"><text:span text:style-name="T4"><text:s text:c="14"/></text:span><text:span text:style-name="T3">Redefreiheit; Religionskritik; Cartoon; Pop-Kultur; Taliban;</text:span></text:p>
      <text:p text:style-name="P12"><text:span text:style-name="T4"><text:s text:c="14"/></text:span><text:span text:style-name="T3">Unterrichtseinheit; Unterrichtsmaterial; Arbeitsbogen; Klausuraufgabe</text:span></text:p>
      <text:p text:style-name="P12"><text:soft-page-break/><text:span text:style-name="T5">Personenschlagwort: </text:span><text:span text:style-name="T3">Muhammad; Rushdie, Salman</text:span></text:p>
      <text:p text:style-name="P5"/>
      <text:p text:style-name="P8">ENG S 2 Global (52)</text:p>
      <text:p text:style-name="P1"><text:span text:style-name="T6">Friedman, Thomas L.</text:span><text:span text:style-name="T7">:</text:span></text:p>
      <text:p text:style-name="P9">The world is flat : the globalized world in the twenty-first century / Thomas L. Friedman. -</text:p>
      <text:p text:style-name="P9">Updated and expanded</text:p>
      <text:p text:style-name="P1"><text:span text:style-name="T8"><text:s text:c="3"/></text:span><text:span text:style-name="T7">London ; [Stuttgart]: Penguin Books ; [Klett], 2006. - X, 660 S. + Beil.: Annotations</text:span></text:p>
      <text:p text:style-name="P9">of selected pages (1. Aufl., 1. Dr. 2011 ; 39 S.)</text:p>
      <text:p text:style-name="P10">(Penguin Business/Economics/Politics)</text:p>
      <text:p text:style-name="P9"/>
      <text:p text:style-name="P9">ISBN 978-0-141-03489-8 (Penguin) = 978-3-12-573799-0 (Klett)</text:p>
      <text:p text:style-name="P1"><text:span text:style-name="T5">Schlagwörter: </text:span><text:span text:style-name="T3">Englischunterricht; Sekundarstufe 2; Globalisierung; Diensleistungssektor;</text:span></text:p>
      <text:p text:style-name="P1"><text:span text:style-name="T4"><text:s text:c="14"/></text:span><text:span text:style-name="T7">Digitalisierung; Low-income Countries; Sachbuch; Annotation</text:span></text:p>
      <text:p text:style-name="P9"/>
      <text:p text:style-name="P9"/>
      <text:p text:style-name="P8">ENG S 2 Global (02)</text:p>
      <text:p text:style-name="P9">Globalisation - blessing or curse? / by Jürgen Einhoff ... -</text:p>
      <text:p text:style-name="P1"><text:span text:style-name="T8"><text:s text:c="3"/></text:span><text:span text:style-name="T7">Braunschweig: Schöningh, </text:span></text:p>
      <text:p text:style-name="P10">(Discover ... : topics for advanced learners)</text:p>
      <text:p text:style-name="P1"><text:span text:style-name="T5">Schlagwörter: </text:span><text:span text:style-name="T3">Englischunterricht; Sekundarstufe 2; Globalisierung; Wirtschaft; Politik;</text:span></text:p>
      <text:p text:style-name="P1"><text:span text:style-name="T4"><text:s text:c="14"/></text:span><text:span text:style-name="T3">Sozialanthropologie; Sozio-kultureller Wandel; Wirtschaftsraum;</text:span></text:p>
      <text:p text:style-name="P1"><text:span text:style-name="T4"><text:s text:c="14"/></text:span><text:span text:style-name="T3">Kulturraum; Mensch; Schulbuch <text:s text:c="21"/>. <text:s text:c="11"/></text:span></text:p>
      <text:p text:style-name="P4">ENG S 2 Global (02)</text:p>
      <text:p text:style-name="P9">[Hauptbd.]. - 1. Dr. - 2007. - 68 S. : Ill. <text:s text:c="6"/></text:p>
      <text:p text:style-name="P11"><text:s text:c="10"/></text:p>
      <text:p text:style-name="P8">ENG S 2 Global (02)</text:p>
      <text:p text:style-name="P1"><text:span text:style-name="T7">Teacher's book. - 1. </text:span><text:span text:style-name="T3">Dr. - 2008. - 98 S. : Ill.</text:span></text:p>
      <text:p text:style-name="P6"/>
      <text:p text:style-name="P6"/>
      <text:p text:style-name="P4">ENG S 2 Global (06)</text:p>
      <text:p text:style-name="P6">Eine unbequeme Wahrheit [Bildtonträger] : eine globale</text:p>
      <text:p text:style-name="P9">Warnung = An inconvenient truth : a global warning / Al Gore. Directed by Davis</text:p>
      <text:p text:style-name="P9">Guggenheim. - : Paramount, c 2007. - 1 DVD-Video (circa 93 Min) : farb.</text:p>
      <text:p text:style-name="P9"/>
      <text:p text:style-name="P1"><text:span text:style-name="T9">Paralleltitel: </text:span><text:span text:style-name="T7">An inconvenient truth : a global warning</text:span></text:p>
      <text:p text:style-name="P1"><text:span text:style-name="T5">Schlagwörter: </text:span><text:span text:style-name="T3">Klimaschutz; Globalisierung; Klimaänderung; Treibhauseffekt; Umweltkrise;</text:span></text:p>
      <text:p text:style-name="P1"><text:span text:style-name="T4"><text:s text:c="14"/></text:span><text:span text:style-name="T3">Englischunterricht; Geographieunterricht; Politischer Unterricht; DVD-</text:span></text:p>
      <text:p text:style-name="P1"><text:span text:style-name="T4"><text:s text:c="14"/></text:span><text:span text:style-name="T3">Video; Dokumentarfilm</text:span></text:p>
      <text:p text:style-name="P1"><text:span text:style-name="T4"><text:s text:c="14"/></text:span><text:span text:style-name="T3">weiteres Exemplar: Kurzausleihe</text:span></text:p>
      <text:p text:style-name="P6"/>
      <text:p text:style-name="P4">FRANZ S 2 Global 3 (02)</text:p>
      <text:p text:style-name="P6">Les dossiers de la mondialisation / Numéro coordonné</text:p>
      <text:p text:style-name="P6">par Bernard Cassen. - </text:p>
      <text:p text:style-name="P1"><text:span text:style-name="T4"><text:s text:c="3"/></text:span><text:span text:style-name="T3">Paris: Le Monde, 2007. - 98 S. : Ill.</text:span></text:p>
      <text:p text:style-name="P7">(Manière de voir ; 91)</text:p>
      <text:p text:style-name="P1"><text:soft-page-break/><text:span text:style-name="T5">Schlagwörter: </text:span><text:span text:style-name="T3">Französischunterricht; Sekundarstufe 2; Les conséquences de la</text:span></text:p>
      <text:p text:style-name="P1"><text:span text:style-name="T4"><text:s text:c="14"/></text:span><text:span text:style-name="T3">mondialisation &lt;Kursthema&gt;; Globalisierung</text:span></text:p>
      <text:p text:style-name="P4">FRANZ S 2 Global 3 (01)</text:p>
      <text:p text:style-name="P1"><text:span text:style-name="T2">Bösch, Sarah</text:span><text:span text:style-name="T3">:</text:span></text:p>
      <text:p text:style-name="P6">Mondialisation autour du jean : eine schüleraktivierende Beschäftigung mit</text:p>
      <text:p text:style-name="P6">exemplarischen Konsequenzen der Globalisierung ; (11.-13. Klasse) / Sarah Bösch. - </text:p>
      <text:p text:style-name="P1"><text:span text:style-name="T4"><text:s text:c="3"/></text:span><text:span text:style-name="T3">[Stuttgart ; Berlin]: Raabe, 2009. - Getr. Zählung, 1 Folie : Ill.</text:span></text:p>
      <text:p text:style-name="P7">(Raabits Französisch, Sekundarstufe I/II ; II/B 1, Reihe 8)</text:p>
      <text:p text:style-name="P1"><text:span text:style-name="T5">Schlagwörter: </text:span><text:span text:style-name="T3">Französischunterricht; Sekundarstufe 2; Les conséquences de la</text:span></text:p>
      <text:p text:style-name="P1"><text:span text:style-name="T4"><text:s text:c="14"/></text:span><text:span text:style-name="T3">mondialisation &lt;Kursthema&gt;; Globalisierung; Landeskunde; Aspects actuels</text:span></text:p>
      <text:p text:style-name="P1"><text:span text:style-name="T4"><text:s text:c="14"/></text:span><text:span text:style-name="T3">de la vie politique et sociale &lt;Kursthema&gt;; Verbraucherverhalten; Jeans;</text:span></text:p>
      <text:p text:style-name="P1"><text:span text:style-name="T4"><text:s text:c="14"/></text:span><text:span text:style-name="T3">Produktionsverhältnisse; Gruppenpuzzle; Fairer Handel</text:span></text:p>
      <text:p text:style-name="P1"><text:span text:style-name="T4"><text:s text:c="14"/></text:span><text:span text:style-name="T3">weiteres Exemplar: Kurzausleihe</text:span></text:p>
      <text:p text:style-name="P6"/>
      <text:p text:style-name="P6"/>
      <text:p text:style-name="P4">FRANZ S 2 Global 3 (03)</text:p>
      <text:p text:style-name="P1"><text:span text:style-name="T2">Bendt, Heinz</text:span><text:span text:style-name="T3">:</text:span></text:p>
      <text:p text:style-name="P6">Solidarité à l'échelle mondiale : les activités des global unions à l'ère de la</text:p>
      <text:p text:style-name="P6">mondialisation / Heinz Bendt. Friedrich-Ebert-Stiftung. [Friedrich-Ebert-Stiftung,</text:p>
      <text:p text:style-name="P6">Programme Syndical Global. Ed.: Erwin Schweisshelm. Trad. française: Agora]. - </text:p>
      <text:p text:style-name="P1"><text:span text:style-name="T4"><text:s text:c="3"/></text:span><text:span text:style-name="T3">Bonn: Friedrich-Ebert-Stiftung, Programme Syndical Global, [2005]. - 123 S. : Ill.,</text:span></text:p>
      <text:p text:style-name="P6">graph. Darst.</text:p>
      <text:p text:style-name="P6"/>
      <text:p text:style-name="P6">Früher u.d.T.: Bendt, Heinz: Bendt, Heinz: Un monde, une voix, solidarité; Dt.</text:p>
      <text:p text:style-name="P6">Ausg. u.d.T.: Bendt, Heinz: Weltweite Solidarität; Engl. Ausg. u.d.T.: Bendt, Heinz:</text:p>
      <text:p text:style-name="P6">Worldwide solidarity</text:p>
      <text:p text:style-name="P6"/>
      <text:p text:style-name="P6">ISBN 3-89892-454-8</text:p>
      <text:p text:style-name="P1"><text:span text:style-name="T5">Schlagwörter: </text:span><text:span text:style-name="T3">Französischunterricht; Sekundarstufe 2; Globalisierung; Sozialkunde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llegro New Roman" svg:font-family="'allegro New Roman'" style:font-family-generic="roman" style:font-pitch="variable"/>
    <style:font-face style:name="Arial" svg:font-family="Arial" style:font-family-generic="swiss" style:font-pitch="variable"/>
    <style:font-face style:name="SenBJS" svg:font-family="SenBJ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G S 2 Global (03)</dc:title>
    <meta:initial-creator>brenneu</meta:initial-creator>
    <meta:creation-date>2013-10-14T13:05:00</meta:creation-date>
    <dc:creator>brenneu</dc:creator>
    <dc:date>2013-10-15T14:52:00</dc:date>
    <meta:print-date>2013-10-15T15:51:00</meta:print-date>
    <meta:editing-cycles>2</meta:editing-cycles>
    <meta:editing-duration>P15824DT17H31M44S</meta:editing-duration>
    <meta:document-statistic meta:table-count="0" meta:image-count="0" meta:object-count="0" meta:page-count="3" meta:paragraph-count="95" meta:word-count="632" meta:character-count="4984" meta:non-whitespace-character-count="4115"/>
    <meta:generator>LibreOffice/4.0.3.3$Windows_x86 LibreOffice_project/0eaa50a932c8f2199a615e1eb30f7ac74279539</meta:generator>
  </office:meta>
</office:document-meta>
</file>