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">
        <style:list-level-properties text:space-before="5.6583in" text:min-label-width="0.3854in" text:list-level-position-and-space-mode="label-alignment">
          <style:list-level-label-alignment text:label-followed-by="listtab" fo:margin-left="6.0437in" fo:text-indent="-0.3854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7.1583in" text:min-label-width="0.25in" text:list-level-position-and-space-mode="label-alignment">
          <style:list-level-label-alignment text:label-followed-by="listtab" fo:margin-left="7.4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7.6583in" text:min-label-width="0.25in" text:list-level-position-and-space-mode="label-alignment">
          <style:list-level-label-alignment text:label-followed-by="listtab" fo:margin-left="7.9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8.1583in" text:min-label-width="0.25in" text:list-level-position-and-space-mode="label-alignment">
          <style:list-level-label-alignment text:label-followed-by="listtab" fo:margin-left="8.4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8.6583in" text:min-label-width="0.25in" text:list-level-position-and-space-mode="label-alignment">
          <style:list-level-label-alignment text:label-followed-by="listtab" fo:margin-left="8.9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9.1583in" text:min-label-width="0.25in" text:list-level-position-and-space-mode="label-alignment">
          <style:list-level-label-alignment text:label-followed-by="listtab" fo:margin-left="9.4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9.6583in" text:min-label-width="0.25in" text:list-level-position-and-space-mode="label-alignment">
          <style:list-level-label-alignment text:label-followed-by="listtab" fo:margin-left="9.9083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4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">
        <style:list-level-properties text:space-before="3.2in" text:min-label-width="0.3437in" text:list-level-position-and-space-mode="label-alignment">
          <style:list-level-label-alignment text:label-followed-by="listtab" fo:margin-left="3.5437in" fo:text-indent="-0.3437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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12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958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5458in" fo:text-indent="-0.25in"/>
        </style:list-level-properties>
      </text:list-level-style-image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">
        <style:list-level-properties text:space-before="3.2in" text:min-label-width="0.3437in" text:list-level-position-and-space-mode="label-alignment">
          <style:list-level-label-alignment text:label-followed-by="listtab" fo:margin-left="3.5437in" fo:text-indent="-0.3437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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9" style:parent-style-name="Absatz-Standardschriftart" style:family="text">
      <style:text-properties style:font-name="Webdings" style:font-name-asian="Webdings" style:font-name-complex="Webdings" style:font-weight-complex="bold" fo:color="#E36C0A" fo:font-size="20pt" style:font-size-asian="20pt" style:font-size-complex="13pt"/>
    </style:style>
    <style:style style:name="T10" style:parent-style-name="Absatz-Standardschriftart" style:family="text">
      <style:text-properties style:font-name="Cambria" style:font-name-asian="Times New Roman" style:font-name-complex="Times New Roman" style:font-weight-complex="bold" fo:color="#C2D69B" fo:font-size="20pt" style:font-size-asian="20pt" style:font-size-complex="13pt"/>
    </style:style>
    <style:style style:name="T11" style:parent-style-name="Absatz-Standardschriftart" style:family="text">
      <style:text-properties style:font-name="Arial" style:font-name-asian="Times New Roman" style:font-name-complex="Arial" style:font-weight-complex="bold" fo:color="#4F6228" fo:font-size="16pt" style:font-size-asian="16pt" style:font-size-complex="13pt"/>
    </style:style>
    <style:style style:name="T12" style:parent-style-name="Absatz-Standardschriftart" style:family="text">
      <style:text-properties style:font-name="Arial" style:font-name-asian="Times New Roman" style:font-name-complex="Arial" style:font-weight-complex="bold" fo:color="#4F6228" fo:font-size="16pt" style:font-size-asian="16pt" style:font-size-complex="13pt"/>
    </style:style>
    <style:style style:name="P13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8" style:parent-style-name="Standard" style:family="paragraph">
      <style:paragraph-properties fo:text-align="justify"/>
    </style:style>
    <style:style style:name="T1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2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2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2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2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2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2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2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2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2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2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5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5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5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5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54" style:parent-style-name="Absatz-Standardschriftart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55" style:parent-style-name="Absatz-Standardschriftart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56" style:parent-style-name="Fußnotenzeichen" style:family="text">
      <style:text-properties style:font-name="Arial" style:font-name-complex="Arial" fo:font-size="10.5pt" style:font-size-asian="10.5pt" style:font-size-complex="10.5pt"/>
    </style:style>
    <style:style style:name="T57" style:parent-style-name="Absatz-Standardschriftart" style:family="text">
      <style:text-properties style:font-name="Arial" style:font-name-complex="Arial" fo:font-size="7.5pt" style:font-size-asian="7.5pt" style:font-size-complex="7.5pt"/>
    </style:style>
    <style:style style:name="T58" style:parent-style-name="Absatz-Standardschriftart" style:family="text">
      <style:text-properties style:font-name="Arial" style:font-name-complex="Arial" fo:font-size="7.5pt" style:font-size-asian="7.5pt" style:font-size-complex="7.5pt"/>
    </style:style>
    <style:style style:name="T59" style:parent-style-name="Absatz-Standardschriftart" style:family="text">
      <style:text-properties style:font-name="Arial" style:font-name-complex="Arial" fo:font-size="7.5pt" style:font-size-asian="7.5pt" style:font-size-complex="7.5pt"/>
    </style:style>
    <style:style style:name="T60" style:parent-style-name="Absatz-Standardschriftart" style:family="text">
      <style:text-properties style:font-name="Arial" style:font-name-complex="Arial" fo:font-size="7.5pt" style:font-size-asian="7.5pt" style:font-size-complex="7.5pt"/>
    </style:style>
    <style:style style:name="T6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6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6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6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6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6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6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6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6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7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7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7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7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7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7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7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P77" style:parent-style-name="Standard" style:family="paragraph">
      <style:paragraph-properties fo:text-align="justify"/>
    </style:style>
    <style:style style:name="T7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7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8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8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8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8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8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8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8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8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8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8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0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0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0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0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0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0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0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0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0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0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1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1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1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1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1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1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1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1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1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1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2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2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2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2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2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2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2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2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2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29" style:parent-style-name="Absatz-Standardschriftar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0" style:parent-style-name="Standard" style:family="paragraph">
      <style:paragraph-properties text:number-lines="false" fo:margin-bottom="0.0833in"/>
      <style:text-properties style:font-name="Arial" style:font-name-complex="Arial" fo:font-weight="bold" style:font-weight-asian="bold" fo:color="#C00000" fo:font-size="10.5pt" style:font-size-asian="10.5pt" style:font-size-complex="10.5pt"/>
    </style:style>
    <style:style style:name="P131" style:parent-style-name="Standard" style:family="paragraph">
      <style:paragraph-properties text:number-lines="false" fo:margin-bottom="0.0833in"/>
      <style:text-properties style:font-name="Arial" style:font-name-complex="Arial" fo:font-weight="bold" style:font-weight-asian="bold" fo:color="#C00000" fo:font-size="10.5pt" style:font-size-asian="10.5pt" style:font-size-complex="10.5pt"/>
    </style:style>
    <style:style style:name="P132" style:parent-style-name="Standard" style:family="paragraph">
      <style:paragraph-properties text:number-lines="false" fo:margin-bottom="0.0833in"/>
      <style:text-properties style:font-name="Arial" style:font-name-complex="Arial" fo:font-size="10.5pt" style:font-size-asian="10.5pt" style:font-size-complex="10.5pt"/>
    </style:style>
    <style:style style:name="P133" style:parent-style-name="Standard" style:family="paragraph">
      <style:paragraph-properties text:number-lines="false" fo:margin-bottom="0.0833in"/>
      <style:text-properties style:font-name="Arial" style:font-name-complex="Arial" fo:font-size="10.5pt" style:font-size-asian="10.5pt" style:font-size-complex="10.5pt"/>
    </style:style>
    <style:style style:name="P134" style:parent-style-name="Standard" style:family="paragraph">
      <style:paragraph-properties text:number-lines="false" fo:margin-bottom="0.0833in"/>
      <style:text-properties style:font-name="Arial" style:font-name-complex="Arial" fo:font-size="10.5pt" style:font-size-asian="10.5pt" style:font-size-complex="10.5pt"/>
    </style:style>
    <style:style style:name="P135" style:parent-style-name="Standard" style:family="paragraph">
      <style:paragraph-properties text:number-lines="false" fo:margin-bottom="0.0833in"/>
      <style:text-properties style:font-name="Arial" style:font-name-complex="Arial" fo:font-size="10.5pt" style:font-size-asian="10.5pt" style:font-size-complex="10.5pt"/>
    </style:style>
    <style:style style:name="P136" style:parent-style-name="Standard" style:family="paragraph">
      <style:paragraph-properties text:number-lines="false" fo:margin-bottom="0.0833in"/>
    </style:style>
    <style:style style:name="T13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3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3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4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41" style:parent-style-name="Absatz-Standardschriftart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9"></text:span><text:span text:style-name="T10"><text:s/></text:span><text:span text:style-name="T11">Einführender d</text:span><text:span text:style-name="T12">idaktischer Kommentar</text:span></text:p>
      <text:p text:style-name="P13">Die vom Landesinstitut für Schule und Medien<text:s/>Berlin-Brandenburg zur Verfügung gestellten<text:s/>Unterrichtsmaterialien<text:s/>stellen eine Ergänzung der bereits<text:s/>2015 publizierten Materialien zur Revolution auf Haiti für die Sekundarstufe I dar. Jene<text:s/>sind<text:s/>in Kooperation<text:s/>von<text:s/>Pen Paper Peace e.V. und<text:s/>der FU Berlin konzipiert worden.<text:s/>Sie sind<text:s/>ursprünglich für Jahrgangsstufen 7-10<text:s/>ausgerichtet,<text:s/>können<text:s/>jedoch<text:s/>in Teilen<text:s/>für die<text:s/>gymnasiale Oberstufe<text:s/>eingesetzt werden.<text:s/></text:p>
      <text:p text:style-name="P14">Die nun vorgelegten Ergänzungsmaterialien richten sich überwiegend an die gymnasiale Oberstufe.<text:s/>Sie sollen einen Beitrag zur kompetenzorientierten und standardbasierten Unterrichts-<text:s/>und Materialentwicklung<text:s/>sowie<text:s/>zur Qualitätsentwicklung des Unterrichts leisten.<text:s/>Schwerpunkte<text:s/>für den Einsatz im Geschichtsunterricht<text:s/>bilden die (vergleichende) Erörterung historischer Darstellungen, die Interpretation von Bildquellen,<text:s/>die<text:s/>exemplarische<text:s/>Thematisierung der<text:s/>Geschichtskultur sowie<text:s/>die<text:s/>Rolle der Frauen in der Revolution<text:s/>(in Kombination mit dem Material zu<text:s/>Sanité<text:s/>Bélair)<text:s/>unter der Maßgabe von (vorgeschlagenen<text:s/>oder selbst formulierten) Themenfragen.<text:s/></text:p>
      <text:p text:style-name="P15">Die didaktischen Grundlagen sollen an dieser Stelle nicht<text:s/>erläutert<text:s/>werden. Stattdessen sei auf die Überlegungen in den Materialien der FU Berlin und Pen Paper Peace e.<text:s/>V. hingewiesen (vgl. Literaturliste). Sie sind<text:s/>dem Material zu Haiti insgesamt und dem Modul zur Haitianischen Revolution<text:s/>konkretisierend<text:s/>vorangestellt. Darin wird der verfolgte Ansatz transkulturellen bzw. globalen historischen Lernens näher erläutert. Der genetisch-chronologische Geschichtsunterricht sowie das Konzept der Interkulturalität werden<text:s/>kritisch<text:s/>diskutiert. Zudem finden<text:s/>sich<text:s/>darin eine Zusammenfassung zu den Ereignissen der Revolution, eine Chronologie<text:s/>der Ereignisse, Planungsskizzen und Erläuterungen für den Einsatz des Materials im Unterricht und<text:s/>weiterführende<text:s/>Literaturhinweise.<text:s/></text:p>
      <text:p text:style-name="P16">Die Haitianische Revolution wird leider<text:s/>nur selten<text:s/>zum<text:s/>thematischen<text:s/>Gegenstand des<text:s/>Geschichtsunterrichts. Sei es, dass traditionell blinde Flecken beim Blick auf die Geschichte der Menschheit existieren, dass Zeitmangel angeführt, nationale Historiografie priorisiert<text:s/>werden<text:s/>oder sich Kolleginnen<text:s/>und<text:s/>Kollegen<text:s/>fachlich nicht<text:s/>zutrauen, die<text:s/>Revolution<text:s/>in ihrem<text:s/>Unterricht zu<text:s/>thematisieren. Dabei wäre<text:s/>dies<text:s/>zunächst<text:s/>für die Besprechung<text:s/>weiterer Aufstände und Revolutionen<text:s/>in Lateinamerika<text:s/>wichtig. Zudem ist die<text:s/>Revolution<text:s/>als Beispiel für<text:s/>vernetzte, interdependente Handlungen und<text:s/>für die<text:s/>Orientierung<text:s/>der Menschen<text:s/>im<text:s/>Rahmen von<text:s/>Globalgeschichte sinnvoll. Ebenso<text:s/>unter dem Vorzeichen<text:s/>entbehrungsreicher<text:s/>Durchsetzung eigener Freiheit und<text:s/>Grundrechte bzw.<text:s/>der<text:s/>Interessen von Menschen, die zuvor mehrheitlich versklavt waren, erscheint die Revolution exemplarisch sinnvoll für den Geschichtsunterricht.<text:s text:c="2"/></text:p>
      <text:p text:style-name="P17">Anknüpfungsmöglichkeiten in der gymnasialen Oberstufe der Länder Berlin und Brandenburg<text:s/>existieren, auch wenn mit Blick auf die Komplexität und die<text:s/>gegenseitige Bedingtheit<text:s/>der Ereignisse in Wechselwirkung mit der Französischen-<text:s/>und unter dem Eindruck der Revolution in den Vereinigten Staaten<text:s/>der Leistungskurs sicherlich<text:s/>Vorrang<text:s/>erhält. Im Rahmenlehrplan für die gymnasiale Oberstufe Berlin bietet sich der Wahlbereich im dritten Kurshalbjahr ge-3/GE-3<text:s/>„Lateinamerika auf dem Weg zur Unabhängigkeit“<text:s/>(RLP<text:s/>GOST<text:s/>BE<text:s/>(2006):<text:s/>S.33f) an. Mit Blick auf Brandenburg kommt das erste Kurshalbjahr des Unterrichts in der gymnasialen Oberstufe mit dem Thema „Wandel und Revolutionen in Vormoderne und Moderne“ für Grund- und Leistungskurs infrage (RLP<text:s/>GOST BB<text:s/>(2018): S.24).<text:s/></text:p>
      <text:p text:style-name="P18"><text:span text:style-name="T19">Mit Blick auf den Kompetenzerwerb<text:s/></text:span><text:span text:style-name="T20">sowohl in Brandenburg als auch in Berlin<text:s/></text:span><text:span text:style-name="T21">in diesen Kurshalbjahren</text:span><text:span text:style-name="T22"><text:s/>lädt das Material dazu ein,<text:s/></text:span><text:span text:style-name="T23">Deutungen<text:s/></text:span><text:span text:style-name="T24">zu<text:s/></text:span><text:span text:style-name="T25">analysieren bzw. weitgehend selbstständig verschiedene Deutungen von Vergangenheit<text:s/></text:span><text:span text:style-name="T26">zu<text:s/></text:span><text:span text:style-name="T27">vergleichen und<text:s/></text:span><text:span text:style-name="T28">zu<text:s/></text:span><text:span text:style-name="T29">bewerten. Darüber hinaus können<text:s/></text:span><text:span text:style-name="T30">sie</text:span><text:span text:style-name="T31"><text:s/>zugleich lehrergeleitet als geschichtskulturelle Deutung</text:span><text:span text:style-name="T32">en bzw.</text:span><text:span text:style-name="T33"><text:s/>Kontroverse</text:span><text:span text:style-name="T34">n</text:span><text:span text:style-name="T35"><text:s/>interpretiert</text:span><text:span text:style-name="T36">,<text:s/></text:span><text:span text:style-name="T37">beurteilt und eine Rezension</text:span><text:span text:style-name="T38"><text:s/>dazu</text:span><text:span text:style-name="T39"><text:s/>formuliert werden (RLP GOST BB</text:span><text:span text:style-name="T40"><text:s/>(2018)</text:span><text:span text:style-name="T41">: S.24. bzw. RLP GOST BE</text:span><text:span text:style-name="T42"><text:s/>(2006)</text:span><text:span text:style-name="T43">:</text:span><text:span text:style-name="T44"><text:s/></text:span><text:span text:style-name="T45">S.28)</text:span><text:span text:style-name="T46">. Auch wenn die hier zit</text:span><text:span text:style-name="T47">ierten Deutungen der Historiker</text:span><text:span text:style-name="T48">innen</text:span><text:span text:style-name="T49"><text:s/>und Historiker bzw. Fachautor</text:span><text:span text:style-name="T50">innen</text:span><text:span text:style-name="T51"><text:s/>und Fachautor</text:span><text:span text:style-name="T52">en</text:span><text:span text:style-name="T53">, um es mit einem Begriff von Hans-Jürgen Pandel zu benennen, eher<text:s/></text:span><text:soft-page-break/><text:span text:style-name="T54">Deutungskonkurrenz</text:span><text:span text:style-name="T55">en</text:span><text:span text:style-name="T56"><text:note text:note-class="footnote" text:id="_ftn0"><text:note-citation>1</text:note-citation><text:note-body><text:p text:style-name="Fußnotentext"><text:span text:style-name="T57"><text:s/></text:span><text:span text:style-name="T58">Vgl.<text:s/></text:span><text:span text:style-name="T59">Pandel, Hans-Jürgen (2017): Geschichtsdidaktik, eine Theorie für di</text:span><text:span text:style-name="T60">e Praxis, Schwalbach/Ts., S. 352</text:span></text:p></text:note-body></text:note></text:span><text:span text:style-name="T61"><text:s/>als Kontroverse</text:span><text:span text:style-name="T62">n</text:span><text:span text:style-name="T63"><text:s/></text:span><text:span text:style-name="T64">offenbaren</text:span><text:span text:style-name="T65"><text:s/>und zeitversetzt unterschiedliche Forschungsstände reflektieren</text:span><text:span text:style-name="T66"><text:s/>können</text:span><text:span text:style-name="T67">, lernen Schülerinnen</text:span><text:span text:style-name="T68"><text:s/>und Schüler</text:span><text:span text:style-name="T69"><text:s/></text:span><text:span text:style-name="T70">durch den Vergleich</text:span><text:span text:style-name="T71">, Gemeinsamkeiten und Unterschiede von historischen Darstellungen zu erkennen</text:span><text:span text:style-name="T72">,<text:s/></text:span><text:span text:style-name="T73">einzuordnen</text:span><text:span text:style-name="T74">,</text:span><text:span text:style-name="T75"><text:s/>Leerstellen aufzudecken</text:span><text:span text:style-name="T76"><text:s/>und selbst ein Urteil zum Sachverhalt zu bilden.</text:span></text:p>
      <text:p text:style-name="P77"><text:span text:style-name="T78">Die Überschriften der<text:s/></text:span><text:span text:style-name="T79">Auszüge aus den Darstellungen</text:span><text:span text:style-name="T80"><text:s/>sind<text:s/></text:span><text:span text:style-name="T81">weitestgehend<text:s/></text:span><text:span text:style-name="T82">hinzugefügt worden. Sie können vor dem Einsatz des Materials im Unterricht entfernt werden.</text:span><text:span text:style-name="T83"><text:s/>Am rechten Rand wurde ein Rahmen gesetzt, um Notizen de</text:span><text:span text:style-name="T84">r<text:s/></text:span><text:span text:style-name="T85">Lernenden</text:span><text:span text:style-name="T86"><text:s/>zu ermöglichen.<text:s/></text:span><text:span text:style-name="T87">Eine w</text:span><text:span text:style-name="T88">eitere Anpassung<text:s/></text:span><text:span text:style-name="T89">des<text:s/></text:span><text:span text:style-name="T90">Ergänzungsmaterials</text:span><text:span text:style-name="T91"><text:s/></text:span><text:span text:style-name="T92">an<text:s/></text:span><text:span text:style-name="T93">die<text:s/></text:span><text:span text:style-name="T94">Bedingungen des Unterrichts</text:span><text:span text:style-name="T95"><text:s/></text:span><text:span text:style-name="T96">ist empfehlenswert</text:span><text:span text:style-name="T97">. Daher steht Ihnen das Material sowohl als pdf-</text:span><text:span text:style-name="T98">Format</text:span><text:span text:style-name="T99"><text:s/>als auch<text:s/></text:span><text:span text:style-name="T100">in</text:span><text:span text:style-name="T101"><text:s/></text:span><text:span text:style-name="T102">Word</text:span><text:span text:style-name="T103">-Formate</text:span><text:span text:style-name="T104">n</text:span><text:span text:style-name="T105"><text:s/>zur Verfügung.</text:span><text:span text:style-name="T106"><text:s/></text:span><text:span text:style-name="T107">Fachlich zielführend</text:span><text:span text:style-name="T108"><text:s/>bei der Arbeit<text:s/></text:span><text:span text:style-name="T109">damit</text:span><text:span text:style-name="T110"><text:s/></text:span><text:span text:style-name="T111">erscheint es</text:span><text:span text:style-name="T112">,<text:s/></text:span><text:span text:style-name="T113">die<text:s/></text:span><text:span text:style-name="T114">inhaltlichen<text:s/></text:span><text:span text:style-name="T115">Auslassungen<text:s/></text:span><text:span text:style-name="T116">des Materials<text:s/></text:span><text:span text:style-name="T117">sowie<text:s/></text:span><text:span text:style-name="T118">sinngefällige Konstruktion</text:span><text:span text:style-name="T119">en</text:span><text:span text:style-name="T120"><text:s/>historischer Dynamiken<text:s/></text:span><text:span text:style-name="T121">in ausgewählten Auszügen der Darstellungen<text:s/></text:span><text:span text:style-name="T122">mit den Lernenden zu eruieren</text:span><text:span text:style-name="T123">. Auf diese Weise lässt sich nicht nur<text:s/></text:span><text:span text:style-name="T124">eine mögliche</text:span><text:span text:style-name="T125"><text:s/>Vereinnahmung von Geschichte bzw. die Kontroversität historischer Deutungen, sondern auch der Konstr</text:span><text:span text:style-name="T126">uktcharakter der Historiografie insgesamt<text:s/></text:span><text:span text:style-name="T127">herausarbeiten<text:s/></text:span><text:span text:style-name="T128">(vgl. reflektiertes Geschichtsbewusstsein).</text:span><text:span text:style-name="T129"><text:s/></text:span></text:p>
      <text:p text:style-name="P130"/>
      <text:p text:style-name="P131">Übersicht über das Ergänzungsmaterial</text:p>
      <text:p text:style-name="P132">001 - didaktischer Kommentar</text:p>
      <text:p text:style-name="P133">002 – Vorschläge für Themenfragen, nützliche Links zu Materialien und didaktischen Grundlagen<text:s/><text:s text:c="3"/>sowie Angaben neuerer Fachliteratur</text:p>
      <text:p text:style-name="P134">003 – Glossar mit wichtigen Begriffen im Zusammenhang mit der Haitianischen Revolution</text:p>
      <text:p text:style-name="P135">004 – kurzer didaktischer Kommentar zur Interpretation der Bildquellen, mehrere Abbildungen<text:s/>und eine Methodencheckliste als Leitfaden für Interpretationen</text:p>
      <text:p text:style-name="P136"><text:span text:style-name="T137">005 – Zitierte Textstellen für den Unterricht aus Darstellungen zur Haitianischen Revolution, insbesondere zur Komplexität und Widersprüchlichkeit der Revolution, zu Motiven für deren Abwertung und die Vernachlässigung, weltanschaulich determinierte Deutungen,</text:span><text:span text:style-name="T138"><text:s/></text:span><text:span text:style-name="T139">gegenwärtige wissenschaftliche Deutungen, zur Rolle der F</text:span><text:span text:style-name="T140">rauen in der Revolution und zu<text:s/></text:span><text:span text:style-name="T141">François-Dominique Toussai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1666in" fo:line-height="100%"/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Fußnotenzeichen" style:display-name="Fußnotenzeichen" style:family="text">
      <style:text-properties style:text-position="super 63.6%"/>
    </style:style>
    <style:style style:name="Überschrift1Zchn" style:display-name="Überschrift 1 Zchn" style:family="text" style:parent-style-name="Absatz-Standardschriftart"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XT" style:display-name="TEXT" style:family="paragraph" style:parent-style-name="Standard">
      <style:paragraph-properties fo:margin-bottom="0.1666in" fo:line-height="0.4027in" fo:margin-left="0.3937in">
        <style:tab-stops/>
      </style:paragraph-properties>
      <style:text-properties style:font-name="Comic Sans MS" fo:font-size="18pt" style:font-size-asian="18pt" style:font-size-complex="18pt" fo:hyphenate="false"/>
    </style:style>
    <style:style style:name="TITEL" style:display-name="TITEL" style:family="paragraph" style:parent-style-name="Überschrift1" style:default-outline-level="1">
      <style:paragraph-properties fo:margin-top="0in" fo:margin-bottom="0.5in"/>
      <style:text-properties fo:color="#365F91" fo:font-size="24pt" style:font-size-asian="24pt" fo:hyphenate="false"/>
    </style:style>
    <style:style style:name="Zeilennummer" style:display-name="Zeilennummer" style:family="text" style:parent-style-name="Absatz-Standardschriftart"/>
    <style:style style:name="abstract" style:display-name="abstract" style:family="text" style:parent-style-name="Absatz-Standardschriftar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color="#A6A6A6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ebdings" style:font-name-asian="Calibri" style:font-name-complex="Times New Roman" fo:font-size="36pt" style:font-size-asian="36pt" style:font-size-complex="3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28pt" style:font-size-asian="28pt" style:font-size-complex="28pt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Wingdings" style:font-name-asian="Calibri" style:font-name-complex="Times New Roman" fo:font-size="36pt" style:font-size-asian="36pt" style:font-size-complex="3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ebdings" style:font-name-asian="Calibri" style:font-name-complex="Arial" fo:font-weight="normal" style:font-weight-asian="normal" fo:font-size="28pt" style:font-size-asian="28pt" style:text-underline-type="non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28pt" style:font-size-asian="28pt" style:font-size-complex="28pt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Wingdings" fo:color="#A6A6A6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28pt" style:font-size-asian="28pt" style:font-size-complex="2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Calibri" style:font-name-complex="Times New Roman" fo:font-size="36pt" style:font-size-asian="36pt" style:font-size-complex="36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font-name-asian="Calibri" style:font-name-complex="Times New Roman" fo:font-size="28pt" style:font-size-asian="28pt" style:font-size-complex="36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5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">
        <style:list-level-properties text:space-before="5.6583in" text:min-label-width="0.3854in" text:list-level-position-and-space-mode="label-alignment">
          <style:list-level-label-alignment text:label-followed-by="listtab" fo:margin-left="6.0437in" fo:text-indent="-0.3854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7.1583in" text:min-label-width="0.25in" text:list-level-position-and-space-mode="label-alignment">
          <style:list-level-label-alignment text:label-followed-by="listtab" fo:margin-left="7.4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7.6583in" text:min-label-width="0.25in" text:list-level-position-and-space-mode="label-alignment">
          <style:list-level-label-alignment text:label-followed-by="listtab" fo:margin-left="7.9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8.1583in" text:min-label-width="0.25in" text:list-level-position-and-space-mode="label-alignment">
          <style:list-level-label-alignment text:label-followed-by="listtab" fo:margin-left="8.4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8.6583in" text:min-label-width="0.25in" text:list-level-position-and-space-mode="label-alignment">
          <style:list-level-label-alignment text:label-followed-by="listtab" fo:margin-left="8.9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9.1583in" text:min-label-width="0.25in" text:list-level-position-and-space-mode="label-alignment">
          <style:list-level-label-alignment text:label-followed-by="listtab" fo:margin-left="9.4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9.6583in" text:min-label-width="0.25in" text:list-level-position-and-space-mode="label-alignment">
          <style:list-level-label-alignment text:label-followed-by="listtab" fo:margin-left="9.9083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4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">
        <style:list-level-properties text:space-before="3.2in" text:min-label-width="0.3437in" text:list-level-position-and-space-mode="label-alignment">
          <style:list-level-label-alignment text:label-followed-by="listtab" fo:margin-left="3.5437in" fo:text-indent="-0.3437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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12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958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5458in" fo:text-indent="-0.25in"/>
        </style:list-level-properties>
      </text:list-level-style-image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">
        <style:list-level-properties text:space-before="3.2in" text:min-label-width="0.3437in" text:list-level-position-and-space-mode="label-alignment">
          <style:list-level-label-alignment text:label-followed-by="listtab" fo:margin-left="3.5437in" fo:text-indent="-0.3437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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font-name="Arial" style:font-name-complex="Arial" fo:color="#C00000" fo:font-size="9.5pt" style:font-size-asian="9.5pt" style:font-size-complex="9.5pt" style:language-asian="de" style:country-asian="DE"/>
    </style:style>
    <style:style style:name="T3" style:parent-style-name="Absatz-Standardschriftart" style:family="text">
      <style:text-properties style:font-name="Arial" style:font-name-complex="Arial" fo:color="#C00000" fo:font-size="9.5pt" style:font-size-asian="9.5pt" style:font-size-complex="9.5pt"/>
    </style:style>
    <style:style style:name="P4" style:parent-style-name="Fußzeile" style:family="paragraph">
      <style:paragraph-properties fo:text-align="end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5" style:parent-style-name="Absatz-Standardschriftart" style:family="tex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color="#FF0000" fo:font-size="7.5pt" style:font-size-asian="7.5pt" style:font-size-complex="7.5pt"/>
    </style:style>
    <style:style style:name="T7" style:parent-style-name="Absatz-Standardschriftart" style:family="text">
      <style:text-properties fo:font-size="10pt" style:font-size-asian="10pt"/>
    </style:style>
    <style:style style:name="T8" style:parent-style-name="Absatz-Standardschriftart" style:family="tex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Kopfzeile"><text:span text:style-name="T2"><draw:frame draw:z-index="251664384" draw:style-name="a0" draw:name="Grafik 14" text:anchor-type="paragraph" svg:x="5.7125in" svg:y="-0.00278in" svg:width="0.98425in" svg:height="0.39247in" style:rel-width="scale" style:rel-height="scale"><draw:image xlink:href="media/image2.jpeg" xlink:type="simple" xlink:show="embed" xlink:actuate="onLoad"/><svg:title/><svg:desc/></draw:frame></text:span><text:span text:style-name="T3">Die Haitianische Revolution im Geschichtsunterricht - Ergänzungsmaterial Sek. II</text:span></text:p>
      </style:header>
      <style:footer>
        <text:p text:style-name="P4"><text:span text:style-name="T5"><draw:frame draw:z-index="251663360" draw:id="id0" draw:style-name="a1" draw:name="Textfeld 7" text:anchor-type="paragraph" svg:x="-0.00625in" svg:y="-0.04167in" svg:width="3.57292in" svg:height="0.36528in" style:rel-width="scale" style:rel-height="scale"><draw:text-box><text:p text:style-name="P6">Sofern nicht abweichend gekennzeichnet veröffentlicht unter:<text:line-break/>LISUM<text:s/>2021<text:s/>CC BY-SA 4.0,<text:s/>Dr. Uwe Besch</text:p></draw:text-box><svg:title/><svg:desc/></draw:frame></text:span><text:span text:style-name="T7"><text:page-number text:fixed="false">2</text:page-number>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ärtel</meta:initial-creator>
    <dc:creator>Windows-Benutzer</dc:creator>
    <meta:creation-date>2021-12-09T11:23:00Z</meta:creation-date>
    <dc:date>2021-12-09T11:23:00Z</dc:date>
    <meta:print-date>2021-12-09T11:2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65" meta:character-count="6309" meta:row-count="45" meta:non-whitespace-character-count="5456"/>
  </office:meta>
</office:document-meta>
</file>