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">
        <style:list-level-properties text:space-before="5.6583in" text:min-label-width="0.3854in" text:list-level-position-and-space-mode="label-alignment">
          <style:list-level-label-alignment text:label-followed-by="listtab" fo:margin-left="6.0437in" fo:text-indent="-0.3854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7.1583in" text:min-label-width="0.25in" text:list-level-position-and-space-mode="label-alignment">
          <style:list-level-label-alignment text:label-followed-by="listtab" fo:margin-left="7.4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7.6583in" text:min-label-width="0.25in" text:list-level-position-and-space-mode="label-alignment">
          <style:list-level-label-alignment text:label-followed-by="listtab" fo:margin-left="7.9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8.1583in" text:min-label-width="0.25in" text:list-level-position-and-space-mode="label-alignment">
          <style:list-level-label-alignment text:label-followed-by="listtab" fo:margin-left="8.4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8.6583in" text:min-label-width="0.25in" text:list-level-position-and-space-mode="label-alignment">
          <style:list-level-label-alignment text:label-followed-by="listtab" fo:margin-left="8.9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9.1583in" text:min-label-width="0.25in" text:list-level-position-and-space-mode="label-alignment">
          <style:list-level-label-alignment text:label-followed-by="listtab" fo:margin-left="9.4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9.6583in" text:min-label-width="0.25in" text:list-level-position-and-space-mode="label-alignment">
          <style:list-level-label-alignment text:label-followed-by="listtab" fo:margin-left="9.9083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0986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4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">
        <style:list-level-properties text:space-before="3.2in" text:min-label-width="0.3437in" text:list-level-position-and-space-mode="label-alignment">
          <style:list-level-label-alignment text:label-followed-by="listtab" fo:margin-left="3.5437in" fo:text-indent="-0.3437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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0986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12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958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5458in" fo:text-indent="-0.25in"/>
        </style:list-level-properties>
      </text:list-level-style-image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">
        <style:list-level-properties text:space-before="3.2in" text:min-label-width="0.3437in" text:list-level-position-and-space-mode="label-alignment">
          <style:list-level-label-alignment text:label-followed-by="listtab" fo:margin-left="3.5437in" fo:text-indent="-0.3437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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Überschrift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bottom="0.0694in"/>
    </style:style>
    <style:style style:name="T10" style:parent-style-name="Absatz-Standardschriftart" style:family="text">
      <style:text-properties style:font-name="Webdings" style:font-name-asian="Webdings" style:font-name-complex="Webdings" fo:font-weight="normal" style:font-weight-asian="normal" fo:color="#E36C0A" fo:font-size="20pt" style:font-size-asian="20pt"/>
    </style:style>
    <style:style style:name="T11" style:parent-style-name="Absatz-Standardschriftart" style:family="text">
      <style:text-properties fo:font-weight="normal" style:font-weight-asian="normal" fo:color="#C2D69B" fo:font-size="20pt" style:font-size-asian="20pt"/>
    </style:style>
    <style:style style:name="T12" style:parent-style-name="Absatz-Standardschriftart" style:family="text">
      <style:text-properties style:font-name="Arial" style:font-name-complex="Arial" fo:font-weight="normal" style:font-weight-asian="normal" fo:color="#4F6228" fo:font-size="16pt" style:font-size-asian="16pt"/>
    </style:style>
    <style:style style:name="T13" style:parent-style-name="Absatz-Standardschriftart" style:family="text">
      <style:text-properties style:font-name="Arial" style:font-name-complex="Arial" fo:font-weight="normal" style:font-weight-asian="normal" fo:color="#4F6228" fo:font-size="16pt" style:font-size-asian="16pt"/>
    </style:style>
    <style:style style:name="P14" style:parent-style-name="Listenabsatz" style:family="paragraph">
      <style:paragraph-properties fo:text-align="justify" fo:margin-bottom="0.0694in"/>
    </style:style>
    <style:style style:name="T15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6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7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8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9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20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21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P22" style:parent-style-name="Listenabsatz" style:family="paragraph">
      <style:paragraph-properties fo:text-align="justify" fo:margin-bottom="0.0694in"/>
    </style:style>
    <style:style style:name="T2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24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25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26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27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28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29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30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31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P32" style:parent-style-name="Listenabsatz" style:family="paragraph">
      <style:paragraph-properties fo:text-align="justify" fo:margin-bottom="0.0694in"/>
    </style:style>
    <style:style style:name="T3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34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35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36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37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38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39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P40" style:parent-style-name="Listenabsatz" style:family="paragraph">
      <style:paragraph-properties fo:text-align="justify" fo:margin-bottom="0.0694in"/>
    </style:style>
    <style:style style:name="T4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3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44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45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46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47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48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49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50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51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52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P53" style:parent-style-name="Listenabsatz" style:family="paragraph">
      <style:paragraph-properties fo:text-align="justify" fo:margin-bottom="0.0694in"/>
    </style:style>
    <style:style style:name="T54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55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56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57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58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P59" style:parent-style-name="Listenabsatz" style:family="paragraph">
      <style:paragraph-properties fo:text-align="justify" fo:margin-bottom="0.0694in"/>
    </style:style>
    <style:style style:name="T6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6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62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63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64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65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66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P67" style:parent-style-name="Listenabsatz" style:family="paragraph">
      <style:paragraph-properties fo:text-align="justify" fo:margin-bottom="0.0694in"/>
    </style:style>
    <style:style style:name="T6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6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7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7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7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73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74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75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76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77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78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79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80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81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82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83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84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85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86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87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88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P89" style:parent-style-name="Listenabsatz" style:family="paragraph">
      <style:paragraph-properties fo:text-align="justify" fo:margin-bottom="0.0694in"/>
    </style:style>
    <style:style style:name="T9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91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92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93" style:parent-style-name="Absatz-Standardschriftart" style:family="text">
      <style:text-properties style:font-name="Arial" style:font-name-complex="Arial" fo:color="#4F6228" fo:font-size="10.5pt" style:font-size-asian="10.5pt" style:font-size-complex="10.5pt"/>
    </style:style>
    <style:style style:name="T94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95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96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97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98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99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00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01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02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03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04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05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06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P107" style:parent-style-name="Listenabsatz" style:family="paragraph">
      <style:paragraph-properties fo:text-align="justify" fo:margin-bottom="0.0694in"/>
    </style:style>
    <style:style style:name="T10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0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10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11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12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13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14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15" style:parent-style-name="Absatz-Standardschriftart" style:family="text">
      <style:text-properties style:font-name="Arial" style:font-name-complex="Arial" fo:color="#4F6228" fo:font-size="10.5pt" style:font-size-asian="10.5pt" style:font-size-complex="10.5pt"/>
    </style:style>
    <style:style style:name="P116" style:parent-style-name="Listenabsatz" style:family="paragraph">
      <style:paragraph-properties fo:text-align="justify" fo:margin-bottom="0.0694in"/>
    </style:style>
    <style:style style:name="T11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1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1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20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21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22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23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24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25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26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27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28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29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30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31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32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33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34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35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36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37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38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39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40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41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42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43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44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45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P146" style:parent-style-name="Listenabsatz" style:family="paragraph">
      <style:paragraph-properties fo:text-align="justify" fo:margin-bottom="0.0694in"/>
    </style:style>
    <style:style style:name="T14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4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4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50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51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52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53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54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55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P156" style:parent-style-name="Listenabsatz" style:family="paragraph">
      <style:paragraph-properties fo:text-align="justify" fo:margin-bottom="0.0694in"/>
    </style:style>
    <style:style style:name="T15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5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59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60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61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62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63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64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T165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P166" style:parent-style-name="Listenabsatz" style:family="paragraph">
      <style:paragraph-properties fo:text-align="justify"/>
    </style:style>
    <style:style style:name="T167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68" style:parent-style-name="Absatz-Standardschriftart" style:family="text">
      <style:text-properties style:font-name="Arial" style:font-name-complex="Arial" fo:font-size="10.5pt" style:font-size-asian="10.5pt" style:font-size-complex="10.5pt"/>
    </style:style>
    <style:style style:name="T169" style:parent-style-name="Absatz-Standardschriftart" style:family="text">
      <style:text-properties style:font-name="Arial" style:font-name-complex="Arial" fo:color="#595959" fo:font-size="10.5pt" style:font-size-asian="10.5pt" style:font-size-complex="10.5pt"/>
    </style:style>
    <style:style style:name="P170" style:parent-style-name="Listenabsatz" style:family="paragraph">
      <style:paragraph-properties fo:text-align="justify" fo:margin-left="0.25in">
        <style:tab-stops/>
      </style:paragraph-properties>
      <style:text-properties style:font-name="Calibri" style:font-name-complex="Calibri" fo:color="#4F6228"/>
    </style:style>
    <style:style style:name="P171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fo:font-size="7.5pt" style:font-size-asian="7.5pt" style:font-size-complex="7.5pt" style:language-asian="de" style:country-asian="DE"/>
    </style:style>
    <style:style style:name="P172" style:parent-style-name="Standard" style:family="paragraph">
      <style:paragraph-properties fo:margin-bottom="0in"/>
      <style:text-properties style:font-name="Arial" style:font-name-asian="Times New Roman" style:font-name-complex="Arial" fo:font-size="7.5pt" style:font-size-asian="7.5pt" style:font-size-complex="7.5pt" style:language-asian="de" style:country-asian="DE"/>
    </style:style>
    <style:style style:name="P173" style:parent-style-name="Standard" style:family="paragraph">
      <style:paragraph-properties fo:margin-bottom="0in"/>
    </style:style>
    <style:style style:name="T174" style:parent-style-name="Absatz-Standardschriftart" style:family="text">
      <style:text-properties style:font-name="Arial" style:font-name-asian="Times New Roman" style:font-name-complex="Arial" fo:font-size="7.5pt" style:font-size-asian="7.5pt" style:font-size-complex="7.5pt" style:language-asian="de" style:country-asian="DE"/>
    </style:style>
    <style:style style:name="T175" style:parent-style-name="Absatz-Standardschriftart" style:family="text">
      <style:text-properties style:font-name="Arial" style:font-name-asian="Times New Roman" style:font-name-complex="Arial" fo:font-size="7.5pt" style:font-size-asian="7.5pt" style:font-size-complex="7.5pt" style:language-asian="de" style:country-asian="DE"/>
    </style:style>
  </office:automatic-styles>
  <office:body>
    <office:text text:use-soft-page-breaks="true">
      <text:h text:style-name="P1" text:outline-level="2"><text:span text:style-name="T10"></text:span><text:span text:style-name="T11"><text:s/></text:span><text:span text:style-name="T12">Glossar</text:span><text:span text:style-name="T13"><text:s/>zum Ergänzungsmaterial: Haitianische Revolution</text:span></text:h>
      <text:list text:style-name="LFO18" text:continue-numbering="true">
        <text:list-item>
          <text:p text:style-name="P14"><text:span text:style-name="T15">a</text:span><text:span text:style-name="T16">ffranchis<text:s/></text:span><text:span text:style-name="T17">– Bezeichnung im Code Noir für befreite Menschen, d. h. ehemalige<text:s/></text:span><text:span text:style-name="T18">Versklavte</text:span><text:span text:style-name="T19"><text:s/>(nach Hanke: S.</text:span><text:span text:style-name="T20"><text:s/></text:span><text:span text:style-name="T21">40) <text:s/></text:span></text:p>
        </text:list-item>
        <text:list-item>
          <text:p text:style-name="P22"><text:span text:style-name="T23">b</text:span><text:span text:style-name="T24">ossales</text:span><text:span text:style-name="T25"><text:s/></text:span><text:span text:style-name="T26">– war eine Bezeichnung für<text:s/></text:span><text:span text:style-name="T27">Versklavte</text:span><text:span text:style-name="T28">, die nicht auf Saint-Domingue geboren, sondern direkt aus Afrika verschleppt worden waren</text:span><text:span text:style-name="T29"><text:s/>(nach Rinke: S.</text:span><text:span text:style-name="T30"><text:s/></text:span><text:span text:style-name="T31">79)</text:span></text:p>
        </text:list-item>
        <text:list-item>
          <text:p text:style-name="P32"><text:span text:style-name="T33">Code Noir<text:s/></text:span><text:span text:style-name="T34">–</text:span><text:span text:style-name="T35"><text:s/></text:span><text:span text:style-name="T36">Erlass aus dem Jahr 1685 durch Ludwig XIV. zur Regelung der Rechte und zur Behandlung der<text:s/></text:span><text:span text:style-name="T37">Versklavten</text:span><text:span text:style-name="T38"><text:s/></text:span><text:span text:style-name="T39">in den Kolonien Frankreichs</text:span></text:p>
        </text:list-item>
        <text:list-item>
          <text:p text:style-name="P40"><text:span text:style-name="T41">g</text:span><text:span text:style-name="T42">rands blancs</text:span><text:span text:style-name="T43"><text:s/></text:span><text:span text:style-name="T44">- “große Weiße“</text:span><text:span text:style-name="T45">;</text:span><text:span text:style-name="T46"><text:s/>oft vor 1700 eingewanderte europäische<text:s/></text:span><text:span text:style-name="T47">Siedelnde</text:span><text:span text:style-name="T48">, die als P</text:span><text:span text:style-name="T49">lantagenbesitzende</text:span><text:span text:style-name="T50"><text:s/>großen Reichtum und Einfluss erworben hatten (nach Hanke: S.</text:span><text:span text:style-name="T51"><text:s/></text:span><text:span text:style-name="T52">31)</text:span></text:p>
        </text:list-item>
        <text:list-item>
          <text:p text:style-name="P53"><text:span text:style-name="T54">Haiti</text:span><text:span text:style-name="T55"><text:s/></text:span><text:span text:style-name="T56">– seit 1804 Name des Staates im Westteil<text:s/></text:span><text:span text:style-name="T57">der</text:span><text:span text:style-name="T58"><text:s/>Antilleninsel; der Name geht auf die indigene Taino-Sprachbezeichnung für „bergiges Land“ zurück.</text:span></text:p>
        </text:list-item>
        <text:list-item>
          <text:p text:style-name="P59"><text:span text:style-name="T60">Hispaniola</text:span><text:span text:style-name="T61"><text:s/></text:span><text:span text:style-name="T62">–<text:s/></text:span><text:span text:style-name="T63">spanische Bezeichnung der Antilleninsel<text:s/></text:span><text:span text:style-name="T64">nach Christoph Kolumbus<text:s/></text:span><text:span text:style-name="T65">(heute<text:s/></text:span><text:span text:style-name="T66">Name Hispaniola (span.) bzw. Kiskeya (indigen). Haiti und die Dominikanische Republik sind Staaten auf dieser Insel.</text:span></text:p>
        </text:list-item>
        <text:list-item>
          <text:p text:style-name="P67"><text:span text:style-name="T68">h</text:span><text:span text:style-name="T69">ommes de couleur (</text:span><text:span text:style-name="T70">g</text:span><text:span text:style-name="T71">ens de couleur)</text:span><text:span text:style-name="T72"><text:s/></text:span><text:span text:style-name="T73">– gemeint waren</text:span><text:span text:style-name="T74"><text:s/>freigelassene<text:s/></text:span><text:span text:style-name="T75">Versklavte</text:span><text:span text:style-name="T76"><text:s/></text:span><text:span text:style-name="T77">und “Mulatten“</text:span><text:span text:style-name="T78">, die als Pflanz</text:span><text:span text:style-name="T79">ende</text:span><text:span text:style-name="T80">, D</text:span><text:span text:style-name="T81">ienstleistende</text:span><text:span text:style-name="T82"><text:s/>auf Plantagen oder selbst als Plantagen- und Sklavenbesitz</text:span><text:span text:style-name="T83">ende</text:span><text:span text:style-name="T84"><text:s/>lebten; „gens“</text:span><text:span text:style-name="T85"><text:s/>als despektierliche Bezeichnung durch die weiße Bevölkerung<text:s/></text:span><text:span text:style-name="T86">(nach Hanke: S.</text:span><text:span text:style-name="T87"><text:s/></text:span><text:span text:style-name="T88">40)</text:span></text:p>
        </text:list-item>
        <text:list-item>
          <text:p text:style-name="P89"><text:span text:style-name="T90">m</text:span><text:span text:style-name="T91">aroons</text:span><text:span text:style-name="T92">/marrons</text:span><text:span text:style-name="T93"><text:s/></text:span><text:span text:style-name="T94">– entlaufene<text:s/></text:span><text:span text:style-name="T95">Versklavte</text:span><text:span text:style-name="T96">, die während der Kolonialzeit<text:s/></text:span><text:span text:style-name="T97">teilweise<text:s/></text:span><text:span text:style-name="T98">eigene</text:span><text:span text:style-name="T99">, von der Kolonialverwaltung zeitweise tolerierte</text:span><text:span text:style-name="T100"><text:s/>Siedlungen gründeten (nach Hanke: S.</text:span><text:span text:style-name="T101"><text:s/></text:span><text:span text:style-name="T102">38</text:span><text:span text:style-name="T103"><text:s/>bzw. Rinke: S.</text:span><text:span text:style-name="T104"><text:s/></text:span><text:span text:style-name="T105">79-81</text:span><text:span text:style-name="T106">)</text:span></text:p>
        </text:list-item>
        <text:list-item>
          <text:p text:style-name="P107"><text:span text:style-name="T108">Mulatte</text:span><text:span text:style-name="T109">n</text:span><text:span text:style-name="T110"><text:s/></text:span><text:span text:style-name="T111">–</text:span><text:span text:style-name="T112"><text:s/></text:span><text:span text:style-name="T113">freie<text:s/></text:span><text:span text:style-name="T114">Mischlinge zwischen Weißen und Afrikanern</text:span><text:span text:style-name="T115"><text:s/></text:span></text:p>
        </text:list-item>
        <text:list-item>
          <text:p text:style-name="P116"><text:span text:style-name="T117">p</text:span><text:span text:style-name="T118">etits blancs</text:span><text:span text:style-name="T119"><text:s/></text:span><text:span text:style-name="T120">– “kleine Weiße“</text:span><text:span text:style-name="T121">;</text:span><text:span text:style-name="T122"><text:s/></text:span><text:span text:style-name="T123">europäische<text:s/></text:span><text:span text:style-name="T124">S</text:span><text:span text:style-name="T125">iedelnde,<text:s/></text:span><text:span text:style-name="T126">ursprünglich oft Freibeute</text:span><text:span text:style-name="T127">nde</text:span><text:span text:style-name="T128">, Seeleute</text:span><text:span text:style-name="T129"><text:s/>oder arme<text:s/></text:span><text:span text:style-name="T130">Auswander</text:span><text:span text:style-name="T131">nde</text:span><text:span text:style-name="T132">, die als P</text:span><text:span text:style-name="T133">flanzende</text:span><text:span text:style-name="T134"><text:s/>bzw. P</text:span><text:span text:style-name="T135">lantagenbesitzende</text:span><text:span text:style-name="T136"><text:s/>oder Händler</text:span><text:span text:style-name="T137">innen und Händler</text:span><text:span text:style-name="T138"><text:s/>zu Wohlstand gelangen wollten</text:span><text:span text:style-name="T139">;</text:span><text:span text:style-name="T140"><text:s/>de facto</text:span><text:span text:style-name="T141"><text:s/>weiße</text:span><text:span text:style-name="T142"><text:s/>Unter- und Mittelschichten</text:span><text:span text:style-name="T143"><text:s/>(nach Hanke: S.</text:span><text:span text:style-name="T144"><text:s/></text:span><text:span text:style-name="T145">31)</text:span></text:p>
        </text:list-item>
        <text:list-item>
          <text:p text:style-name="P146"><text:span text:style-name="T147">K</text:span><text:span text:style-name="T148">reolische Sklaven</text:span><text:span text:style-name="T149"><text:s/></text:span><text:span text:style-name="T150">–</text:span><text:span text:style-name="T151"><text:s/></text:span><text:span text:style-name="T152">Minderheit an<text:s/></text:span><text:span text:style-name="T153">Versklavten</text:span><text:span text:style-name="T154"><text:s/></text:span><text:span text:style-name="T155">auf Saint-Domingue, die in der französischen Kolonie geboren worden waren</text:span></text:p>
        </text:list-item>
        <text:list-item>
          <text:p text:style-name="P156"><text:span text:style-name="T157">K</text:span><text:span text:style-name="T158">reolen</text:span><text:span text:style-name="T159"><text:s/></text:span><text:span text:style-name="T160">– im Kontext Saint-Domingues waren damit P</text:span><text:span text:style-name="T161">lantagenbesitzende</text:span><text:span text:style-name="T162"><text:s/>europäisch-afrikanischer Abstammung gemeint (nach Hanke: S.</text:span><text:span text:style-name="T163"><text:s/></text:span><text:span text:style-name="T164">39)</text:span><text:span text:style-name="T165">; meist freigelassene Kinder einer Sklavin und eines europäischen Vaters</text:span></text:p>
        </text:list-item>
        <text:list-item>
          <text:p text:style-name="P166"><text:span text:style-name="T167">Saint-Domingue</text:span><text:span text:style-name="T168"><text:s/></text:span><text:span text:style-name="T169">– seit 1697 französische Kolonie im Westteil der ursprünglich von Spanien in Besitz genommenen Insel Hispaniola</text:span></text:p>
        </text:list-item>
      </text:list>
      <text:p text:style-name="P170"/>
      <text:p text:style-name="P171">Quellen:</text:p>
      <text:p text:style-name="P172">Hanke, Philipp (2017): Revolution in Haiti, Vom Sklavenaufstand zur Unabhängigkeit, Neue kleine Bibliothek (245),<text:s/>Köln</text:p>
      <text:p text:style-name="P173"><text:span text:style-name="T174">Rinke, Stefan (2010): Revolutionen in Lateinamerika, Wege in die Un</text:span><text:span text:style-name="T175">abhängigkeit 1760-1830, Münch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1666in" fo:line-height="100%"/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de" style:country-asian="DE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de" style:country-asian="DE"/>
    </style:style>
    <style:style style:name="Fußnotenzeichen" style:display-name="Fußnotenzeichen" style:family="text">
      <style:text-properties style:text-position="super 63.6%"/>
    </style:style>
    <style:style style:name="Überschrift1Zchn" style:display-name="Überschrift 1 Zchn" style:family="text" style:parent-style-name="Absatz-Standardschriftart">
      <style:text-properties style:font-name="Comic Sans MS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2Zchn" style:display-name="Überschrift 2 Zchn" style:family="text" style:parent-style-name="Absatz-Standardschriftar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EXT" style:display-name="TEXT" style:family="paragraph" style:parent-style-name="Standard">
      <style:paragraph-properties fo:margin-bottom="0.1666in" fo:line-height="0.4027in" fo:margin-left="0.3937in">
        <style:tab-stops/>
      </style:paragraph-properties>
      <style:text-properties style:font-name="Comic Sans MS" fo:font-size="18pt" style:font-size-asian="18pt" style:font-size-complex="18pt" fo:hyphenate="false"/>
    </style:style>
    <style:style style:name="TITEL" style:display-name="TITEL" style:family="paragraph" style:parent-style-name="Überschrift1" style:default-outline-level="1">
      <style:paragraph-properties fo:margin-top="0in" fo:margin-bottom="0.5in"/>
      <style:text-properties fo:color="#365F91" fo:font-size="24pt" style:font-size-asian="24pt" fo:hyphenate="false"/>
    </style:style>
    <style:style style:name="Zeilennummer" style:display-name="Zeilennummer" style:family="text" style:parent-style-name="Absatz-Standardschriftart"/>
    <style:style style:name="abstract" style:display-name="abstract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color="#A6A6A6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ebdings" style:font-name-asian="Calibri" style:font-name-complex="Times New Roman" fo:font-size="36pt" style:font-size-asian="36pt" style:font-size-complex="3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28pt" style:font-size-asian="28pt" style:font-size-complex="28pt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style style:name="WW_CharLFO5LVL1" style:family="text">
      <style:text-properties style:font-name="Wingdings" style:font-name-asian="Calibri" style:font-name-complex="Times New Roman" fo:font-size="36pt" style:font-size-asian="36pt" style:font-size-complex="3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ebdings" style:font-name-asian="Calibri" style:font-name-complex="Arial" fo:font-weight="normal" style:font-weight-asian="normal" fo:font-size="28pt" style:font-size-asian="28pt" style:text-underline-type="non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28pt" style:font-size-asian="28pt" style:font-size-complex="28pt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3LVL1" style:family="text">
      <style:text-properties style:font-name="Wingdings" fo:color="#A6A6A6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28pt" style:font-size-asian="28pt" style:font-size-complex="28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asian="Calibri" style:font-name-complex="Times New Roman" fo:font-size="36pt" style:font-size-asian="36pt" style:font-size-complex="36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font-name-asian="Calibri" style:font-name-complex="Times New Roman" fo:font-size="28pt" style:font-size-asian="28pt" style:font-size-complex="36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">
        <style:list-level-properties text:space-before="5.6583in" text:min-label-width="0.3854in" text:list-level-position-and-space-mode="label-alignment">
          <style:list-level-label-alignment text:label-followed-by="listtab" fo:margin-left="6.0437in" fo:text-indent="-0.3854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6.1583in" text:min-label-width="0.25in" text:list-level-position-and-space-mode="label-alignment">
          <style:list-level-label-alignment text:label-followed-by="listtab" fo:margin-left="6.40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6.6583in" text:min-label-width="0.25in" text:list-level-position-and-space-mode="label-alignment">
          <style:list-level-label-alignment text:label-followed-by="listtab" fo:margin-left="6.90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7.1583in" text:min-label-width="0.25in" text:list-level-position-and-space-mode="label-alignment">
          <style:list-level-label-alignment text:label-followed-by="listtab" fo:margin-left="7.40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7.6583in" text:min-label-width="0.25in" text:list-level-position-and-space-mode="label-alignment">
          <style:list-level-label-alignment text:label-followed-by="listtab" fo:margin-left="7.90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8.1583in" text:min-label-width="0.25in" text:list-level-position-and-space-mode="label-alignment">
          <style:list-level-label-alignment text:label-followed-by="listtab" fo:margin-left="8.40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8.6583in" text:min-label-width="0.25in" text:list-level-position-and-space-mode="label-alignment">
          <style:list-level-label-alignment text:label-followed-by="listtab" fo:margin-left="8.90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9.1583in" text:min-label-width="0.25in" text:list-level-position-and-space-mode="label-alignment">
          <style:list-level-label-alignment text:label-followed-by="listtab" fo:margin-left="9.40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9.6583in" text:min-label-width="0.25in" text:list-level-position-and-space-mode="label-alignment">
          <style:list-level-label-alignment text:label-followed-by="listtab" fo:margin-left="9.9083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png" xlink:type="simple" xlink:show="embed" xlink:actuate="onLoad">
        <style:list-level-properties text:space-before="0.0986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4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">
        <style:list-level-properties text:space-before="3.2in" text:min-label-width="0.3437in" text:list-level-position-and-space-mode="label-alignment">
          <style:list-level-label-alignment text:label-followed-by="listtab" fo:margin-left="3.5437in" fo:text-indent="-0.3437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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1.png" xlink:type="simple" xlink:show="embed" xlink:actuate="onLoad">
        <style:list-level-properties text:space-before="0.0986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3486in" fo:text-indent="-0.25in"/>
        </style:list-level-properties>
      </text:list-level-style-image>
      <text:list-level-style-bullet text:level="2" text:style-name="WW_CharLFO12LVL2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4">
      <text:list-level-style-image text:level="1" xlink:href="media/image1.png" xlink:type="simple" xlink:show="embed" xlink:actuate="onLoad">
        <style:list-level-properties text:space-before="0.2958in" text:min-label-width="0.25in" style:vertical-pos="middle" style:vertical-rel="line" fo:width="0.5868in" fo:height="0.3888in" text:list-level-position-and-space-mode="label-alignment">
          <style:list-level-label-alignment text:label-followed-by="listtab" fo:margin-left="0.5458in" fo:text-indent="-0.25in"/>
        </style:list-level-properties>
      </text:list-level-style-image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">
        <style:list-level-properties text:space-before="3.2in" text:min-label-width="0.3437in" text:list-level-position-and-space-mode="label-alignment">
          <style:list-level-label-alignment text:label-followed-by="listtab" fo:margin-left="3.5437in" fo:text-indent="-0.3437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4.2in" text:min-label-width="0.25in" text:list-level-position-and-space-mode="label-alignment">
          <style:list-level-label-alignment text:label-followed-by="listtab" fo:margin-left="4.4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5.7in" text:min-label-width="0.25in" text:list-level-position-and-space-mode="label-alignment">
          <style:list-level-label-alignment text:label-followed-by="listtab" fo:margin-left="5.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7.2in" text:min-label-width="0.25in" text:list-level-position-and-space-mode="label-alignment">
          <style:list-level-label-alignment text:label-followed-by="listtab" fo:margin-left="7.4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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font-name="Arial" style:font-name-complex="Arial" fo:color="#C00000" fo:font-size="10.5pt" style:font-size-asian="10.5pt" style:font-size-complex="10.5pt" style:language-asian="de" style:country-asian="DE"/>
    </style:style>
    <style:style style:name="T3" style:parent-style-name="Absatz-Standardschriftart" style:family="text">
      <style:text-properties style:font-name="Arial" style:font-name-complex="Arial" fo:color="#C00000" fo:font-size="10.5pt" style:font-size-asian="10.5pt" style:font-size-complex="10.5pt"/>
    </style:style>
    <style:style style:name="P4" style:parent-style-name="Kopfzeile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5" style:parent-style-name="Fußzeile" style:family="paragraph">
      <style:paragraph-properties fo:text-align="end">
        <style:tab-stops>
          <style:tab-stop style:type="center" style:position="3.15in"/>
          <style:tab-stop style:type="right" style:position="6.6937in"/>
        </style:tab-stops>
      </style:paragraph-properties>
    </style:style>
    <style:style style:name="T6" style:parent-style-name="Absatz-Standardschriftart" style:family="tex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name="P7" style:parent-style-name="Standard" style:family="paragraph">
      <style:paragraph-properties fo:margin-bottom="0in" fo:line-height="100%"/>
      <style:text-properties style:font-name="Arial" style:font-name-complex="Arial" fo:font-size="7.5pt" style:font-size-asian="7.5pt" style:font-size-complex="7.5pt"/>
    </style:style>
    <style:style style:name="T8" style:parent-style-name="Absatz-Standardschriftart" style:family="text">
      <style:text-properties fo:font-size="10pt" style:font-size-asian="10pt"/>
    </style:style>
    <style:style style:name="T9" style:parent-style-name="Absatz-Standardschriftart" style:family="text">
      <style:text-properties style:font-name="Times New Roman" style:font-name-complex="Times New Roman" fo:font-size="12pt" style:font-size-asian="12pt" style:font-size-complex="12pt" style:language-asian="de" style:country-asian="DE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Kopfzeile"><text:span text:style-name="T2"><draw:frame draw:z-index="251665408" draw:style-name="a0" draw:name="Grafik 1" text:anchor-type="paragraph" svg:x="5.7125in" svg:y="-0.00278in" svg:width="0.98425in" svg:height="0.39247in" style:rel-width="scale" style:rel-height="scale"><draw:image xlink:href="media/image2.jpeg" xlink:type="simple" xlink:show="embed" xlink:actuate="onLoad"/><svg:title/><svg:desc/></draw:frame></text:span><text:span text:style-name="T3">Die Haitianische Revolution im Geschichtsunterricht - Ergänzungsmaterial Sek. II</text:span></text:p>
        <text:p text:style-name="P4"/>
      </style:header>
      <style:footer>
        <text:p text:style-name="P5"><text:span text:style-name="T6"><draw:frame draw:z-index="251663360" draw:id="id0" draw:style-name="a1" draw:name="Textfeld 7" text:anchor-type="paragraph" svg:x="-0.00625in" svg:y="-0.04375in" svg:width="3.14306in" svg:height="0.36528in" style:rel-width="scale" style:rel-height="scale"><draw:text-box><text:p text:style-name="P7">Sofern nicht abweichend gekennzeichnet veröffentlicht unter:<text:line-break/>LISUM<text:s/>2021<text:s/>CC BY-SA 4.0,<text:s/>Dr. Uwe Besch</text:p></draw:text-box><svg:title/><svg:desc/></draw:frame></text:span><text:span text:style-name="T8"><text:page-number text:fixed="false">1</text:page-number></text:span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ärtel</meta:initial-creator>
    <dc:creator>Windows-Benutzer</dc:creator>
    <meta:creation-date>2021-12-09T11:24:00Z</meta:creation-date>
    <dc:date>2021-12-09T11:24:00Z</dc:date>
    <meta:print-date>2021-12-09T11:2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2" meta:character-count="2499" meta:row-count="18" meta:non-whitespace-character-count="2161"/>
  </office:meta>
</office:document-meta>
</file>