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Verdana" fo:font-size="12pt" fo:font-weight="bold" style:font-size-asian="12pt" style:font-weight-asian="bold"/>
    </style:style>
    <style:style style:name="P2" style:family="paragraph" style:parent-style-name="Standard">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3" style:family="paragraph" style:parent-style-name="Standard">
      <style:paragraph-properties fo:padding-left="0cm" fo:padding-right="0cm" fo:padding-top="0cm" fo:padding-bottom="0.035cm" fo:border-left="none" fo:border-right="none" fo:border-top="none" fo:border-bottom="0.018cm solid #000000"/>
      <style:text-properties style:font-name="Verdana" fo:font-size="12pt" fo:font-weight="bold" style:font-size-asian="12pt" style:font-weight-asian="bold" style:font-name-complex="Arial" style:font-size-complex="12pt"/>
    </style:style>
    <style:style style:name="P4"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5"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7" style:family="paragraph" style:parent-style-name="Standard" style:master-page-name="Standard">
      <style:paragraph-properties style:page-number="auto"/>
      <style:text-properties style:font-name="Verdana" fo:font-size="12pt" fo:font-weight="bold" style:font-size-asian="12pt" style:font-weight-asian="bold"/>
    </style:style>
    <style:style style:name="P8" style:family="paragraph" style:parent-style-name="Heading_20_2">
      <style:text-properties style:font-name="Verdana"/>
    </style:style>
    <style:style style:name="P9" style:family="paragraph">
      <style:paragraph-properties fo:text-align="center"/>
    </style:style>
    <style:style style:name="T1" style:family="text">
      <style:text-properties fo:font-size="8pt" fo:font-weight="normal" style:font-size-asian="8pt" style:font-weight-asian="normal" style:font-weight-complex="bold"/>
    </style:style>
    <style:style style:name="T2" style:family="text">
      <style:text-properties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formatik<text:tab/><text:tab/><text:tab/><text:tab/><text:tab/><text:tab/><text:tab/><text:tab/><text:tab/>Datum: </text:p>
      <text:p text:style-name="P1"><text:span text:style-name="T2">Kryptographie</text:span><text:span text:style-name="T1">Datei:</text:span><text:span text:style-name="T1"><text:file-name text:display="name-and-extension">01_Passwörter.odt</text:file-name></text:span><text:tab/><text:tab/><text:tab/><text:tab/><text:tab/>Name:</text:p>
      <text:h text:style-name="P8" text:outline-level="2"/>
      <text:p text:style-name="P3">Passwörter</text:p>
      <text:p text:style-name="P2"/>
      <text:p text:style-name="P4">Zum Schutz vor unbefugtem Betreten eines Gebäudes oder eines Raumes gibt es Schlösser und Schlüssel, zum Schutz vor unbefugter Benutzung eines elektronischen Gerätes werden häufig Passwörter benutzt.</text:p>
      <text:p text:style-name="P4"/>
      <text:p text:style-name="P4">Ein Schloß "kennt" die passenden Schlüssel, durch eine genaue Untersuchung eines Schlosses könnte man einen passenden Schlüssel anfertigen.</text:p>
      <text:p text:style-name="P4"/>
      <text:p text:style-name="P4">Ist das bei passwortgeschützten Geräten ähnlich? Kann z.B. Beispiel jemand, der vollständigen Zugriff auf den Schulserver hat, die Passwörter aller Benutzer auslesen?</text:p>
      <text:p text:style-name="P4"/>
      <text:p text:style-name="P4"/>
      <text:p text:style-name="P5">Einwegcodierung</text:p>
      <text:p text:style-name="P5"/>
      <text:p text:style-name="P4">Es gibt Vorgänge, die einfach zu realisieren sind, z.B. einen Tropfen Tinte in einem Glas Wasser aufzulösen. Aber es gibt auch sehr schwierige Vorgänge, z.B. die Tintenmoleküle wieder von den Wassermolekülen zu trennen.</text:p>
      <text:p text:style-name="P4"/>
      <text:p text:style-name="P4">Erfreulicherweise gibt es ähnliche Effekte auch in der Mathematik!</text:p>
      <text:p text:style-name="P4"/>
      <text:p text:style-name="P4">Es ist recht einfach <draw:frame draw:style-name="fr1" draw:name="Objekt1" text:anchor-type="as-char" svg:width="3.21cm" svg:height="0.66cm" draw:z-index="0"><draw:object xlink:href="./Object 1" xlink:type="simple" xlink:show="embed" xlink:actuate="onLoad"/><draw:image xlink:href="./ObjectReplacements/Object 1" xlink:type="simple" xlink:show="embed" xlink:actuate="onLoad"/></draw:frame> zu berechnen, wenn x = 7 ist. Man erhält 2794. </text:p>
      <text:p text:style-name="P4"/>
      <text:p text:style-name="P4">Aber es ist relativ schwer, auszurechnen, für welches x gilt: <draw:frame draw:style-name="fr2" draw:name="Objekt2" text:anchor-type="as-char" svg:y="-0.591cm" svg:width="5.004cm" svg:height="0.66cm" draw:z-index="1"><draw:object xlink:href="./Object 2" xlink:type="simple" xlink:show="embed" xlink:actuate="onLoad"/><draw:image xlink:href="./ObjectReplacements/Object 2" xlink:type="simple" xlink:show="embed" xlink:actuate="onLoad"/><svg:desc>Formel</svg:desc></draw:frame></text:p>
      <text:p text:style-name="P4"/>
      <text:p text:style-name="P4"/>
      <text:p text:style-name="P5">Einwegfunktionen</text:p>
      <text:p text:style-name="P4"><draw:custom-shape text:anchor-type="paragraph" draw:z-index="4" draw:style-name="gr2" draw:text-style-name="P9" svg:width="9.49cm" svg:height="2.966cm" svg:x="3.267cm" svg:y="0.349cm"><text:p text:style-name="P9">einfach</text:p><draw:enhanced-geometry svg:viewBox="0 0 21600 21600" draw:text-areas="0 0 21600 21600" draw:type="circular-arrow" draw:modifiers="-146.455918478404 -45.67395769537 6356.6200456485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4"/>
      <text:p text:style-name="P4"/>
      <text:p text:style-name="P4"/>
      <text:p text:style-name="P4"><draw:rect text:anchor-type="paragraph" draw:z-index="2" draw:style-name="gr1" draw:text-style-name="P9" svg:width="3.156cm" svg:height="1.094cm" svg:x="2.902cm" svg:y="0.164cm"><text:p text:style-name="P9">Wert</text:p></draw:rect><draw:rect text:anchor-type="paragraph" draw:z-index="3" draw:style-name="gr1" draw:text-style-name="P9" svg:width="3.109cm" svg:height="1.117cm" svg:x="10.693cm" svg:y="0.164cm"><text:p text:style-name="P9">Funktionswert</text:p></draw:rect><draw:custom-shape text:anchor-type="paragraph" draw:z-index="5" draw:style-name="gr2" draw:text-style-name="P9" svg:width="8.714cm" svg:height="2.671cm" svg:x="4.115cm" svg:y="0.164cm"><text:p text:style-name="P9"/><text:p text:style-name="P9"/><draw:enhanced-geometry svg:viewBox="0 0 21600 21600" draw:mirror-horizontal="true" draw:mirror-vertical="true" draw:text-areas="0 0 21600 21600" draw:type="circular-arrow" draw:modifiers="-150.933147423312 -41.0621178424884 6908.1670161463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4"/>
      <text:p text:style-name="P4"/>
      <text:p text:style-name="P4"/>
      <text:p text:style-name="P4"/>
      <text:p text:style-name="P4"/>
      <text:p text:style-name="P4"/>
      <text:p text:style-name="P4"><draw:frame text:anchor-type="paragraph" draw:z-index="6" draw:style-name="gr3" svg:width="5.439cm" svg:height="0.608cm" svg:x="6.177cm" svg:y="0.032cm"><draw:text-box><text:p>sehr schwer, praktisch unmöglich</text:p></draw:text-box></draw:frame></text:p>
      <text:p text:style-name="P4"/>
      <text:p text:style-name="P4"/>
      <text:p text:style-name="P5">Zweck von Einwegfunktionen</text:p>
      <text:p text:style-name="P4"/>
      <text:p text:style-name="P4">Angenommen wir hätten eine Einwegfunktion für Passwörter. Nun wird auf dem Schulserver nicht mehr mein Passwort im Klartext gespeichert, sondern nur der Funktionswert des Passwortes.</text:p>
      <text:p text:style-name="P4"/>
      <text:p text:style-name="P5">Anmelden:</text:p>
      <text:p text:style-name="P4">1.<text:tab/>Ich gebe meinen Benutzernamen und mein Passwort im Klartext ein.</text:p>
      <text:p text:style-name="P4">2.<text:tab/>Aus dem Passwort wird der Funktionswert mit Hilfe der Einwegfunktion berechnet.</text:p>
      <text:p text:style-name="P4">3.<text:tab/>In der Benutzerliste wird geprüft, ob zu meinem Benutzernamen auch genau dieser Funktionswert gespeichert ist. Nur bei Übereinstimmung ist die Anmeldung erfolgreich.</text:p>
      <text:p text:style-name="P4"/>
      <text:p text:style-name="P5">Schutz:</text:p>
      <text:p text:style-name="P4">Jemand, der meinen Benutzernamen und den Funktionswert meines Passwortes kennt (z.B. von der Festplatte ausliest), kann sich dennoch nicht unter meinem Namen anmelden! Er kann aus dem Funktionswert nicht mein Passwort rekonstruier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font-name-asian="Andale Sans UI"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cm" fo:margin-right="0cm" fo:text-indent="-0.6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locktext" style:family="paragraph" style:parent-style-name="Standard">
      <style:paragraph-properties fo:margin-left="0.6cm" fo:margin-right="-0.004cm" fo:margin-top="0cm" fo:margin-bottom="0.212cm" fo:text-indent="-0.6cm" style:auto-text-indent="false"/>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Lucida Console" fo:font-size="9.5pt" style:font-size-asian="9.5pt" style:font-name-complex="Courier New" style:font-size-complex="9.5pt"/>
    </style:style>
    <style:style style:name="Standard_20__28_Web_29_" style:display-name="Standard (Web)" style:family="paragraph" style:parent-style-name="Standard">
      <style:paragraph-properties fo:margin-top="0.176cm" fo:margin-bottom="0.176cm" fo:line-height="140%"/>
      <style:text-properties fo:color="#000000" style:font-name="Times New Roman" fo:font-size="9.5pt" style:font-size-asian="9.5pt" style:font-size-complex="9.5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fo:font-weight="bold"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01cm" fo:margin-left="2.501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ufgaben:</dc:title>
    <meta:initial-creator>Ralf Punkenburg</meta:initial-creator>
    <meta:creation-date>2006-08-29T21:58:00</meta:creation-date>
    <dc:date>2011-08-28T13:14:23.77</dc:date>
    <meta:print-date>2007-02-19T09:27:46</meta:print-date>
    <dc:language>de-DE</dc:language>
    <meta:editing-cycles>31</meta:editing-cycles>
    <meta:editing-duration>PT09H25M48S</meta:editing-duration>
    <meta:document-statistic meta:table-count="0" meta:image-count="0" meta:object-count="2" meta:page-count="1" meta:paragraph-count="20" meta:word-count="248" meta:character-count="1809"/>
    <dc:creator>Jürgen Frank</dc:creator>
    <meta:user-defined meta:name="Info 1"/>
    <meta:user-defined meta:name="Info 2"/>
    <meta:user-defined meta:name="Info 3"/>
    <meta:user-defined meta:name="Info 4"/>
  </office:meta>
</office:document-meta>
</file>

<file path=Object 1/content.xml><?xml version="1.0" encoding="utf-8"?>
<math xmlns="http://www.w3.org/1998/Math/MathML">
  <semantics>
    <mstyle mathsize="15pt">
      <mrow>
        <mrow>
          <mrow>
            <mrow>
              <msup>
                <mi>x</mi>
                <mn>4</mn>
              </msup>
              <mo stretchy="false">+</mo>
              <msup>
                <mi>x</mi>
                <mn>3</mn>
              </msup>
            </mrow>
            <mo stretchy="false">+</mo>
            <msup>
              <mi>x</mi>
              <mn>2</mn>
            </msup>
          </mrow>
          <mo stretchy="false">+</mo>
          <mi>x</mi>
        </mrow>
      </mrow>
    </mstyle>
    <annotation encoding="StarMath 5.0">size +3 {x sup 4 + x sup 3 + x sup 2 + x }

</annotation>
  </semantics>
</math>
</file>

<file path=Object 2/content.xml><?xml version="1.0" encoding="utf-8"?>
<math xmlns="http://www.w3.org/1998/Math/MathML">
  <semantics>
    <mstyle mathsize="15pt">
      <mrow>
        <mrow>
          <mrow>
            <mrow>
              <mrow>
                <msup>
                  <mi>x</mi>
                  <mn>4</mn>
                </msup>
                <mo stretchy="false">+</mo>
                <msup>
                  <mi>x</mi>
                  <mn>3</mn>
                </msup>
              </mrow>
              <mo stretchy="false">+</mo>
              <msup>
                <mi>x</mi>
                <mn>2</mn>
              </msup>
            </mrow>
            <mo stretchy="false">+</mo>
            <mi>x</mi>
          </mrow>
          <mi mathvariant="normal">=</mi>
          <mn>16104</mn>
        </mrow>
      </mrow>
    </mstyle>
    <annotation encoding="StarMath 5.0">size +3 {x sup 4 + x sup 3 + x sup 2 + x = 16104}

</annotation>
  </semantics>
</math>
</file>