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FRM1095" svg:font-family="SFRM1095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/>
    </style:style>
    <style:style style:name="P2" style:family="paragraph" style:parent-style-name="Standard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1cm" fo:margin-right="0cm" fo:orphans="2" fo:widows="2" fo:text-indent="-1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Courier New1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/>
    </style:style>
    <style:style style:name="P11" style:family="paragraph" style:parent-style-name="Standard" style:list-style-name="">
      <style:paragraph-properties style:text-autospace="none"/>
      <style:text-properties style:font-name="SFRM1095" fo:font-size="11pt" style:font-name-asian="SFRM1095" style:font-size-asian="11pt" style:font-name-complex="SFRM1095" style:font-size-complex="11pt"/>
    </style:style>
    <style:style style:name="P12" style:family="paragraph" style:parent-style-name="Standard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Courier New1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Verdana" fo:font-size="10pt" style:font-name-asian="SFRM1095" style:font-size-asian="10pt" style:font-name-complex="SFRM1095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1cm" fo:margin-right="0cm" fo:orphans="2" fo:widows="2" fo:text-indent="-1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Heading_20_2">
      <style:text-properties style:font-name="Verdana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language="de" fo:country="DE" fo:font-weight="normal" style:font-weight-asian="normal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de" fo:country="DE"/>
    </style:style>
    <style:style style:name="T8" style:family="text">
      <style:text-properties style:language-complex="ar" style:country-complex="SA"/>
    </style:style>
    <style:style style:name="T9" style:family="text">
      <style:text-properties style:font-name="SFRM1095"/>
    </style:style>
    <style:style style:name="T10" style:family="text">
      <style:text-properties style:font-name="SFRM1095" fo:font-size="11pt" style:font-size-asian="11pt" style:font-size-complex="11pt"/>
    </style:style>
    <style:style style:name="T11" style:family="text">
      <style:text-properties fo:font-weight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tik<text:tab/><text:tab/><text:tab/><text:tab/><text:tab/><text:tab/><text:tab/><text:tab/><text:tab/>Datum: </text:p>
      <text:p text:style-name="P1"><text:span text:style-name="T1">Datei:</text:span><text:span text:style-name="T1"><text:file-name text:display="name-and-extension">06_Modulares Rechnen.odt</text:file-name></text:span><text:tab/><text:tab/><text:tab/><text:tab/><text:tab/><text:tab/><text:tab/>Name:</text:p>
      <text:h text:style-name="P23" text:outline-level="2"/>
      <text:p text:style-name="P21">Modulares Rechnen</text:p>
      <text:p text:style-name="P2"/>
      <text:p text:style-name="P3"/>
      <text:p text:style-name="P4">Modulares Rechnen wird in der Informatik weitaus häufiger benötigt als in der Mathematik. Im Grunde genommen stellt es auch nur eine bestimmte Schreibweise für Berechnungen dar, die ganz einfach sind.</text:p>
      <text:p text:style-name="P4"/>
      <text:p text:style-name="P4">Beispielaufgaben:</text:p>
      <text:p text:style-name="P5"/>
      <text:p text:style-name="P5">1. Aufgabe:</text:p>
      <text:p text:style-name="P4">Heute ist ___________, es ist jetzt __________ Uhr.</text:p>
      <text:p text:style-name="P4">a) Welche Uhrzeit wird es in 1000 Stunden sein?</text:p>
      <text:p text:style-name="P4">b) Welcher Wochentag wird 1000 Stunden sein?</text:p>
      <text:p text:style-name="P4">c) Welche Uhrzeit wird es in 1000000 Sekunden sein?</text:p>
      <text:p text:style-name="P4">d) Welcher Wochentag wird in 1000000 Sekunden sein?</text:p>
      <text:p text:style-name="P4"/>
      <text:p text:style-name="P5">2. Aufgabe:</text:p>
      <text:p text:style-name="P4">Fünf Schüler (Alice, Bob, Clara, Dennis, Elvira) "zählen ab". Alice beginnt mit 1, Bob sagt 2, Clara 3 usw. </text:p>
      <text:p text:style-name="P4">a) Wer sagt 827?</text:p>
      <text:p text:style-name="P4">b) Wer sagt 12345678?</text:p>
      <text:p text:style-name="P4">c) Wie häufig war Alice bereits dran, als jemand 827 sagte?</text:p>
      <text:p text:style-name="P4">d) Wie häufig war Elvira bereits dran, als jemand 12345678 sagte?</text:p>
      <text:p text:style-name="P4"/>
      <text:p text:style-name="P4"/>
      <text:p text:style-name="P7">Division in den ganzen Zahlen (DIV und MOD)</text:p>
      <text:p text:style-name="P9">S<text:span text:style-name="T3">ehr häufig benötigt man beim Programmieren die "Ganzzahldivision" bzw. den Rest bei einer Ganzzahldivision.</text:span></text:p>
      <text:p text:style-name="P4"/>
      <text:p text:style-name="P5">Schreibweise</text:p>
      <text:p text:style-name="P4"><text:span text:style-name="T6">z MOD n</text:span> ergibt den "Rest" beim Dividieren von z durch n</text:p>
      <text:p text:style-name="P4"><text:span text:style-name="T6">z DIV n</text:span> bezeichnet den ganzzahligen Anteil des Quotienten z durch n.</text:p>
      <text:p text:style-name="P4"/>
      <text:p text:style-name="P5">Beispiele:</text:p>
      <text:p text:style-name="P5"/>
      <text:p text:style-name="P19"><text:span text:style-name="T5">Wenn es jetzt 10 Uhr ist und wir in 7 Stunden </text:span>eine Verabredung haben, können wir auch sagen, das Treffen ist um 5 Uhr. Wir haben im Kopf 10 + 7 (mod 12) ausgerechnet. Stellen wir uns eine Uhr vor, schauen wir auf die 10 und gehen 7 Ziffern weit im Kreis, dann landen wir bei 5: <text:s/>10 + 7 = 5 (mod 12)</text:p>
      <text:p text:style-name="P11"><text:span text:style-name="T4"/></text:p>
      <text:p text:style-name="P8">7 MOD 5 = 2,<text:tab/>10 MOD 7 = 3,<text:tab/>100 MOD 7 = 2,<text:tab/><text:tab/>12345 MOD 17 = 3<text:tab/><text:tab/></text:p>
      <text:p text:style-name="P8"/>
      <text:p text:style-name="P8">7 DIV 5 = 1,<text:tab/>10 DIV 7 = 1,<text:tab/>100 DIV 7 = 14,<text:tab/>12345 DIV 17 = 726</text:p>
      <text:p text:style-name="P4"/>
      <text:p text:style-name="P5">Zusammenhang zwischen MOD und DIV</text:p>
      <text:p text:style-name="P4">Die eine Funktion lässt sich durch die andere ausdrücken, denn es gilt die Identität:</text:p>
      <text:p text:style-name="P6">z = n * z DIV n + z MOD n</text:p>
      <text:p text:style-name="P4"/>
      <text:p text:style-name="P5">3. Aufgabe:</text:p>
      <text:p text:style-name="P4">Prüfe die obige Identität für:</text:p>
      <text:p text:style-name="P4">a) z = 14, n = 3<text:tab/><text:tab/>b) z = 28 , n = 5</text:p>
      <text:p text:style-name="P4">c) z = 32, n = 4<text:tab/><text:tab/>d) z = 7, n = 12</text:p>
      <text:p text:style-name="P4">e) z = 0 , n = 6 </text:p>
      <text:p text:style-name="P4"/>
      <text:p text:style-name="P4"/>
      <text:p text:style-name="P5">4. Aufgabe:</text:p>
      <text:p text:style-name="P4">Für gegebene Zahlen z &gt; 0 und n &gt; 0 kann man die möglichen Werte der Funktion MOD <text:s/>eingrenzen. </text:p>
      <text:p text:style-name="P6"><text:s/>_____ &lt; (z MOD n) &lt; _______</text:p>
      <text:p text:style-name="P4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FRM1095" svg:font-family="SFRM1095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text-indent="-0.6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text" style:family="paragraph" style:parent-style-name="Standard">
      <style:paragraph-properties fo:margin-left="0.6cm" fo:margin-right="-0.004cm" fo:margin-top="0cm" fo:margin-bottom="0.212cm" fo:text-indent="-0.6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ucida Console" fo:font-size="9.5pt" style:font-size-asian="9.5pt" style:font-name-complex="Courier New" style:font-size-complex="9.5pt"/>
    </style:style>
    <style:style style:name="Standard_20__28_Web_29_" style:display-name="Standard (Web)" style:family="paragraph" style:parent-style-name="Standard">
      <style:paragraph-properties fo:margin-top="0.176cm" fo:margin-bottom="0.176cm" fo:line-height="140%"/>
      <style:text-properties fo:color="#000000" style:font-name="Times New Roman" fo:font-size="9.5pt" style:font-size-asian="9.5pt" style:font-size-complex="9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50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ufgaben:</dc:title>
    <meta:initial-creator>Ralf Punkenburg</meta:initial-creator>
    <meta:creation-date>2006-08-29T21:58:00</meta:creation-date>
    <dc:date>2011-08-29T13:02:44.96</dc:date>
    <meta:print-date>2007-02-19T09:27:46</meta:print-date>
    <dc:language>de-DE</dc:language>
    <meta:editing-cycles>31</meta:editing-cycles>
    <meta:editing-duration>PT08H31M05S</meta:editing-duration>
    <dc:creator>Jürgen Frank</dc:creator>
    <meta:document-statistic meta:table-count="0" meta:image-count="0" meta:object-count="0" meta:page-count="2" meta:paragraph-count="37" meta:word-count="386" meta:character-count="1957"/>
    <meta:user-defined meta:name="Info 1"/>
    <meta:user-defined meta:name="Info 2"/>
    <meta:user-defined meta:name="Info 3"/>
    <meta:user-defined meta:name="Info 4"/>
  </office:meta>
</office:document-meta>
</file>