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bold" style:font-size-asian="12pt" style:font-weight-asian="bold"/>
    </style:style>
    <style:style style:name="P2" style:family="paragraph" style:parent-style-name="Standard">
      <style:text-properties style:use-window-font-color="true" style:font-name="Verdana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Heading_20_2">
      <style:text-properties style:font-name="Verdana"/>
    </style:style>
    <style:style style:name="T1" style:family="text">
      <style:text-properties fo:font-size="8pt" fo:font-weight="normal" style:font-size-asian="8pt" style:font-weight-asian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style:vertical-pos="from-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tik<text:tab/><text:tab/><text:tab/><text:tab/><text:tab/><text:tab/><text:tab/><text:tab/><text:tab/>Datum: </text:p>
      <text:p text:style-name="P1">Prüfziffern<text:span text:style-name="T1">Datei:</text:span><text:span text:style-name="T1"><text:file-name text:display="name-and-extension">07Kollisionen.odt</text:file-name></text:span><text:tab/><text:tab/><text:tab/><text:tab/><text:tab/><text:tab/>Name:</text:p>
      <text:h text:style-name="P9" text:outline-level="2"/>
      <text:p text:style-name="P3">Bessere Hash-Funktionen</text:p>
      <text:p text:style-name="P2"/>
      <text:p text:style-name="P5">Kollisionen</text:p>
      <text:p text:style-name="P4"><draw:frame draw:style-name="fr1" draw:name="Objekt1" text:anchor-type="char" svg:x="4.062cm" svg:y="0.245cm" svg:width="8.012cm" svg:height="0.58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4">Die Einwegfunktion <text:s/>für unsere vier-Buchstaben-langen Zeichenketten ist offensichtlich nicht geeignet für den "Münzwurf per E-Mail". Das liegt daran, dass es mehrere unterschiedliche Zeichenketten gibt, die den gleichen Code ergeben. So etwas nennt man eine <text:span text:style-name="T2">Kollision</text:span>.</text:p>
      <text:p text:style-name="P4"/>
      <text:p text:style-name="P4">Gute Hash-Funktionen haben möglichst keine Kollisionen und "streuen" ihre Werte unregelmäßig im ganzen Wertebereich.</text:p>
      <text:p text:style-name="P4"/>
      <text:p text:style-name="P5"><text:span text:style-name="T3"/></text:p>
      <text:p text:style-name="P5">Eine bessere Hash-Funktion</text:p>
      <text:p text:style-name="P4"/>
      <text:p text:style-name="P4">Von dem berühmten Informatiker Donald E. Knuth stammt die Idee zu einer wirklich guten Hash-Funktion. Für unser Beispiel würde man sie so bilden: </text:p>
      <text:p text:style-name="P4"><draw:frame draw:style-name="fr2" draw:name="Objekt2" text:anchor-type="char" svg:y="0.245cm" svg:width="8.749cm" svg:height="0.531cm" draw:z-index="0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4"/>
      <text:p text:style-name="P4"/>
      <text:p text:style-name="P4">Dabei muss allerdings der Modul <text:span text:style-name="T2">n</text:span> "gut" gewählt werden, günstig sind größere Primzahlen.</text:p>
      <text:p text:style-name="P4"/>
      <text:p text:style-name="P4">Wie können Alice und Bob mit dieser Funktion ihre Entscheidung treffen?</text:p>
      <text:p text:style-name="P4"/>
      <text:p text:style-name="P4"/>
      <text:p text:style-name="P4"/>
      <text:p text:style-name="P5">MD5-Hash</text:p>
      <text:p text:style-name="P5"/>
      <text:p text:style-name="P4">http://de.wikipedia.org/wiki/Message-Digest_Algorithm_5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cm" fo:margin-right="0cm" fo:text-indent="-0.6cm" style:auto-text-indent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locktext" style:family="paragraph" style:parent-style-name="Standard">
      <style:paragraph-properties fo:margin-left="0.6cm" fo:margin-right="-0.004cm" fo:margin-top="0cm" fo:margin-bottom="0.212cm" fo:text-indent="-0.6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ucida Console" fo:font-size="9.5pt" style:font-size-asian="9.5pt" style:font-name-complex="Courier New" style:font-size-complex="9.5pt"/>
    </style:style>
    <style:style style:name="Standard_20__28_Web_29_" style:display-name="Standard (Web)" style:family="paragraph" style:parent-style-name="Standard">
      <style:paragraph-properties fo:margin-top="0.176cm" fo:margin-bottom="0.176cm" fo:line-height="140%"/>
      <style:text-properties fo:color="#000000" style:font-name="Times New Roman" fo:font-size="9.5pt" style:font-size-asian="9.5pt" style:font-size-complex="9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2.501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ufgaben:</dc:title>
    <meta:initial-creator>Ralf Punkenburg</meta:initial-creator>
    <meta:creation-date>2006-08-29T21:58:00</meta:creation-date>
    <dc:date>2011-09-14T20:51:22.60</dc:date>
    <meta:print-date>2010-02-22T15:14:05.12</meta:print-date>
    <dc:language>de-DE</dc:language>
    <meta:editing-cycles>39</meta:editing-cycles>
    <meta:editing-duration>PT11H44M39S</meta:editing-duration>
    <dc:creator>Jürgen Frank</dc:creator>
    <meta:document-statistic meta:table-count="0" meta:image-count="0" meta:object-count="2" meta:page-count="1" meta:paragraph-count="12" meta:word-count="108" meta:character-count="8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c</mi>
      <mrow>
        <mrow>
          <mo stretchy="false">(</mo>
          <mi>m</mi>
          <mo stretchy="false">)</mo>
        </mrow>
        <mi mathvariant="normal">=</mi>
        <mrow>
          <mrow>
            <mrow>
              <mrow>
                <mn>17</mn>
                <mi mathvariant="normal">⋅</mi>
                <msup>
                  <mrow>
                    <mo stretchy="false">(</mo>
                    <msub>
                      <mi>w</mi>
                      <mn>1</mn>
                    </msub>
                    <mo stretchy="false">)</mo>
                  </mrow>
                  <mn>2</mn>
                </msup>
              </mrow>
              <mo stretchy="false">+</mo>
              <mrow>
                <mn>11</mn>
                <mi mathvariant="normal">⋅</mi>
                <msup>
                  <mrow>
                    <mo stretchy="false">(</mo>
                    <msub>
                      <mi>w</mi>
                      <mn>2</mn>
                    </msub>
                    <mo stretchy="false">)</mo>
                  </mrow>
                  <mn>2</mn>
                </msup>
              </mrow>
            </mrow>
            <mo stretchy="false">+</mo>
            <mrow>
              <mn>21</mn>
              <mi mathvariant="normal">⋅</mi>
              <msup>
                <mrow>
                  <mo stretchy="false">(</mo>
                  <msub>
                    <mi>w</mi>
                    <mn>3</mn>
                  </msub>
                  <mo stretchy="false">)</mo>
                </mrow>
                <mn>2</mn>
              </msup>
            </mrow>
          </mrow>
          <mo stretchy="false">+</mo>
          <mrow>
            <mn>4</mn>
            <mi mathvariant="normal">⋅</mi>
            <msup>
              <mrow>
                <mo stretchy="false">(</mo>
                <msub>
                  <mi>w</mi>
                  <mn>4</mn>
                </msub>
                <mo stretchy="false">)</mo>
              </mrow>
              <mn>2</mn>
            </msup>
          </mrow>
        </mrow>
      </mrow>
    </mrow>
    <annotation encoding="StarMath 5.0">c(m) = 17 cdot (w sub 1) sup 2 + 11 cdot (w sub 2) sup 2 + 21 cdot (w sub 3) sup 2 + 4 cdot (w sub 4) sup 2</annotation>
  </semantics>
</math>
</file>

<file path=Object 2/content.xml><?xml version="1.0" encoding="utf-8"?>
<math xmlns="http://www.w3.org/1998/Math/MathML">
  <semantics>
    <mrow>
      <msub>
        <mi>c</mi>
        <mi>n</mi>
      </msub>
      <mrow>
        <mo stretchy="false">(</mo>
        <mi>m</mi>
        <mo stretchy="false">)</mo>
      </mrow>
      <mrow>
        <mi/>
        <mi mathvariant="normal">=</mi>
        <mi/>
      </mrow>
      <mrow>
        <mo stretchy="false">(</mo>
        <mrow>
          <mrow>
            <mn>26</mn>
            <mi mathvariant="normal">⋅</mi>
            <mrow>
              <mo stretchy="false">(</mo>
              <mrow>
                <mrow>
                  <mn>26</mn>
                  <mi mathvariant="normal">⋅</mi>
                  <mrow>
                    <mo stretchy="false">(</mo>
                    <mrow>
                      <mrow>
                        <mn>26</mn>
                        <mi mathvariant="normal">⋅</mi>
                        <msub>
                          <mi>w</mi>
                          <mn>1</mn>
                        </msub>
                      </mrow>
                      <mo stretchy="false">+</mo>
                      <msub>
                        <mi>w</mi>
                        <mn>2</mn>
                      </msub>
                    </mrow>
                    <mo stretchy="false">)</mo>
                  </mrow>
                </mrow>
                <mo stretchy="false">+</mo>
                <msub>
                  <mi>w</mi>
                  <mn>3</mn>
                </msub>
              </mrow>
              <mo stretchy="false">)</mo>
            </mrow>
          </mrow>
          <mo stretchy="false">+</mo>
          <msub>
            <mi>w</mi>
            <mn>4</mn>
          </msub>
        </mrow>
        <mo stretchy="false">)</mo>
      </mrow>
      <mi/>
      <mi mathvariant="italic">mod</mi>
      <mi>n</mi>
    </mrow>
    <annotation encoding="StarMath 5.0">c sub n (m)~ = ~(26 cdot(26 cdot(26 cdot w sub 1 + w sub 2) + w sub 3)  + w sub 4)~ mod n
</annotation>
  </semantics>
</math>
</file>