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13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3.9375in"/>
    </style:style>
    <style:style style:name="TableColumn6" style:family="table-column">
      <style:table-column-properties style:column-width="0.5902in"/>
    </style:style>
    <style:style style:name="Table1" style:family="table" style:master-page-name="MP0">
      <style:table-properties style:width="10.9465in" style:rel-width="104.2%" fo:margin-left="-0.3187in" table:align="left"/>
    </style:style>
    <style:style style:name="TableRow7" style:family="table-row">
      <style:table-row-properties style:min-row-height="0.19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756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8" style:parent-style-name="Fußnotenzeichen" style:family="text">
      <style:text-properties style:font-name="Calibri" fo:font-size="11pt" style:font-size-asian="11pt" style:font-size-complex="11pt"/>
    </style:style>
    <style:style style:name="P29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30" style:parent-style-name="Absatz-Standardschriftart" style:family="text">
      <style:text-properties fo:font-size="10pt" style:font-size-asian="10pt"/>
    </style:style>
    <style:style style:name="T31" style:parent-style-name="Absatz-Standardschriftart" style:family="text">
      <style:text-properties fo:font-size="10pt" style:font-size-asian="10pt"/>
    </style:style>
    <style:style style:name="T32" style:parent-style-name="Absatz-Standardschriftart" style:family="text">
      <style:text-properties fo:font-size="10pt" style:font-size-asian="10pt"/>
    </style:style>
    <style:style style:name="T33" style:parent-style-name="Absatz-Standardschriftart" style:family="text">
      <style:text-properties fo:font-size="10pt" style:font-size-asian="10pt"/>
    </style:style>
    <style:style style:name="T34" style:parent-style-name="Absatz-Standardschriftart" style:family="text">
      <style:text-properties fo:font-size="10pt" style:font-size-asian="10pt"/>
    </style:style>
    <style:style style:name="T35" style:parent-style-name="Absatz-Standardschriftart" style:family="text">
      <style:text-properties fo:font-size="10pt" style:font-size-asian="10pt"/>
    </style:style>
    <style:style style:name="T36" style:parent-style-name="Absatz-Standardschriftart" style:family="text">
      <style:text-properties fo:font-size="10pt" style:font-size-asian="10pt"/>
    </style:style>
    <style:style style:name="T37" style:parent-style-name="Absatz-Standardschriftart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4756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70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71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027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82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83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97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98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05" style:parent-style-name="Absatz-Standardschriftart" style:family="text">
      <style:text-properties style:font-name="Calibri" style:font-name-complex="Calibri" style:text-position="super 63.6%" fo:font-size="11pt" style:font-size-asian="11pt" style:font-size-complex="11pt"/>
    </style:style>
    <style:style style:name="T10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3611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3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114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124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25" style:parent-style-name="Absatz-Standardschriftar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3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1" style:parent-style-name="Absatz-Standardschriftar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35" style:parent-style-name="Fußnotenzeichen" style:family="text">
      <style:text-properties style:font-name="Calibri" fo:font-size="11pt" style:font-size-asian="11pt" style:font-size-complex="11pt"/>
    </style:style>
    <style:style style:name="P136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45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146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47" style:parent-style-name="Absatz-Standardschriftart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5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52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153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54" style:parent-style-name="Absatz-Standardschriftart" style:family="text">
      <style:text-properties fo:font-size="10pt" style:font-size-asian="10pt" fo:language="fr" fo:country="FR"/>
    </style:style>
    <style:style style:name="T155" style:parent-style-name="Absatz-Standardschriftart" style:family="text">
      <style:text-properties fo:font-size="10pt" style:font-size-asian="10pt" fo:language="fr" fo:country="FR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5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0" style:parent-style-name="Fußnotenzeichen" style:family="text">
      <style:text-properties style:font-name="Calibri" style:font-name-complex="Calibri" fo:font-size="11pt" style:font-size-asian="11pt" style:font-size-complex="11pt"/>
    </style:style>
    <style:style style:name="P161" style:parent-style-name="Fußnotentext" style:family="paragraph">
      <style:paragraph-properties fo:text-align="justify" fo:margin-left="-0.0986in" fo:text-indent="-0.0986in">
        <style:tab-stops/>
      </style:paragraph-properties>
    </style:style>
    <style:style style:name="T162" style:parent-style-name="Absatz-Standardschriftart" style:family="text">
      <style:text-properties fo:font-size="10pt" style:font-size-asian="10pt" fo:language="fr" fo:country="FR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0" style:parent-style-name="Absatz-Standardschriftart" style:family="text">
      <style:text-properties style:font-name="Calibri" style:font-name-complex="Calibri" style:text-position="super 63.6%" fo:font-size="11pt" style:font-size-asian="11pt" style:font-size-complex="11pt"/>
    </style:style>
    <style:style style:name="T17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800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er</text:p>
          </table:table-cell>
          <table:table-cell table:style-name="TableCell16">
            <text:p text:style-name="P17">Was / Innovatives Prinzip</text:p>
          </table:table-cell>
          <table:table-cell table:style-name="TableCell18">
            <text:p text:style-name="P19">Schaltungsart</text:p>
          </table:table-cell>
          <table:table-cell table:style-name="TableCell20">
            <text:p text:style-name="P21">Geschwindigkeit</text:p>
          </table:table-cell>
          <table:table-cell table:style-name="TableCell22">
            <text:p text:style-name="P23">Wann</text:p>
          </table:table-cell>
        </table:table-row>
        <table:table-row table:style-name="TableRow24">
          <table:table-cell table:style-name="TableCell25">
            <text:p text:style-name="P26"><text:span text:style-name="T27">J.M. Jacquard</text:span><text:span text:style-name="T28"><text:note text:note-class="footnote" text:id="_ftn0"><text:note-citation>1</text:note-citation><text:note-body><text:p text:style-name="P29"><text:span text:style-name="T30">Auf ihn geht</text:span><text:s/>d<text:span text:style-name="T31">ie Idee, “Programme” – oder “Verarbeitungsvorschriften” – durch Lochkarten zu repr</text:span><text:span text:style-name="T32">ä</text:span><text:span text:style-name="T33">sentieren zur</text:span><text:span text:style-name="T34">ü</text:span><text:span text:style-name="T35">ck, der damals einen vollst</text:span><text:span text:style-name="T36">ä</text:span><text:span text:style-name="T37">ndig automatischen Webstuhl konstruierte, welcher genau die Muster webte, die man ihm per Lochkarten vorgegeben hat.</text:span></text:p></text:note-body></text:note></text:span></text:p>
          </table:table-cell>
          <table:table-cell table:style-name="TableCell38">
            <text:p text:style-name="P39">Jacquardwebstuhl</text:p>
            <text:p text:style-name="P40">(Erste Trennung von Hardware, Webstuhl,<text:s/>und Software, Lochkarten, bei einer Maschine)</text:p>
          </table:table-cell>
          <table:table-cell table:style-name="TableCell41">
            <text:p text:style-name="P42">Mechanik</text:p>
          </table:table-cell>
          <table:table-cell table:style-name="TableCell43">
            <text:p text:style-name="P44"/>
          </table:table-cell>
          <table:table-cell table:style-name="TableCell45">
            <text:p text:style-name="P46">Ca. 1805</text:p>
          </table:table-cell>
        </table:table-row>
        <table:table-row table:style-name="TableRow47">
          <table:table-cell table:style-name="TableCell48">
            <text:p text:style-name="P49">Charles Babbage<text:line-break/><text:line-break/><text:line-break/>Ada Lovelace<text:line-break/></text:p>
          </table:table-cell>
          <table:table-cell table:style-name="TableCell50">
            <text:p text:style-name="P51">Analytische Maschine</text:p>
            <text:p text:style-name="P52">(Erste Trennung<text:s/>von<text:s/>Hardware und Software<text:s/>bei einer Rechenmaschine)<text:line-break/>Erster<text:s/>Mensch, der Software mit Hilfe von Lochkarten entworfen hat</text:p>
          </table:table-cell>
          <table:table-cell table:style-name="TableCell53">
            <text:p text:style-name="P54">Mechanische Schalter</text:p>
            <text:p text:style-name="P55">Feinmechanik</text:p>
          </table:table-cell>
          <table:table-cell table:style-name="TableCell56">
            <text:p text:style-name="P57"/>
          </table:table-cell>
          <table:table-cell table:style-name="TableCell58">
            <text:p text:style-name="P59">Ca. 1846</text:p>
          </table:table-cell>
        </table:table-row>
        <table:table-row table:style-name="TableRow60">
          <table:table-cell table:style-name="TableCell61">
            <text:p text:style-name="P62">Konrad Zuse</text:p>
          </table:table-cell>
          <table:table-cell table:style-name="TableCell63">
            <text:p text:style-name="P64">Z3</text:p>
            <text:p text:style-name="P65">(Erster Rechner mit Binärsystem)</text:p>
          </table:table-cell>
          <table:table-cell table:style-name="TableCell66">
            <text:p text:style-name="P67">Elektromechanische Schalter (Relais)</text:p>
          </table:table-cell>
          <table:table-cell table:style-name="TableCell68">
            <text:p text:style-name="Standard"><text:span text:style-name="T69">eine Multiplikation in ca. 4-5 Sekunden</text:span><text:span text:style-name="T70"><text:note text:note-class="footnote" text:id="_ftn1"><text:note-citation>2</text:note-citation><text:note-body><text:p text:style-name="P71"><text:s/><text:span text:style-name="T72">v</text:span><text:span text:style-name="T73">gl. Drüing: Geschichte des Computers von den Anfängen bis zur Gegenwart. Proseminar. TU Tübingen. 2001</text:span></text:p></text:note-body></text:note></text:span></text:p>
          </table:table-cell>
          <table:table-cell table:style-name="TableCell74">
            <text:p text:style-name="P75">Ca. 1941</text:p>
          </table:table-cell>
        </table:table-row>
        <table:table-row table:style-name="TableRow76">
          <table:table-cell table:style-name="TableCell77">
            <text:p text:style-name="P78">John von Neumann</text:p>
          </table:table-cell>
          <table:table-cell table:style-name="TableCell79">
            <text:p text:style-name="P80"><text:span text:style-name="T81">ENIAC</text:span><text:span text:style-name="T82"><text:note text:note-class="footnote" text:id="_ftn2"><text:note-citation>3</text:note-citation><text:note-body><text:p text:style-name="P83"><text:span text:style-name="T84"><text:s/></text:span><text:span text:style-name="T85">Der ENIAC<text:s/></text:span><text:span text:style-name="T86">wurde entwickelt von<text:s/></text:span><text:span text:style-name="T87">J. Presper Eckert und John W. Mauchly</text:span><text:span text:style-name="T88"><text:s/>und<text:s/></text:span><text:span text:style-name="T89">konnte addieren, subtrahieren, multiplizieren, dividieren und Quadratwurzeln ziehen</text:span><text:span text:style-name="T90">. Das Grundkonzept und Erweiterungen basiert auf Arbeiten von John v. Neumann.</text:span><text:span text:style-name="T91"><text:s/>Der ENIAC bestand aus ca. 18.000 Elektronenröhren.</text:span></text:p></text:note-body></text:note></text:span><text:span text:style-name="T92"><text:line-break/></text:span></text:p>
          </table:table-cell>
          <table:table-cell table:style-name="TableCell93">
            <text:p text:style-name="P94">Elektronenröhren</text:p>
          </table:table-cell>
          <table:table-cell table:style-name="TableCell95">
            <text:p text:style-name="Standard"><text:span text:style-name="T96">eine Multiplikation in ca. 2,8 Millisekunden</text:span><text:span text:style-name="T97"><text:note text:note-class="footnote" text:id="_ftn3"><text:note-citation>4</text:note-citation><text:note-body><text:p text:style-name="P98"><text:s/><text:span text:style-name="T99">v</text:span><text:span text:style-name="T100">gl. Drüing: Geschichte des Computers von den Anfängen bis zur<text:s/></text:span><text:span text:style-name="T101">G</text:span><text:span text:style-name="T102">egenwart</text:span><text:span text:style-name="T103">. Proseminar. TU Tübingen. 2001</text:span></text:p></text:note-body></text:note></text:span></text:p>
            <text:p text:style-name="Standard"><text:span text:style-name="T104">(2,8 x 10</text:span><text:span text:style-name="T105">-3</text:span><text:span text:style-name="T106"><text:s/>sek)</text:span></text:p>
          </table:table-cell>
          <table:table-cell table:style-name="TableCell107">
            <text:p text:style-name="P108">Ca. 1946</text:p>
          </table:table-cell>
        </table:table-row>
        <table:table-row table:style-name="TableRow109">
          <table:table-cell table:style-name="TableCell110">
            <text:p text:style-name="P111"><text:span text:style-name="T112">John R. Pierce</text:span><text:span text:style-name="T113"><text:note text:note-class="footnote" text:id="_ftn4"><text:note-citation>5</text:note-citation><text:note-body><text:p text:style-name="P114"><text:s/><text:span text:style-name="T115">Dieser prägte den Begriff Transistor ca. 1948</text:span><text:span text:style-name="T116">. Das Prinzip selbst wurde schon 1928 von<text:s/></text:span><text:span text:style-name="T117">Lilienfeld</text:span><text:span text:style-name="T118"><text:s/>erfunden. Erst in den 1960er Jahren<text:s/></text:span><text:span text:style-name="T119">erlangten</text:span><text:span text:style-name="T120"><text:s/>die Transistoren die Marktreife und den Einsatz in der Rechentechnik</text:span></text:p></text:note-body></text:note></text:span></text:p>
          </table:table-cell>
          <table:table-cell table:style-name="TableCell121">
            <text:p text:style-name="P122"><text:span text:style-name="T123"><text:note text:note-class="footnote" text:id="_ftn5"><text:note-citation>6</text:note-citation><text:note-body><text:p text:style-name="P124"><text:s/><text:span text:style-name="T125">Beispiele unter http://www.technikum29.de/de/rechnertechnik/fruehe-computer</text:span></text:p></text:note-body></text:note></text:span></text:p>
          </table:table-cell>
          <table:table-cell table:style-name="TableCell126">
            <text:p text:style-name="P127">Transistoren</text:p>
          </table:table-cell>
          <table:table-cell table:style-name="TableCell128">
            <text:p text:style-name="P129">eine Multiplikation in ca. 130 Mikrosekunden</text:p>
            <text:p text:style-name="Standard"><text:span text:style-name="T130">(130 x 10</text:span><text:span text:style-name="T131">-6</text:span><text:span text:style-name="T132"><text:s/>sek)</text:span><text:span text:style-name="T133">. Später bis zu<text:s/></text:span><text:span text:style-name="T134">bis zu 2 Millionen Multiplikationen pro Sekunde</text:span><text:span text:style-name="T135"><text:note text:note-class="footnote" text:id="_ftn6"><text:note-citation>7</text:note-citation><text:note-body><text:p text:style-name="P136"><text:s/><text:span text:style-name="T137">Steinbuch, Weber: Taschenbuch der Informatik: Band I: Grundlagen der technischen Informatik. 2013. S.21</text:span><text:span text:style-name="T138">, 27</text:span></text:p></text:note-body></text:note></text:span></text:p>
          </table:table-cell>
          <table:table-cell table:style-name="TableCell139">
            <text:p text:style-name="P140">Ca. 1960</text:p>
          </table:table-cell>
        </table:table-row>
        <table:table-row table:style-name="TableRow141">
          <table:table-cell table:style-name="TableCell142">
            <text:p text:style-name="P143"><text:span text:style-name="T144">Jack Kilby et al.</text:span><text:span text:style-name="T145"><text:note text:note-class="footnote" text:id="_ftn7"><text:note-citation>8</text:note-citation><text:note-body><text:p text:style-name="P146"><text:s/><text:span text:style-name="T147">gilt zusammen mit Robert Noyce als Erfinder der integrierten Schaltung – wofür er den Nobelpreis für Physik erhielt – und wird als „Vater des Mikrochips“ bezeichnet.</text:span></text:p></text:note-body></text:note></text:span></text:p>
          </table:table-cell>
          <table:table-cell table:style-name="TableCell148">
            <text:p text:style-name="P149"><text:span text:style-name="T150">z.B. Rechner der<text:s/></text:span><text:span text:style-name="T151"><text:line-break/>Apollo 11 Mondlandefähre</text:span><text:span text:style-name="T152"><text:note text:note-class="footnote" text:id="_ftn8"><text:note-citation>9</text:note-citation><text:note-body><text:p text:style-name="P153"><text:span text:style-name="T154"><text:s/></text:span><text:span text:style-name="T155">vgl. http://de.wikipedia.org/wiki/Apollo_Guidance_Computer</text:span></text:p></text:note-body></text:note></text:span></text:p>
          </table:table-cell>
          <table:table-cell table:style-name="TableCell156">
            <text:p text:style-name="P157"><text:span text:style-name="T158">IC (Integrated Circuit) – Integrierte Schaltkreise,</text:span><text:span text:style-name="T159"><text:line-break/>Mikrochip, Mikroprozessor</text:span><text:span text:style-name="T160"><text:note text:note-class="footnote" text:id="_ftn9"><text:note-citation>10</text:note-citation><text:note-body><text:p text:style-name="P161"><text:s/><text:span text:style-name="T162">Mikroprozessoren bestehen aus vielen Millionen bis Milliarden Transistoren</text:span></text:p></text:note-body></text:note></text:span></text:p>
          </table:table-cell>
          <table:table-cell table:style-name="TableCell163">
            <text:p text:style-name="Standard"><text:span text:style-name="T164">eine Multiplikation benötigt<text:s/></text:span><text:span text:style-name="T165">bei einer</text:span><text:span text:style-name="T166"><text:s/>6502</text:span><text:span text:style-name="T167"><text:s/>CPU</text:span><text:span text:style-name="T168"><text:s/>je nach Implementierung bis 300 Taktzyklen (Taktfrequenz 1 Mhz), also 300 x<text:s/></text:span><text:span text:style-name="T169">10</text:span><text:span text:style-name="T170">-6</text:span><text:span text:style-name="T171"><text:s/>sek</text:span><text:span text:style-name="T172">.</text:span></text:p>
          </table:table-cell>
          <table:table-cell table:style-name="TableCell173">
            <text:p text:style-name="P174">Ca. 1966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sogenannte 5. Computergeneration</text:p>
          </table:table-cell>
          <table:table-cell table:style-name="TableCell180">
            <text:p text:style-name="P181">Parallele Strukturen,<text:line-break/>MultiCore-Systeme</text:p>
          </table:table-cell>
          <table:table-cell table:style-name="TableCell182">
            <text:p text:style-name="P183">Gordon Moore formulierte schon 1965 ein Gesetz, das<text:s/>besagt, dass sich die Komplexität integrierter Schaltkreise regelmäßig verdoppelt. Mittlerweile heißt es, dass sich die Anzahl der Transistoren in einem IC alle 2 Jahre verdoppelt.</text:p>
          </table:table-cell>
          <table:table-cell table:style-name="TableCell184">
            <text:p text:style-name="P185">ab ca. 1985</text:p>
          </table:table-cell>
        </table:table-row>
      </table:table>
      <text:p text:style-name="Standard"/>
      <text:p text:style-name="Standard"/>
      <text:p text:style-name="Standard"/>
      <text:p text:style-name="P186">Mögliche Aufgabenstellung</text:p>
      <text:p text:style-name="P187"/>
      <text:p text:style-name="P188">Charakterisieren Sie die Computergenerationen 0 bis 5 durch ein Schlagwort für das innovative Funktionsprinzip, geben Sie die ungefähre Zeit der ersten Einführung an und nennen Sie außerdem ein typisches Rechnermodell für jede Computergeneration.<text:s/></text:p>
      <text:p text:style-name="Standard"/>
      <text:p text:style-name="Standard"/>
      <text:p text:style-name="Standard"><draw:frame draw:style-name="a0" draw:name="Bild 1" text:anchor-type="as-char" svg:x="0in" svg:y="0in" svg:width="6.30833in" svg:height="1.7444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text-properties fo:hyphenate="true"/>
    </style:style>
    <style:style style:name="FußnotentextZchn" style:display-name="Fußnotentext Zchn" style:family="text">
      <style:text-properties style:font-name-complex="Times New Roman"/>
    </style:style>
    <style:style style:name="Fußnotenzeichen" style:display-name="Fußnotenzeichen" style:family="text">
      <style:text-properties style:font-name-complex="Times New Roman"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11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0986in"/>
      </style:footer-style>
    </style:page-layout>
    <style:style style:name="P10" style:parent-style-name="Standard" style:family="paragraph">
      <style:paragraph-properties fo:text-align="center" fo:margin-bottom="0.0416in"/>
    </style:style>
    <style:style style:name="T11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Fußzeile" style:family="paragraph">
      <style:paragraph-properties fo:text-align="end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0"><text:span text:style-name="T11">Kurzüberblick zur Geschichte de</text:span><text:span text:style-name="T12">r</text:span><text:span text:style-name="T13"><text:s/></text:span><text:span text:style-name="T14">Rechentechnik</text:span></text:p>
      </style:header>
      <style:footer>
        <text:p text:style-name="P15">Zum Kurzüberblick vgl. auch http://www.bernd-leitenberger.de/technik-der-computer.shtm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 o</meta:initial-creator>
    <dc:creator>Lehrer 360496_1</dc:creator>
    <meta:creation-date>2023-12-09T08:12:00Z</meta:creation-date>
    <dc:date>2023-12-09T08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740" meta:row-count="12" meta:non-whitespace-character-count="1505"/>
  </office:meta>
</office:document-meta>
</file>