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43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none" draw:stroke="solid" svg:stroke-width="0.01389in" svg:stroke-color="#000000" draw:marker-end="a408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draw:fill="none" draw:stroke="solid" svg:stroke-width="0.01389in" svg:stroke-color="#000000" draw:marker-end="a519" svg:stroke-opacity="100%" draw:stroke-linejoin="miter" svg:stroke-linecap="but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0694in" svg:stroke-color="#000000" draw:marker-end="a410" svg:stroke-opacity="100%" draw:stroke-linejoin="miter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43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draw:fill="none" draw:stroke="solid" svg:stroke-width="0.01389in" svg:stroke-color="#000000" draw:marker-end="a471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draw:fill="none" draw:stroke="solid" svg:stroke-width="0.01389in" svg:stroke-color="#000000" draw:marker-end="a473" svg:stroke-opacity="100%" draw:stroke-linejoin="miter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none" draw:stroke="solid" svg:stroke-width="0.01389in" svg:stroke-color="#000000" draw:marker-end="a540" svg:stroke-opacity="100%" draw:stroke-linejoin="miter" svg:stroke-linecap="but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11811in" fo:padding-bottom="0.03937in" fo:padding-left="0.03937in" fo:padding-right="0.03937in" draw:textarea-vertical-align="middle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11811in" fo:padding-bottom="0.03937in" fo:padding-left="0.03937in" fo:padding-right="0.03937in" draw:textarea-vertical-align="middle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1-title-Titelfolie" presentation:presentation-page-layout-name="Master1-PPL1" draw:id="Slide-256">
        <draw:custom-shape svg:x="4.90251in" svg:y="0.55285in" svg:width="2.46335in" svg:height="2.01858in" draw:id="id63" draw:style-name="a400" draw:name="Würfel 3">
          <svg:title/>
          <svg:desc/>
          <text:list text:style-name="a388">
            <text:list-item>
              <text:p text:style-name="a387" text:class-names="" text:cond-style-name=""><text:span text:style-name="a382" text:class-names="">Der<text:s text:c="1"/></text:span><text:span text:style-name="a383" text:class-names="">Server</text:span><text:span text:style-name="a384" text:class-names=""><text:s text:c="1"/>empfängt die<text:s text:c="1"/></text:span><text:span text:style-name="a385" text:class-names="">Anfrage</text:span><text:span text:style-name="a386" text:class-names=""><text:s text:c="1"/>(Request) und</text:span></text:p>
            </text:list-item>
          </text:list>
          <text:list text:style-name="a392">
            <text:list-item>
              <text:p text:style-name="a391" text:class-names="" text:cond-style-name=""><text:span text:style-name="a389" text:class-names="">prüft</text:span><text:span text:style-name="a390" text:class-names="">, ob die angeforderte Datei vorhanden ist</text:span></text:p>
            </text:list-item>
          </text:list>
          <text:list text:style-name="a399">
            <text:list-item>
              <text:p text:style-name="a398" text:class-names="" text:cond-style-name=""><text:span text:style-name="a393" text:class-names="">wenn ja, wird die Datei<text:s text:c="1"/></text:span><text:span text:style-name="a394" text:class-names="">test.php</text:span><text:span text:style-name="a395" text:class-names=""><text:s text:c="1"/>aus dem Datei-Verzeichnis erstmal in den Server-Arbeitsspeicher<text:s text:c="1"/></text:span><text:span text:style-name="a396" text:class-names="">eingelesen</text:span><text:span text:style-name="a397" text:class-names="">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0.57143in" svg:y="0.95635in" svg:width="3.28571in" svg:height="0.69048in" draw:id="id64" draw:style-name="a407" draw:name="Abschrägung 4">
          <svg:title/>
          <svg:desc/>
          <text:p text:style-name="a406" text:class-names="" text:cond-style-name=""><text:span text:style-name="a401" text:class-names="">http://siemens-gymnasium-</text:span><text:span text:style-name="a402" text:class-names="">berlin.de</text:span><text:span text:style-name="a403" text:class-names="">/</text:span><text:span text:style-name="a404" text:class-names="">test.php</text:span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onnector draw:type="line" svg:x1="4.10714in" svg:y1="1.64682in" svg:x2="4.77381in" svg:y2="1.96428in" draw:id="id65" draw:style-name="a409" draw:name="Gerade Verbindung mit Pfeil 7">
          <svg:title/>
          <svg:desc/>
        </draw:connector>
        <draw:connector draw:type="line" svg:x1="0.23241in" svg:y1="1.80555in" svg:x2="0.30526in" svg:y2="8.56655in" draw:id="id66" draw:style-name="a411" draw:name="Gerade Verbindung mit Pfeil 9">
          <svg:title/>
          <svg:desc/>
        </draw:connector>
        <draw:frame draw:id="id67" draw:style-name="a414" draw:transform="translate(-0.43756in -0.14305in) rotate(-4.71239) translate(0.1943in 5.33645in)" draw:name="Textfeld 10" svg:width="0.87513in" svg:height="0.2861in">
          <draw:text-box>
            <text:p text:style-name="a413" text:class-names="" text:cond-style-name=""><text:span text:style-name="a412" text:class-names="">Zeitverlauf</text:span></text:p>
          </draw:text-box>
          <svg:title/>
          <svg:desc/>
        </draw:frame>
        <draw:custom-shape svg:x="4.57143in" svg:y="3.16632in" svg:width="2.5873in" svg:height="1.94566in" draw:id="id68" draw:style-name="a433" draw:name="Gefaltete Ecke 11">
          <svg:title/>
          <svg:desc/>
          <text:p text:style-name="a432" text:class-names="" text:cond-style-name=""><text:span text:style-name="a415" text:class-names=""><text:line-break/>&lt;</text:span><text:span text:style-name="a416" text:class-names="">html</text:span><text:span text:style-name="a417" text:class-names="">&gt;<text:line-break/> &lt;</text:span><text:span text:style-name="a418" text:class-names="">body</text:span><text:span text:style-name="a419" text:class-names="">&gt;<text:line-break/><text:line-break/> &lt;?</text:span><text:span text:style-name="a420" text:class-names="">php</text:span><text:span text:style-name="a421" text:class-names=""><text:line-break/> <text:s text:c="1"/>echo “&lt;b&gt;Willkommen!&lt;/b&gt;&lt;</text:span><text:span text:style-name="a422" text:class-names="">br</text:span><text:span text:style-name="a423" text:class-names="">&gt;“;<text:line-break/> <text:s text:c="1"/>$</text:span><text:span text:style-name="a424" text:class-names="">name</text:span><text:span text:style-name="a425" text:class-names=""><text:s text:c="1"/>= „Werner v. Siemens“;<text:line-break/> <text:s text:c="1"/>echo $</text:span><text:span text:style-name="a426" text:class-names="">name</text:span><text:span text:style-name="a427" text:class-names="">;<text:line-break/> <text:s text:c="1"/>?&gt;<text:line-break/> &lt;/</text:span><text:span text:style-name="a428" text:class-names="">body</text:span><text:span text:style-name="a429" text:class-names="">&gt;<text:line-break/>&lt;/</text:span><text:span text:style-name="a430" text:class-names="">html</text:span><text:span text:style-name="a431" text:class-names="">&gt;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frame draw:id="id69" draw:style-name="a440" draw:name="Textfeld 12" svg:x="3.85714in" svg:y="2.6951in" svg:width="2.64286in" svg:height="0.47122in">
          <draw:text-box>
            <text:p text:style-name="a439" text:class-names="" text:cond-style-name=""><text:span text:style-name="a434" text:class-names="">Die Textdatei<text:s text:c="1"/></text:span><text:span text:style-name="a435" text:class-names="">test.php</text:span><text:span text:style-name="a436" text:class-names=""><text:s text:c="1"/>auf dem Server enthält<text:s text:c="1"/></text:span><text:span text:style-name="a437" text:class-names="">php</text:span><text:span text:style-name="a438" text:class-names="">-Code:</text:span></text:p>
          </draw:text-box>
          <svg:title/>
          <svg:desc/>
        </draw:frame>
        <draw:frame draw:id="id70" draw:style-name="a443" draw:transform="translate(-0.47333in -0.18512in) rotate(-0.40597) translate(4.51245in 1.60149in)" draw:name="Textfeld 13" svg:width="0.94666in" svg:height="0.37025in">
          <draw:text-box>
            <text:p text:style-name="a442" text:class-names="" text:cond-style-name=""><text:span text:style-name="a441" text:class-names="">Request</text:span></text:p>
          </draw:text-box>
          <svg:title/>
          <svg:desc/>
        </draw:frame>
        <draw:frame draw:id="id71" draw:style-name="a446" draw:name="Textfeld 14" svg:x="1.58691in" svg:y="0.17002in" svg:width="0.84127in" svg:height="0.40391in">
          <draw:text-box>
            <text:p text:style-name="a445" text:class-names="" text:cond-style-name=""><text:span text:style-name="a444" text:class-names="">Client</text:span></text:p>
          </draw:text-box>
          <svg:title/>
          <svg:desc/>
        </draw:frame>
        <draw:frame draw:id="id72" draw:style-name="a449" draw:name="Textfeld 15" svg:x="4.79213in" svg:y="0.13347in" svg:width="2.46335in" svg:height="0.40391in">
          <draw:text-box>
            <text:p text:style-name="a448" text:class-names="" text:cond-style-name=""><text:span text:style-name="a447" text:class-names="">Server (z.B. Apache)</text:span></text:p>
          </draw:text-box>
          <svg:title/>
          <svg:desc/>
        </draw:frame>
        <draw:frame draw:id="id73" draw:style-name="a455" draw:transform="translate(-0.85479in -0.11781in) rotate(-4.71239) translate(7.33209in 9.97854in)" draw:name="Textfeld 16" svg:width="1.70959in" svg:height="0.23561in">
          <draw:text-box>
            <text:p text:style-name="a454" text:class-names="" text:cond-style-name=""><text:span text:style-name="a450" text:class-names="">F.Oppermann</text:span><text:span text:style-name="a451" text:class-names=""><text:s text:c="1"/>nach<text:s text:c="1"/></text:span><text:span text:style-name="a452" text:class-names="">W.Gussmann</text:span><text:span text:style-name="a453" text:class-names=""/></text:p>
          </draw:text-box>
          <svg:title/>
          <svg:desc/>
        </draw:frame>
        <draw:custom-shape svg:x="4.30894in" svg:y="5.41667in" svg:width="2.84978in" svg:height="1.32831in" draw:id="id74" draw:style-name="a470" draw:name="Würfel 17">
          <svg:title/>
          <svg:desc/>
          <text:list text:style-name="a463">
            <text:list-item>
              <text:p text:style-name="a462" text:class-names="" text:cond-style-name=""><text:span text:style-name="a456" text:class-names="">Der<text:s text:c="1"/></text:span><text:span text:style-name="a457" text:class-names="">Server</text:span><text:span text:style-name="a458" text:class-names=""><text:s text:c="1"/>übergibt die Datei an den<text:s text:c="1"/></text:span><text:span text:style-name="a459" text:class-names="">php</text:span><text:span text:style-name="a460" text:class-names="">-Interpreter</text:span><text:span text:style-name="a461" text:class-names=""><text:s text:c="1"/>(Teil des Servers),</text:span></text:p>
            </text:list-item>
          </text:list>
          <text:list text:style-name="a469">
            <text:list-item>
              <text:p text:style-name="a468" text:class-names="" text:cond-style-name=""><text:span text:style-name="a464" text:class-names="">PHP-Interpreter</text:span><text:span text:style-name="a465" text:class-names="">: Ausführen der<text:s text:c="1"/></text:span><text:span text:style-name="a466" text:class-names="">php</text:span><text:span text:style-name="a467" text:class-names="">-Befehle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onnector draw:type="line" svg:x1="6.70635in" svg:y1="2.41129in" svg:x2="6.65477in" svg:y2="3.08505in" draw:id="id75" draw:style-name="a472" draw:name="Gerade Verbindung mit Pfeil 18">
          <svg:title/>
          <svg:desc/>
        </draw:connector>
        <draw:connector draw:type="line" svg:x1="6.02381in" svg:y1="5.07255in" svg:x2="5.97222in" svg:y2="5.6299in" draw:id="id76" draw:style-name="a474" draw:name="Gerade Verbindung mit Pfeil 21">
          <svg:title/>
          <svg:desc/>
        </draw:connector>
        <draw:custom-shape svg:x="4.10714in" svg:y="7.57815in" svg:width="3.10714in" svg:height="1.5456in" draw:id="id77" draw:style-name="a487" draw:name="Gefaltete Ecke 22">
          <svg:title/>
          <svg:desc/>
          <text:p text:style-name="a486" text:class-names="" text:cond-style-name=""><text:span text:style-name="a475" text:class-names=""><text:line-break/>&lt;</text:span><text:span text:style-name="a476" text:class-names="">html</text:span><text:span text:style-name="a477" text:class-names="">&gt;<text:line-break/> &lt;</text:span><text:span text:style-name="a478" text:class-names="">body</text:span><text:span text:style-name="a479" text:class-names="">&gt;<text:line-break/><text:line-break/> &lt;b&gt;Willkommen!&lt;/b&gt;&lt;</text:span><text:span text:style-name="a480" text:class-names="">br</text:span><text:span text:style-name="a481" text:class-names="">&gt;Werner v. Siemens<text:line-break/> <text:line-break/>&lt;/</text:span><text:span text:style-name="a482" text:class-names="">body</text:span><text:span text:style-name="a483" text:class-names="">&gt;<text:line-break/>&lt;/</text:span><text:span text:style-name="a484" text:class-names="">html</text:span><text:span text:style-name="a485" text:class-names="">&gt;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frame draw:id="id78" draw:style-name="a493" draw:name="Textfeld 23" svg:x="3.69898in" svg:y="7.04435in" svg:width="2.64286in" svg:height="0.65635in">
          <draw:text-box>
            <text:p text:style-name="a492" text:class-names="" text:cond-style-name=""><text:span text:style-name="a488" text:class-names="">Die vom<text:s text:c="1"/></text:span><text:span text:style-name="a489" text:class-names="">PHP-Interpreter</text:span><text:span text:style-name="a490" text:class-names=""><text:s text:c="1"/>verarbeitete Datei enthält jetzt nur noch<text:s text:c="1"/></text:span><text:span text:style-name="a491" text:class-names="">HTML-Formatierungen:</text:span></text:p>
          </draw:text-box>
          <svg:title/>
          <svg:desc/>
        </draw:frame>
        <draw:custom-shape svg:x="0.5in" svg:y="9.52381in" svg:width="3.28571in" svg:height="0.78102in" draw:id="id79" draw:style-name="a499" draw:name="Abschrägung 24">
          <svg:title/>
          <svg:desc/>
          <text:p text:style-name="a496" text:class-names="" text:cond-style-name=""><text:span text:style-name="a494" text:class-names="">Willkommen!</text:span><text:span text:style-name="a495" text:class-names=""/></text:p>
          <text:p text:style-name="a498" text:class-names="" text:cond-style-name=""><text:span text:style-name="a497" text:class-names="">Werner v. Siemens<text:line-break/>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frame draw:id="id80" draw:style-name="a518" draw:name="Textfeld 25" svg:x="0.38407in" svg:y="8.56655in" svg:width="2.64286in" svg:height="1.0266in">
          <draw:text-box>
            <text:list text:style-name="a506">
              <text:list-item>
                <text:p text:style-name="a505" text:class-names="" text:cond-style-name=""><text:span text:style-name="a500" text:class-names="">Der<text:s text:c="1"/></text:span><text:span text:style-name="a501" text:class-names="">Client</text:span><text:span text:style-name="a502" text:class-names=""><text:s text:c="1"/>erhält vom Server eine<text:s text:c="1"/></text:span><text:span text:style-name="a503" text:class-names="">HTML-Datei</text:span><text:span text:style-name="a504" text:class-names=""><text:s text:c="1"/>(Response)</text:span></text:p>
              </text:list-item>
            </text:list>
            <text:list text:style-name="a517">
              <text:list-item>
                <text:p text:style-name="a516" text:class-names="" text:cond-style-name=""><text:span text:style-name="a507" text:class-names="">der zurückgegebene<text:s text:c="1"/></text:span><text:span text:style-name="a508" text:class-names="">HTML-Code</text:span><text:span text:style-name="a509" text:class-names=""><text:s text:c="1"/>wird vom<text:s text:c="1"/></text:span><text:span text:style-name="a510" text:class-names="">Browser</text:span><text:span text:style-name="a511" text:class-names=""><text:s text:c="1"/>auf dem<text:s text:c="1"/></text:span><text:span text:style-name="a512" text:class-names="">Client</text:span><text:span text:style-name="a513" text:class-names=""><text:s text:c="1"/></text:span><text:span text:style-name="a514" text:class-names="">interpretiert</text:span><text:span text:style-name="a515" text:class-names=""><text:s text:c="1"/>und dargestellt:</text:span></text:p>
              </text:list-item>
            </text:list>
          </draw:text-box>
          <svg:title/>
          <svg:desc/>
        </draw:frame>
        <draw:connector draw:type="line" svg:x1="4.05788in" svg:y1="8.19453in" svg:x2="3.38855in" svg:y2="9.25397in" draw:id="id81" draw:style-name="a520" draw:name="Gerade Verbindung mit Pfeil 26">
          <svg:title/>
          <svg:desc/>
        </draw:connector>
        <draw:frame draw:id="id82" draw:style-name="a523" draw:transform="translate(-0.53942in -0.18512in) rotate(-5.33584) translate(3.59265in 8.56655in)" draw:name="Textfeld 27" svg:width="1.07884in" svg:height="0.37025in">
          <draw:text-box>
            <text:p text:style-name="a522" text:class-names="" text:cond-style-name=""><text:span text:style-name="a521" text:class-names="">Response</text:span></text:p>
          </draw:text-box>
          <svg:title/>
          <svg:desc/>
        </draw:frame>
        <draw:frame draw:id="id83" draw:style-name="a539" draw:name="Textfeld 30" svg:x="0.41892in" svg:y="1.5048in" svg:width="2.64286in" svg:height="0.84147in">
          <draw:text-box>
            <text:list text:style-name="a527">
              <text:list-item>
                <text:p text:style-name="a526" text:class-names="" text:cond-style-name=""><text:span text:style-name="a524" text:class-names="">Im<text:s text:c="1"/></text:span><text:span text:style-name="a525" text:class-names="">Browser</text:span></text:p>
              </text:list-item>
            </text:list>
            <text:list text:style-name="a532">
              <text:list-item>
                <text:p text:style-name="a531" text:class-names="" text:cond-style-name=""><text:span text:style-name="a528" text:class-names="">auf dem<text:s text:c="1"/></text:span><text:span text:style-name="a529" text:class-names="">Client</text:span><text:span text:style-name="a530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3" text:class-names="">wird eine<text:s text:c="1"/></text:span><text:span text:style-name="a534" text:class-names="">URL</text:span><text:span text:style-name="a535" text:class-names=""><text:s text:c="1"/>eingegeben und<text:s text:c="1"/></text:span><text:span text:style-name="a536" text:class-names="">abgesendet (Request)</text:span></text:p>
              </text:list-item>
            </text:list>
          </draw:text-box>
          <svg:title/>
          <svg:desc/>
        </draw:frame>
        <draw:connector draw:type="line" svg:x1="6.55159in" svg:y1="6.71916in" svg:x2="6.5in" svg:y2="7.73016in" draw:id="id84" draw:style-name="a541" draw:name="Gerade Verbindung mit Pfeil 3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el und Inhal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bschnittsüberschrift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Zwei Inhalte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Vergleich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Nur Tite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Leer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Inhalt mit Beschriftung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it Beschriftung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el und vertikaler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kaler Titel u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8" svg:viewBox="0 0 20 30" svg:d="m10 0-10 30h20z"/>
    <draw:marker draw:name="a471" svg:viewBox="0 0 20 30" svg:d="m10 0-10 30h20z"/>
    <draw:marker draw:name="a473" svg:viewBox="0 0 20 30" svg:d="m10 0-10 30h20z"/>
    <draw:marker draw:name="a540" svg:viewBox="0 0 20 30" svg:d="m10 0-10 30h20z"/>
    <draw:marker draw:name="a519" svg:viewBox="0 0 20 30" svg:d="m10 0-10 30h20z"/>
    <draw:marker draw:name="a410" svg:viewBox="0 0 20 30" svg:d="m10 0-10 30h20z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Design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.12.19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8.12.19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8.12.19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r.›</text:page-number></text:span><text:span text:style-name="a86" text:class-names=""/></text:p>
        </draw:text-box>
        <svg:title/>
        <svg:desc/>
      </draw:frame>
    </style:master-page>
    <style:master-page style:name="Master1-Layout3-secHead-Abschnittsüberschrift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8.12.1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r.›</text:page-number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8.12.1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8.12.1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r.›</text:page-number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8.12.1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8.12.1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</draw:text-box>
        <svg:title/>
        <svg:desc/>
      </draw:frame>
    </style:master-page>
    <style:master-page style:name="Master1-Layout8-objTx-Inhalt-mit-Beschriftung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8.12.1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</draw:text-box>
        <svg:title/>
        <svg:desc/>
      </draw:frame>
    </style:master-page>
    <style:master-page style:name="Master1-Layout9-picTx-Bild-mit-Beschriftung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Bild auf Platzhalter ziehen oder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8.12.19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r.›</text:page-number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Mastertitelformat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astertext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8.12.19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r.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Mastertitelformat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8.12.19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r.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Frank Oppermann</meta:initial-creator>
    <dc:creator>Frank Oppermann</dc:creator>
    <meta:creation-date>2017-03-09T09:24:30Z</meta:creation-date>
    <dc:date>2019-12-15T20:20:24Z</dc:date>
    <meta:print-date>2017-03-09T10:14:38Z</meta:print-date>
    <meta:template xlink:href="Office%20Theme" xlink:type="simple"/>
    <meta:editing-cycles>11</meta:editing-cycles>
    <meta:editing-duration>PT0S</meta:editing-duration>
    <meta:document-statistic meta:paragraph-count="23" meta:word-count="237"/>
  </office:meta>
</office:document-meta>
</file>