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176cm" fo:margin-bottom="0.176cm" loext:contextual-spacing="false" fo:line-height="100%"/>
    </style:style>
    <style:style style:name="P3" style:family="paragraph" style:parent-style-name="Standard" style:master-page-name="MP0">
      <style:paragraph-properties fo:text-align="center" style:justify-single-word="false" style:page-number="auto" fo:break-before="page"/>
    </style:style>
    <style:style style:name="P4" style:family="paragraph" style:parent-style-name="Standard" style:list-style-name="L1"/>
    <style:style style:name="P5" style:family="paragraph" style:parent-style-name="Standard" style:list-style-name="L2"/>
    <style:style style:name="P6" style:family="paragraph">
      <style:paragraph-properties fo:line-height="100%" style:punctuation-wrap="simple"/>
    </style:style>
    <style:style style:name="P7" style:family="paragraph">
      <loext:graphic-properties draw:fill="none"/>
      <style:paragraph-properties style:writing-mode="lr-tb"/>
    </style:style>
    <style:style style:name="T1" style:family="text">
      <style:text-properties fo:font-size="24pt" fo:font-weight="bold" style:font-size-asian="24pt" style:font-weight-asian="bold" style:font-size-complex="24pt"/>
    </style:style>
    <style:style style:name="T2"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3" style:family="text">
      <style:text-properties style:text-underline-style="solid" style:text-underline-width="auto" style:text-underline-color="font-color" style:text-underline-mode="continuous" style:text-overline-mode="continuous" style:text-line-through-mode="continuous"/>
    </style:style>
    <style:style style:name="T4" style:family="text">
      <style:text-properties style:font-name="Times New Roman" fo:font-size="8pt" fo:font-weight="bold" style:font-name-asian="Times New Roman" style:font-size-asian="8pt" style:language-asian="de" style:country-asian="DE" style:font-weight-asian="bold" style:font-size-complex="8pt" style:font-weight-complex="bold"/>
    </style:style>
    <style:style style:name="T5" style:family="text"/>
    <style:style style:name="T6"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bullet text:level="1" text:style-name="WW_5f_CharLFO1LV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text:span text:style-name="Absatz-Standardschriftart"><text:span text:style-name="T1">Hinweise zur Durchführung</text:span></text:span></text:p>
      <text:p text:style-name="Standard"><text:span text:style-name="Absatz-Standardschriftart"><text:span text:style-name="T2">Vorbereitungen:</text:span></text:span></text:p>
      <text:list xml:id="list2910579414" text:style-name="L1">
        <text:list-item>
          <text:p text:style-name="P4">Webseite mit dem <text:a xlink:type="simple" xlink:href="https://scratch.mit.edu/projects/editor/" office:target-frame-name="_top" xlink:show="replace" text:style-name="Internet_20_link" text:visited-style-name="Visited_20_Internet_20_Link"><text:span text:style-name="Hyperlink">Scrat</text:span></text:a><text:bookmark-start text:name="_Hlt9702485"/><text:bookmark-start text:name="_Hlt9702486"/><text:a xlink:type="simple" xlink:href="https://scratch.mit.edu/projects/editor/" office:target-frame-name="_top" xlink:show="replace" text:style-name="Internet_20_link" text:visited-style-name="Visited_20_Internet_20_Link"><text:span text:style-name="Hyperlink">c</text:span></text:a><text:bookmark-end text:name="_Hlt9702485"/><text:bookmark-end text:name="_Hlt9702486"/><text:a xlink:type="simple" xlink:href="https://scratch.mit.edu/projects/editor/" office:target-frame-name="_top" xlink:show="replace" text:style-name="Internet_20_link" text:visited-style-name="Visited_20_Internet_20_Link"><text:span text:style-name="Hyperlink">h-Editor</text:span></text:a> auf einer ausreichenden Anzahl<text:span text:style-name="Kommentarzeichen1"><office:annotation><dc:creator>Robert Winkler</dc:creator><dc:date>2019-05-25T18:48:00</dc:date><text:p text:style-name="P6"><text:span text:style-name="T6">Eine ausreichende Anzahl meint mindestens einen Computer für jeweils zwei Schüler. Es ist allerdings zu bevorzugen, dass jeder Schüler an einem eigenen Computer arbeitet.</text:span></text:p></office:annotation></text:span> von Computern öffnen</text:p>
        </text:list-item>
        <text:list-item>
          <text:p text:style-name="P4">Start-Datei und die zwei Trick-Dateien auf die Computer verteilen</text:p>
        </text:list-item>
        <text:list-item>
          <text:p text:style-name="P4">am Lehrercomputer den Beamer in Betrieb nehmen und die Start-Datei öffnen</text:p>
        </text:list-item>
        <text:list-item>
          <text:p text:style-name="P4">Start-Datei und die zwei Trick-Dateien in unterschiedlichen Browser-Fenstern an jedem Schüler-Rechner öffnen</text:p>
        </text:list-item>
        <text:list-item>
          <text:p text:style-name="P4">Aufgabenblätter und Merkblatt in getrennten Stapeln auf einem Tisch auslegen</text:p>
        </text:list-item>
      </text:list>
      <text:p text:style-name="Standard"><draw:connector text:anchor-type="paragraph" draw:z-index="0" draw:name="AutoShape 2" draw:style-name="gr1" draw:text-style-name="P7" draw:type="line" svg:x1="-0.89cm" svg:y1="0.534cm" svg:x2="16.358cm" svg:y2="0.536cm" svg:d="M-891 534l17249 2" svg:viewBox="0 0 17251 4"><text:p/></draw:connector></text:p>
      <text:p text:style-name="Standard">Schüler so versammeln, dass sie das Bild des Lehrercomputers am Beamer sehen können / ab hier beginnt eine kurze Vorstellung der Programmierumgebung durch den Lehrer</text:p>
      <text:p text:style-name="Standard"/>
      <text:p text:style-name="Standard"><text:span text:style-name="Absatz-Standardschriftart"><text:span text:style-name="T3">Aufteilung der Arbeitsfläche in die drei wichtigen Bereiche:</text:span></text:span></text:p>
      <text:p text:style-name="Standard">a) Bühne (Theater-Analogie<text:span text:style-name="Kommentarzeichen1"><office:annotation><dc:creator>Robert Winkler</dc:creator><dc:date>2016-05-22T17:23:00</dc:date><text:p text:style-name="P6"/><text:p text:style-name="P6"><text:span text:style-name="T6">Bühne=Theaterbühne / Figuren=Schauspieler / Skripte=Theaterskript oder Anweisungen für die Schauspieler / Kostüme=selbsterklärend</text:span></text:p></office:annotation></text:span> / Drag &amp; Drop für Figuren auf der Bühne demonstrieren)</text:p>
      <text:p text:style-name="Standard">b) Figuren (Figuren des Spiels vorstellen + Bühne als „besondere“ Figur<text:span text:style-name="Kommentarzeichen1"><office:annotation><dc:creator>Robert Winkler</dc:creator><dc:date>2016-05-22T17:30:00</dc:date><text:p text:style-name="P6"><text:span text:style-name="T6">Die Bühne unterscheidet sich dadurch von den anderen Figuren, dass sie andere Dinge tun kann und als <text:s/>Hintergrund für das Auftreten der anderen Figuren dient.</text:span></text:p></office:annotation></text:span>)</text:p>
      <text:p text:style-name="Standard">c) Jede Figur besitzt<text:span text:style-name="Kommentarzeichen1"><office:annotation><dc:creator>Robert Winkler</dc:creator><dc:date>2016-05-22T22:24:00</dc:date><text:p text:style-name="P6"><text:span text:style-name="T6">An dieser Stelle ist es wichtig, den Schülern klar zu machen, dass jede Figur ihre eigenen Skripte und Kostüme besitzt und nicht etwa alle Figuren auf ein gemeinsames Skript zurückgreifen.</text:span></text:p></office:annotation></text:span> Skripte, die Sie befolgt und Kostüme, die Sie anziehen kann (Klänge sollten aus Erfahrung nur verwendet werden, wenn Kopfhörer für die Schüler zur Verfügung stehen)</text:p>
      <text:p text:style-name="Standard"/>
      <text:p text:style-name="Standard">Den Aufgabenzettel „Gegner auf Patrouille“ und das Merkblatt an die Schüler verteilen</text:p>
      <text:p text:style-name="Standard"/>
      <text:p text:style-name="Standard"><text:span text:style-name="Absatz-Standardschriftart"><text:span text:style-name="T3">Umgang mit den Aufgabenzetteln am Beispiel „Gegner auf Patrouille“ vorstellen:</text:span></text:span></text:p>
      <text:p text:style-name="Standard">I) Voraussetzungen anschauen<text:span text:style-name="Kommentarzeichen1"><office:annotation><dc:creator>Robert Winkler</dc:creator><dc:date>2016-05-22T23:13:00</dc:date><text:p text:style-name="P6"><text:span text:style-name="T6">Als Voraussetzung werden diejenigen Aufgaben angegeben, die man schon bearbeitet haben muss, um mit dieser Aufgabe zu beginnen.</text:span></text:p></office:annotation></text:span></text:p>
      <text:p text:style-name="Standard">II) Beteiligte Figuren<text:span text:style-name="Kommentarzeichen1"><office:annotation><dc:creator>Robert Winkler</dc:creator><dc:date>2016-05-22T22:57:00</dc:date><text:p text:style-name="P6"><text:span text:style-name="T6">Eine Figur gilt als „beteiligt“, wenn zur Lösung der Aufgabe Skripte in dieser Figur angelegt werden sollen.</text:span></text:p></office:annotation></text:span> ansehen</text:p>
      <text:p text:style-name="Standard">III) Welche Blöcke<text:span text:style-name="Kommentarzeichen1"><office:annotation><dc:creator>Robert Winkler</dc:creator><dc:date>2016-05-22T23:08:00</dc:date><text:p text:style-name="P6"><text:span text:style-name="T6">Sind auf dem Aufgabenzettel keine zusätzlichen Blöcke angegeben, dann reichen die Blöcke, die sich auf dem Merkblatt befinden, aus, um die Aufgabe zu lösen. Unbekannte Blöcke können durch ihre Farbe in der entsprechenden Rubrik gefunden werden.</text:span></text:p></office:annotation></text:span> vom Merkblatt und dem Aufgabenzettel braucht ihr?</text:p>
      <text:p text:style-name="Standard">IV) Hilfestellung<text:span text:style-name="Kommentarzeichen1"><office:annotation><dc:creator>Robert Winkler</dc:creator><dc:date>2016-05-22T23:09:00</dc:date><text:p text:style-name="P6"><text:span text:style-name="T6">Die Schüler sollten zuerst dazu ermutigt werden, die Aufgaben ohne die Hilfestellung auf der Rückseite zu lösen. Nur wer nicht weiterkommt sollte die Rückseiten benutzen.</text:span></text:p></office:annotation></text:span> auf der Rückseite zeigen</text:p>
      <text:p text:style-name="Standard"/>
      <text:p text:style-name="Standard"/>
      <text:p text:style-name="Standard">Die 5 Aufgabenkategorien<text:span text:style-name="Kommentarzeichen1"><office:annotation><dc:creator>Robert Winkler</dc:creator><dc:date>2016-05-24T20:57:00</dc:date><text:p text:style-name="P6"><text:span text:style-name="T6">Die Kategorien lassen sich wie folgt umschreiben: Gelb = neue Spielelemente hinzufügen / Grün = neue Kostüme oder Animationen erstellen / Blau = neue Welten erstellen / Lila = die Figuren etwas erzählen lassen / Rot = knifflige Rätsel lösen</text:span></text:p></office:annotation></text:span> vorstellen (empfehlen, rote Aufgaben erst zu bearbeiten, nachdem mehrere andere Aufgaben gelöst wurden)</text:p>
      <text:p text:style-name="Standard"><text:soft-page-break/></text:p>
      <text:p text:style-name="Standard"><text:span text:style-name="Absatz-Standardschriftart"><text:span text:style-name="T3">Aufgabe „Gegner auf Patrouille“ vormachen und dabei die folgenden Grundlagen erklären:</text:span></text:span></text:p>
      <text:p text:style-name="Standard">1) „Gehe“ und „gleite-in-x-Sekunden“-Blöcke vom Merkblatt vorstellen (Block anklicken führt ihn aus)</text:p>
      <text:p text:style-name="Standard">2) Koordinaten ablesen und eintragen (Koordinatensystem-Bühnenbild zeigen<text:span text:style-name="Kommentarzeichen1"><office:annotation><dc:creator>Robert Winkler</dc:creator><dc:date>2016-05-23T21:04:00</dc:date><text:p text:style-name="P6"><text:span text:style-name="T6">Um den Schülern klar zu machen, dass ein Koordinatensystem hinter der Bühne liegt, an dem sich die Figuren orientieren, sollte hier das Bühnenbild „xy-grid“ geöffnet werden. Gefunden werden kann dieses ganz unten in der Bühnenbild-Bibliothek von Scratch. Beim Übergang zum nächsten Punkt muss wieder zum Ursprünglichen Bühnenbild „erste Welt“ zurückgewechselt werden.</text:span></text:p></office:annotation></text:span> / Koordinaten der Figur ablesen<text:span text:style-name="Kommentarzeichen1"><office:annotation><dc:creator>Robert Winkler</dc:creator><dc:date>2019-05-25T18:55:00</dc:date><text:p text:style-name="P6"><text:span text:style-name="T6"><text:s/></text:span><text:span text:style-name="T6">Die Koordinaten der Figur findet man unter der Bühne.</text:span></text:p></office:annotation></text:span>)</text:p>
      <text:p text:style-name="Standard">3) die restlichen Blöcke<text:span text:style-name="Kommentarzeichen1"><office:annotation><dc:creator>Robert Winkler</dc:creator><dc:date>2016-05-24T22:35:00</dc:date><text:p text:style-name="P6"><text:span text:style-name="T6">Wenn der Start-Block vorgestellt wird, sollte begründet werden, wieso dieser überhaupt benötigt wird. „falls“ und „wird berührt“ werden zwar für diese Aufgabe noch nicht benötigt, sollen hier aber trotzdem schon vorgestellt werden.</text:span></text:p></office:annotation></text:span> vom Merkblatt vorstellen</text:p>
      <text:p text:style-name="Standard">4) benötigte Blöcke zusammensetzen (Form der Blöcke als Orientierung was wo verknüpft oder eingesetzt werden kann / lesen wie eine Liste von Anweisungen<text:span text:style-name="Kommentarzeichen1"><office:annotation><dc:creator>Robert Winkler</dc:creator><dc:date>2016-05-24T01:38:00</dc:date><text:p text:style-name="P6"><text:span text:style-name="T6">Um an die vorher schon einmal verwendete Theater-Analogie anzuknüpfen, kann ein Skript auch gut als der Zettel mit Anweisungen beschrieben werden, den eine Figur für ihren Auftritt mit auf die Bühne nimmt.</text:span></text:p></office:annotation></text:span>)</text:p>
      <text:p text:style-name="Standard">5) Ergebnis testen<text:span text:style-name="Kommentarzeichen1"><office:annotation><dc:creator>Robert Winkler</dc:creator><dc:date>2016-05-24T01:51:00</dc:date><text:p text:style-name="P6"><text:span text:style-name="T6">Das fertige Skript sollte, nachdem die Demonstration abgeschlossen ist, wieder ausgeblendet werden, damit die Schüler es nicht direkt vom Beamer kopieren. Auch wenn die Schüler natürlich ebenso auf die Hilfestellung auf der Rückseite des Aufgabenblattes zugreifen können, sollen sie so dazu animiert werden, die Aufgabe selbstständig zu lösen.</text:span></text:p></office:annotation></text:span> (grüne Fahne startet und roter Punkt stoppt)</text:p>
      <text:p text:style-name="Standard"/>
      <text:p text:style-name="Standard">Schüler lösen die Aufgabe „Gegner auf Patrouille“ nun selbst und arbeiten danach selbstständig an den anderen Aufgaben weiter</text:p>
      <text:p text:style-name="Standard"/>
      <text:p text:style-name="Standard">Kurz vor Ablauf der zur Verfügung stehenden Zeit die Arbeit unterbrechen, damit die Materialien wieder eingesammelt werden können + <text:s/>Teilnehmer verabschieden</text:p>
      <text:p text:style-name="Standard"/>
      <text:p text:style-name="Standard"/>
      <text:p text:style-name="Standard"><draw:connector text:anchor-type="paragraph" draw:z-index="1" draw:name="AutoShape 3" draw:style-name="gr1" draw:text-style-name="P7" draw:type="line" svg:x1="-0.911cm" svg:y1="0.328cm" svg:x2="16.337cm" svg:y2="0.33cm" svg:d="M-912 328l17249 2" svg:viewBox="0 0 17251 4"><text:p/></draw:connector></text:p>
      <text:p text:style-name="Standard"><text:span text:style-name="Absatz-Standardschriftart"><text:span text:style-name="T2">Häufige Probleme und Fragen der Schüler beim Arbeiten mit Scratch + Lösungen:</text:span></text:span></text:p>
      <text:list xml:id="list4194629764" text:style-name="L2">
        <text:list-item>
          <text:p text:style-name="P5">wo ist meine Figur hin (Figur vermutlich versteckt, daher wieder auf „zeige dich“ stellen)</text:p>
        </text:list-item>
        <text:list-item>
          <text:p text:style-name="P5">in einem Zahlenfeld lässt sich nichts mehr eintippen (Feststelltaste aktiv)</text:p>
        </text:list-item>
        <text:list-item>
          <text:p text:style-name="P5">wie lösche ich ein Kostüm (kleines x neben dem Kostüm in der Kostüm-Auswahlleiste)</text:p>
        </text:list-item>
        <text:list-item>
          <text:p text:style-name="P5"><draw:frame draw:style-name="fr1" draw:name="Text Box 4" text:anchor-type="paragraph" svg:x="10.582cm" svg:y="8.066cm" svg:width="5.412cm" style:rel-width="scale" svg:height="0.933cm" style:rel-height="scale" draw:z-index="2"><draw:text-box><text:p text:style-name="P2"><text:span text:style-name="Absatz-Standardschriftart"><text:span text:style-name="T4">Nutzung unter </text:span></text:span><text:a xlink:type="simple" xlink:href="https://creativecommons.org/licenses/by-sa/4.0/deed.de" office:target-frame-name="_top" xlink:show="replace" text:style-name="Internet_20_link" text:visited-style-name="Visited_20_Internet_20_Link">CC BY-</text:a><text:bookmark-start text:name="_Hlt9699029"/><text:bookmark-start text:name="_Hlt9699030"/><text:a xlink:type="simple" xlink:href="https://creativecommons.org/licenses/by-sa/4.0/deed.de" office:target-frame-name="_top" xlink:show="replace" text:style-name="Internet_20_link" text:visited-style-name="Visited_20_Internet_20_Link">S</text:a><text:bookmark-start text:name="_Hlt9699044"/><text:bookmark-end text:name="_Hlt9699029"/><text:bookmark-end text:name="_Hlt9699030"/><text:a xlink:type="simple" xlink:href="https://creativecommons.org/licenses/by-sa/4.0/deed.de" office:target-frame-name="_top" xlink:show="replace" text:style-name="Internet_20_link" text:visited-style-name="Visited_20_Internet_20_Link">A</text:a><text:bookmark-start text:name="_Hlt9699468"/><text:bookmark-start text:name="_Hlt9699469"/><text:bookmark-end text:name="_Hlt9699044"/><text:a xlink:type="simple" xlink:href="https://creativecommons.org/licenses/by-sa/4.0/deed.de" office:target-frame-name="_top" xlink:show="replace" text:style-name="Internet_20_link" text:visited-style-name="Visited_20_Internet_20_Link"> </text:a><text:bookmark-end text:name="_Hlt9699468"/><text:bookmark-end text:name="_Hlt9699469"/><text:a xlink:type="simple" xlink:href="https://creativecommons.org/licenses/by-sa/4.0/deed.de" office:target-frame-name="_top" xlink:show="replace" text:style-name="Internet_20_link" text:visited-style-name="Visited_20_Internet_20_Link">4.0</text:a></text:p></draw:text-box></draw:frame>wieso bewegt sich die Spielfigur eigentlich überhaupt, wenn ich auf die Pfeiltasten drücke und wieso fällt sie durch alles durch, was nicht Blau ist (auf das Bewegungsskript der Hauptfigur verweisen, welches sich weit unten in deren Skript-Bereich befindet)</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fo:text-shadow="none" style:text-underline-style="none" fo:font-weight="normal"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fo:text-shadow="none"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TML_20_Vorformatiert" style:display-name="HTML Vorformatiert" style:family="paragraph" style:parent-style-name="Standard">
      <style:paragraph-properties fo:margin-top="0cm" fo:margin-bottom="0cm" loext:contextual-spacing="false" fo:line-height="100%" fo:hyphenation-ladder-count="no-limi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fo:hyphenate="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Fußnotentext" style:family="paragraph" style:parent-style-name="Standard">
      <style:paragraph-properties fo:margin-top="0cm" fo:margin-bottom="0cm" loext:contextual-spacing="false" fo:line-height="100%" fo:hyphenation-ladder-count="no-limit"/>
      <style:text-properties fo:font-size="10pt" style:font-size-asian="10pt" style:font-size-complex="10pt" fo:hyphenate="false"/>
    </style:style>
    <style:style style:name="Sprechblasentext"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fo:hyphenation-ladder-count="no-limit"/>
      <style:text-properties fo:hyphenate="false"/>
    </style:style>
    <style:style style:name="Footer" style:family="paragraph" style:parent-style-name="Standard" style:class="extra">
      <style:paragraph-properties fo:margin-top="0cm" fo:margin-bottom="0cm" loext:contextual-spacing="false" fo:line-height="100%" fo:hyphenation-ladder-count="no-limit"/>
      <style:text-properties fo:hyphenate="false"/>
    </style:style>
    <style:style style:name="Kommentartext1" style:family="paragraph" style:parent-style-name="Standard">
      <style:paragraph-properties fo:line-height="100%" fo:hyphenation-ladder-count="no-limit"/>
      <style:text-properties fo:font-size="10pt" style:font-size-asian="10pt" style:font-size-complex="10pt" fo:hyphenate="false"/>
    </style:style>
    <style:style style:name="Kommentarthema" style:family="paragraph" style:parent-style-name="Kommentartext1" style:next-style-name="Kommentartext1">
      <style:paragraph-properties fo:hyphenation-ladder-count="no-limit"/>
      <style:text-properties fo:font-weight="bold" style:font-weight-asian="bold" style:font-weight-complex="bold" fo:hyphenate="false"/>
    </style:style>
    <style:style style:name="Überarbeitung" style:family="paragraph">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size-complex="11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Absatz-Standardschriftar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Absatz-Standardschriftart1" style:family="text"/>
    <style:style style:name="HTML_20_Vorformatiert_20_Zchn" style:display-name="HTML Vorformatiert Zchn" style:family="text" style:parent-style-name="Absatz-Standardschriftart1">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Fußnotentext_20_Zchn" style:display-name="Fußnotentext Zchn" style:family="text" style:parent-style-name="Absatz-Standardschriftart1">
      <style:text-properties fo:font-size="10pt" style:font-size-asian="10pt" style:font-size-complex="10pt"/>
    </style:style>
    <style:style style:name="Fußnotenzeichen1" style:family="text" style:parent-style-name="Absatz-Standardschriftart1">
      <style:text-properties style:text-position="super 65%"/>
    </style:style>
    <style:style style:name="Hyperlink" style:family="text" style:parent-style-name="Absatz-Standardschriftart1">
      <style:text-properties fo:color="#0000ff" style:text-underline-style="solid" style:text-underline-width="auto" style:text-underline-color="font-color" style:text-underline-mode="continuous" style:text-overline-mode="continuous" style:text-line-through-mode="continuous"/>
    </style:style>
    <style:style style:name="Sprechblasentext_20_Zchn" style:display-name="Sprechblasentext Zchn" style:family="text" style:parent-style-name="Absatz-Standardschriftart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Kopfzeile_20_Zchn" style:display-name="Kopfzeile Zchn" style:family="text" style:parent-style-name="Absatz-Standardschriftart1"/>
    <style:style style:name="Fußzeile_20_Zchn" style:display-name="Fußzeile Zchn" style:family="text" style:parent-style-name="Absatz-Standardschriftart1"/>
    <style:style style:name="Kommentarzeichen1" style:family="text" style:parent-style-name="Absatz-Standardschriftart1">
      <style:text-properties fo:font-size="8pt" style:font-size-asian="8pt" style:font-size-complex="8pt"/>
    </style:style>
    <style:style style:name="Kommentartext_20_Zchn" style:display-name="Kommentartext Zchn" style:family="text" style:parent-style-name="Absatz-Standardschriftart1">
      <style:text-properties fo:font-size="10pt" style:font-size-asian="10pt" style:font-size-complex="10pt"/>
    </style:style>
    <style:style style:name="Kommentarthema_20_Zchn" style:display-name="Kommentarthema Zchn" style:family="text" style:parent-style-name="Kommentartext_20_Zchn">
      <style:text-properties fo:font-weight="bold" style:font-weight-asian="bold" style:font-weight-complex="bold"/>
    </style:style>
    <style:style style:name="BesuchterHyperlink" style:family="text" style:parent-style-name="Absatz-Standardschriftart1">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dc:description>Skript zur Durchführung von Führung/Workshop im Computerspielemuseum</dc:description>
    <meta:initial-creator>Robert Winkler</meta:initial-creator>
    <meta:creation-date>2019-08-24T12:43:00Z</meta:creation-date>
    <dc:date>2019-08-24T20:26:10.265000000</dc:date>
    <meta:print-date>1995-11-21T15:41:00Z</meta:print-date>
    <meta:editing-cycles>4</meta:editing-cycles>
    <meta:editing-duration>PT1M26S</meta:editing-duration>
    <meta:document-statistic meta:table-count="0" meta:image-count="0" meta:object-count="0" meta:page-count="2" meta:paragraph-count="33" meta:word-count="419" meta:character-count="2923" meta:non-whitespace-character-count="2545"/>
    <meta:template xlink:type="simple" xlink:actuate="onRequest" xlink:title="" xlink:href="Normal.dotm"/>
  </office:meta>
</office:document-meta>
</file>