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Überschrift1" style:master-page-name="MP0" style:family="paragraph">
      <style:paragraph-properties fo:break-before="page" fo:text-align="justify"/>
    </style:style>
    <style:style style:name="T4" style:parent-style-name="Absatz-Standardschriftart" style:family="text">
      <style:text-properties style:font-name="Calibri" style:font-name-asian="Times New Roman" style:font-name-complex="Calibri"/>
    </style:style>
    <style:style style:name="T5" style:parent-style-name="Absatz-Standardschriftart" style:family="text">
      <style:text-properties style:font-name="Calibri" style:font-name-asian="Times New Roman" style:font-name-complex="Calibri"/>
    </style:style>
    <style:style style:name="T6" style:parent-style-name="Absatz-Standardschriftart" style:family="text">
      <style:text-properties style:font-name="Calibri" style:font-name-asian="Times New Roman" style:font-name-complex="Calibri" fo:font-weight="normal" style:font-weight-asian="normal" style:font-weight-complex="normal"/>
    </style:style>
    <style:style style:name="P7" style:parent-style-name="Überschrift1" style:family="paragraph">
      <style:paragraph-properties fo:text-align="justify"/>
      <style:text-properties style:font-name="Calibri" style:font-name-asian="Times New Roman" style:font-name-complex="Calibri"/>
    </style:style>
    <style:style style:name="P8" style:parent-style-name="Überschrift2" style:family="paragraph">
      <style:paragraph-properties fo:text-align="justify"/>
      <style:text-properties style:font-name="Calibri" style:font-name-asian="Times New Roman" style:font-name-complex="Calibri"/>
    </style:style>
    <style:style style:name="P9" style:parent-style-name="StandardWeb" style:family="paragraph">
      <style:paragraph-properties fo:text-align="justify"/>
    </style:style>
    <style:style style:name="T10" style:parent-style-name="Absatz-Standardschriftart" style:family="text">
      <style:text-properties style:font-name="Calibri" style:font-name-complex="Calibri"/>
    </style:style>
    <style:style style:name="T11" style:parent-style-name="Absatz-Standardschriftart" style:family="text">
      <style:text-properties style:font-name="Calibri" style:font-name-complex="Calibri"/>
    </style:style>
    <style:style style:name="T12" style:parent-style-name="Absatz-Standardschriftart" style:family="text">
      <style:text-properties style:font-name="Calibri" style:font-name-complex="Calibri"/>
    </style:style>
    <style:style style:name="T13" style:parent-style-name="Absatz-Standardschriftart" style:family="text">
      <style:text-properties style:font-name="Calibri" style:font-name-complex="Calibri"/>
    </style:style>
    <style:style style:name="T14" style:parent-style-name="Absatz-Standardschriftart" style:family="text">
      <style:text-properties style:font-name="Calibri" style:font-name-complex="Calibri"/>
    </style:style>
    <style:style style:name="T15" style:parent-style-name="Absatz-Standardschriftart" style:family="text">
      <style:text-properties style:font-name="Calibri" style:font-name-complex="Calibri"/>
    </style:style>
    <style:style style:name="T16" style:parent-style-name="Absatz-Standardschriftart" style:family="text">
      <style:text-properties style:font-name="Calibri" style:font-name-complex="Calibri"/>
    </style:style>
    <style:style style:name="T17" style:parent-style-name="Absatz-Standardschriftart" style:family="text">
      <style:text-properties style:font-name="Calibri" style:font-name-complex="Calibri"/>
    </style:style>
    <style:style style:name="T18" style:parent-style-name="Hyperlink" style:family="text">
      <style:text-properties style:font-name="Calibri" style:font-name-complex="Calibri"/>
    </style:style>
    <style:style style:name="T19" style:parent-style-name="Absatz-Standardschriftart" style:family="text">
      <style:text-properties style:font-name="Calibri" style:font-name-complex="Calibri"/>
    </style:style>
    <style:style style:name="T20" style:parent-style-name="Absatz-Standardschriftart" style:family="text">
      <style:text-properties style:font-name="Calibri" style:font-name-complex="Calibri"/>
    </style:style>
    <style:style style:name="T21" style:parent-style-name="Absatz-Standardschriftart" style:family="text">
      <style:text-properties style:font-name="Calibri" style:font-name-complex="Calibri"/>
    </style:style>
    <style:style style:name="T22" style:parent-style-name="Absatz-Standardschriftart" style:family="text">
      <style:text-properties style:font-name="Calibri" style:font-name-complex="Calibri"/>
    </style:style>
    <style:style style:name="T23" style:parent-style-name="Absatz-Standardschriftart" style:family="text">
      <style:text-properties style:font-name="Calibri" style:font-name-complex="Calibri"/>
    </style:style>
    <style:style style:name="T24" style:parent-style-name="Absatz-Standardschriftart" style:family="text">
      <style:text-properties style:font-name="Calibri" style:font-name-complex="Calibri"/>
    </style:style>
    <style:style style:name="T25" style:parent-style-name="Absatz-Standardschriftart" style:family="text">
      <style:text-properties style:font-name="Calibri" style:font-name-complex="Calibri"/>
    </style:style>
    <style:style style:name="T26" style:parent-style-name="Absatz-Standardschriftart" style:family="text">
      <style:text-properties style:font-name="Calibri" style:font-name-complex="Calibri"/>
    </style:style>
    <style:style style:name="T27" style:parent-style-name="Absatz-Standardschriftart" style:family="text">
      <style:text-properties style:font-name="Calibri" style:font-name-complex="Calibri"/>
    </style:style>
    <style:style style:name="P28" style:parent-style-name="StandardWeb" style:family="paragraph">
      <style:paragraph-properties fo:text-align="justify"/>
      <style:text-properties style:font-name="Calibri" style:font-name-complex="Calibri"/>
    </style:style>
    <style:style style:name="P29" style:parent-style-name="StandardWeb" style:family="paragraph">
      <style:paragraph-properties fo:text-align="justify"/>
      <style:text-properties style:font-name="Calibri" style:font-name-complex="Calibri"/>
    </style:style>
    <style:style style:name="P30" style:parent-style-name="StandardWeb" style:family="paragraph">
      <style:paragraph-properties fo:text-align="justify"/>
      <style:text-properties style:font-name="Calibri" style:font-name-complex="Calibri"/>
    </style:style>
    <style:style style:name="P31" style:parent-style-name="StandardWeb" style:family="paragraph">
      <style:paragraph-properties fo:text-align="justify"/>
      <style:text-properties style:font-name="Calibri" style:font-name-complex="Calibri"/>
    </style:style>
    <style:style style:name="P32" style:parent-style-name="Überschrift2" style:family="paragraph">
      <style:paragraph-properties fo:text-align="justify"/>
      <style:text-properties style:font-name="Calibri" style:font-name-asian="Times New Roman" style:font-name-complex="Calibri"/>
    </style:style>
    <style:style style:name="P33" style:parent-style-name="StandardWeb" style:family="paragraph">
      <style:paragraph-properties fo:text-align="justify"/>
      <style:text-properties style:font-name="Calibri" style:font-name-complex="Calibri"/>
    </style:style>
    <style:style style:name="P34" style:parent-style-name="StandardWeb" style:family="paragraph">
      <style:paragraph-properties fo:text-align="justify"/>
      <style:text-properties style:font-name="Calibri" style:font-name-complex="Calibri"/>
    </style:style>
    <style:style style:name="P35" style:parent-style-name="StandardWeb" style:family="paragraph">
      <style:paragraph-properties fo:text-align="justify"/>
      <style:text-properties style:font-name="Calibri" style:font-name-complex="Calibri"/>
    </style:style>
    <style:style style:name="P36" style:parent-style-name="StandardWeb" style:family="paragraph">
      <style:paragraph-properties fo:text-align="justify"/>
      <style:text-properties style:font-name="Calibri" style:font-name-complex="Calibri"/>
    </style:style>
    <style:style style:name="P37" style:parent-style-name="Überschrift2" style:family="paragraph">
      <style:paragraph-properties fo:text-align="justify"/>
      <style:text-properties style:font-name="Calibri" style:font-name-asian="Times New Roman" style:font-name-complex="Calibri"/>
    </style:style>
    <style:style style:name="P38" style:parent-style-name="Standard" style:family="paragraph">
      <style:paragraph-properties fo:text-align="justify"/>
      <style:text-properties style:font-name="Calibri" style:font-name-asian="Times New Roman" style:font-name-complex="Calibri"/>
    </style:style>
    <style:style style:name="P39" style:parent-style-name="StandardWeb" style:family="paragraph">
      <style:paragraph-properties fo:text-align="justify"/>
    </style:style>
    <style:style style:name="T40" style:parent-style-name="Absatz-Standardschriftart" style:family="text">
      <style:text-properties style:font-name="Calibri" style:font-name-complex="Calibri"/>
    </style:style>
    <style:style style:name="T41" style:parent-style-name="Absatz-Standardschriftart" style:family="text">
      <style:text-properties style:font-name="Calibri" style:font-name-complex="Calibri"/>
    </style:style>
    <style:style style:name="T42" style:parent-style-name="Absatz-Standardschriftart" style:family="text">
      <style:text-properties style:font-name="Calibri" style:font-name-complex="Calibri"/>
    </style:style>
    <style:style style:name="T43" style:parent-style-name="Absatz-Standardschriftart" style:family="text">
      <style:text-properties style:font-name="Calibri" style:font-name-complex="Calibri"/>
    </style:style>
    <style:style style:name="T44" style:parent-style-name="Absatz-Standardschriftart" style:family="text">
      <style:text-properties style:font-name="Calibri" style:font-name-complex="Calibri"/>
    </style:style>
    <style:style style:name="T45" style:parent-style-name="Absatz-Standardschriftart" style:family="text">
      <style:text-properties style:font-name="Calibri" style:font-name-complex="Calibri"/>
    </style:style>
    <style:style style:name="T46" style:parent-style-name="Absatz-Standardschriftart" style:family="text">
      <style:text-properties style:font-name="Calibri" style:font-name-complex="Calibri"/>
    </style:style>
    <style:style style:name="T47" style:parent-style-name="Absatz-Standardschriftart" style:family="text">
      <style:text-properties style:font-name="Calibri" style:font-name-complex="Calibri"/>
    </style:style>
    <style:style style:name="T48" style:parent-style-name="Absatz-Standardschriftart" style:family="text">
      <style:text-properties style:font-name="Calibri" style:font-name-complex="Calibri"/>
    </style:style>
    <style:style style:name="T49" style:parent-style-name="Absatz-Standardschriftart" style:family="text">
      <style:text-properties style:font-name="Calibri" style:font-name-complex="Calibri"/>
    </style:style>
    <style:style style:name="T50" style:parent-style-name="Absatz-Standardschriftart" style:family="text">
      <style:text-properties style:font-name="Calibri" style:font-name-complex="Calibri"/>
    </style:style>
    <style:style style:name="T51" style:parent-style-name="Absatz-Standardschriftart" style:family="text">
      <style:text-properties style:font-name="Calibri" style:font-name-complex="Calibri"/>
    </style:style>
    <style:style style:name="T52" style:parent-style-name="Absatz-Standardschriftart" style:family="text">
      <style:text-properties style:font-name="Calibri" style:font-name-complex="Calibri"/>
    </style:style>
    <style:style style:name="T53" style:parent-style-name="Absatz-Standardschriftart" style:family="text">
      <style:text-properties style:font-name="Calibri" style:font-name-complex="Calibri"/>
    </style:style>
    <style:style style:name="T54" style:parent-style-name="Absatz-Standardschriftart" style:family="text">
      <style:text-properties style:font-name="Calibri" style:font-name-complex="Calibri"/>
    </style:style>
    <style:style style:name="T55" style:parent-style-name="Absatz-Standardschriftart" style:family="text">
      <style:text-properties style:font-name="Calibri" style:font-name-complex="Calibri"/>
    </style:style>
    <style:style style:name="P56" style:parent-style-name="StandardWeb" style:family="paragraph">
      <style:paragraph-properties fo:text-align="justify"/>
    </style:style>
    <style:style style:name="T57" style:parent-style-name="Absatz-Standardschriftart" style:family="text">
      <style:text-properties style:font-name="Calibri" style:font-name-complex="Calibri"/>
    </style:style>
    <style:style style:name="T58" style:parent-style-name="Absatz-Standardschriftart" style:family="text">
      <style:text-properties style:font-name="Calibri" style:font-name-complex="Calibri"/>
    </style:style>
    <style:style style:name="T59" style:parent-style-name="Absatz-Standardschriftart" style:family="text">
      <style:text-properties style:font-name="Calibri" style:font-name-complex="Calibri"/>
    </style:style>
    <style:style style:name="T60" style:parent-style-name="Absatz-Standardschriftart" style:family="text">
      <style:text-properties style:font-name="Calibri" style:font-name-complex="Calibri"/>
    </style:style>
    <style:style style:name="T61" style:parent-style-name="Absatz-Standardschriftart" style:family="text">
      <style:text-properties style:font-name="Calibri" style:font-name-complex="Calibri"/>
    </style:style>
    <style:style style:name="T62" style:parent-style-name="Absatz-Standardschriftart" style:family="text">
      <style:text-properties style:font-name="Calibri" style:font-name-complex="Calibri"/>
    </style:style>
    <style:style style:name="T63" style:parent-style-name="Absatz-Standardschriftart" style:family="text">
      <style:text-properties style:font-name="Calibri" style:font-name-complex="Calibri"/>
    </style:style>
    <style:style style:name="T64" style:parent-style-name="Absatz-Standardschriftart" style:family="text">
      <style:text-properties style:font-name="Calibri" style:font-name-complex="Calibri"/>
    </style:style>
    <style:style style:name="T65" style:parent-style-name="Absatz-Standardschriftart" style:family="text">
      <style:text-properties style:font-name="Calibri" style:font-name-complex="Calibri"/>
    </style:style>
    <style:style style:name="T66" style:parent-style-name="Absatz-Standardschriftart" style:family="text">
      <style:text-properties style:font-name="Calibri" style:font-name-complex="Calibri"/>
    </style:style>
    <style:style style:name="T67" style:parent-style-name="Absatz-Standardschriftart" style:family="text">
      <style:text-properties style:font-name="Calibri" style:font-name-complex="Calibri"/>
    </style:style>
    <style:style style:name="T68" style:parent-style-name="Absatz-Standardschriftart" style:family="text">
      <style:text-properties style:font-name="Calibri" style:font-name-complex="Calibri"/>
    </style:style>
    <style:style style:name="T69" style:parent-style-name="Absatz-Standardschriftart" style:family="text">
      <style:text-properties style:font-name="Calibri" style:font-name-complex="Calibri"/>
    </style:style>
    <style:style style:name="T70" style:parent-style-name="Absatz-Standardschriftart" style:family="text">
      <style:text-properties style:font-name="Calibri" style:font-name-complex="Calibri"/>
    </style:style>
    <style:style style:name="T71" style:parent-style-name="Absatz-Standardschriftart" style:family="text">
      <style:text-properties style:font-name="Calibri" style:font-name-complex="Calibri"/>
    </style:style>
    <style:style style:name="T72" style:parent-style-name="Absatz-Standardschriftart" style:family="text">
      <style:text-properties style:font-name="Calibri" style:font-name-complex="Calibri"/>
    </style:style>
    <style:style style:name="T73" style:parent-style-name="Absatz-Standardschriftart" style:family="text">
      <style:text-properties style:font-name="Calibri" style:font-name-complex="Calibri"/>
    </style:style>
    <style:style style:name="T74" style:parent-style-name="Absatz-Standardschriftart" style:family="text">
      <style:text-properties style:font-name="Calibri" style:font-name-complex="Calibri"/>
    </style:style>
    <style:style style:name="T75" style:parent-style-name="Absatz-Standardschriftart" style:family="text">
      <style:text-properties style:font-name="Calibri" style:font-name-complex="Calibri"/>
    </style:style>
    <style:style style:name="T76" style:parent-style-name="Absatz-Standardschriftart" style:family="text">
      <style:text-properties style:font-name="Calibri" style:font-name-complex="Calibri"/>
    </style:style>
    <style:style style:name="T77" style:parent-style-name="Absatz-Standardschriftart" style:family="text">
      <style:text-properties style:font-name="Calibri" style:font-name-complex="Calibri"/>
    </style:style>
    <style:style style:name="T78" style:parent-style-name="Absatz-Standardschriftart" style:family="text">
      <style:text-properties style:font-name="Calibri" style:font-name-complex="Calibri"/>
    </style:style>
    <style:style style:name="T79" style:parent-style-name="Absatz-Standardschriftart" style:family="text">
      <style:text-properties style:font-name="Calibri" style:font-name-complex="Calibri"/>
    </style:style>
    <style:style style:name="T80" style:parent-style-name="Absatz-Standardschriftart" style:family="text">
      <style:text-properties style:font-name="Calibri" style:font-name-complex="Calibri" fo:color="#2ECC71"/>
    </style:style>
    <style:style style:name="T81" style:parent-style-name="Absatz-Standardschriftart" style:family="text">
      <style:text-properties style:font-name="Calibri" style:font-name-complex="Calibri"/>
    </style:style>
    <style:style style:name="T82" style:parent-style-name="Absatz-Standardschriftart" style:family="text">
      <style:text-properties style:font-name="Calibri" style:font-name-complex="Calibri"/>
    </style:style>
    <style:style style:name="T83" style:parent-style-name="Absatz-Standardschriftart" style:family="text">
      <style:text-properties style:font-name="Calibri" style:font-name-complex="Calibri"/>
    </style:style>
    <style:style style:name="T84" style:parent-style-name="Absatz-Standardschriftart" style:family="text">
      <style:text-properties style:font-name="Calibri" style:font-name-complex="Calibri"/>
    </style:style>
    <style:style style:name="T85" style:parent-style-name="Absatz-Standardschriftart" style:family="text">
      <style:text-properties style:font-name="Calibri" style:font-name-complex="Calibri"/>
    </style:style>
    <style:style style:name="T86" style:parent-style-name="Absatz-Standardschriftart" style:family="text">
      <style:text-properties style:font-name="Calibri" style:font-name-complex="Calibri"/>
    </style:style>
    <style:style style:name="T87" style:parent-style-name="Absatz-Standardschriftart" style:family="text">
      <style:text-properties style:font-name="Calibri" style:font-name-complex="Calibri"/>
    </style:style>
    <style:style style:name="P88" style:parent-style-name="StandardWeb" style:family="paragraph">
      <style:paragraph-properties fo:text-align="justify"/>
      <style:text-properties style:font-name="Calibri" style:font-name-complex="Calibri"/>
    </style:style>
    <style:style style:name="P89" style:parent-style-name="Überschrift2" style:family="paragraph">
      <style:paragraph-properties fo:text-align="justify"/>
      <style:text-properties style:font-name="Calibri" style:font-name-asian="Times New Roman" style:font-name-complex="Calibri"/>
    </style:style>
    <style:style style:name="P90" style:parent-style-name="StandardWeb" style:family="paragraph">
      <style:paragraph-properties fo:text-align="justify"/>
    </style:style>
    <style:style style:name="T91" style:parent-style-name="Absatz-Standardschriftart" style:family="text">
      <style:text-properties style:font-name="Calibri" style:font-name-complex="Calibri"/>
    </style:style>
    <style:style style:name="T92" style:parent-style-name="Absatz-Standardschriftart" style:family="text">
      <style:text-properties style:font-name="Calibri" style:font-name-complex="Calibri"/>
    </style:style>
    <style:style style:name="T93" style:parent-style-name="Absatz-Standardschriftart" style:family="text">
      <style:text-properties style:font-name="Calibri" style:font-name-complex="Calibri"/>
    </style:style>
    <style:style style:name="T94" style:parent-style-name="Absatz-Standardschriftart" style:family="text">
      <style:text-properties style:font-name="Calibri" style:font-name-complex="Calibri"/>
    </style:style>
    <style:style style:name="T95" style:parent-style-name="Absatz-Standardschriftart" style:family="text">
      <style:text-properties style:font-name="Calibri" style:font-name-complex="Calibri"/>
    </style:style>
    <style:style style:name="T96" style:parent-style-name="Absatz-Standardschriftart" style:family="text">
      <style:text-properties style:font-name="Calibri" style:font-name-complex="Calibri"/>
    </style:style>
    <style:style style:name="T97" style:parent-style-name="Absatz-Standardschriftart" style:family="text">
      <style:text-properties style:font-name="Calibri" style:font-name-complex="Calibri"/>
    </style:style>
    <style:style style:name="T98" style:parent-style-name="Hyperlink" style:family="text">
      <style:text-properties style:font-name="Calibri" style:font-name-complex="Calibri"/>
    </style:style>
    <style:style style:name="T99" style:parent-style-name="Absatz-Standardschriftart" style:family="text">
      <style:text-properties style:font-name="Calibri" style:font-name-complex="Calibri"/>
    </style:style>
    <style:style style:name="T100" style:parent-style-name="Absatz-Standardschriftart" style:family="text">
      <style:text-properties style:font-name="Calibri" style:font-name-complex="Calibri"/>
    </style:style>
    <style:style style:name="T101" style:parent-style-name="Absatz-Standardschriftart" style:family="text">
      <style:text-properties style:font-name="Calibri" style:font-name-complex="Calibri"/>
    </style:style>
    <style:style style:name="T102" style:parent-style-name="Absatz-Standardschriftart" style:family="text">
      <style:text-properties style:font-name="Calibri" style:font-name-complex="Calibri"/>
    </style:style>
    <style:style style:name="T103" style:parent-style-name="Absatz-Standardschriftart" style:family="text">
      <style:text-properties style:font-name="Calibri" style:font-name-complex="Calibri"/>
    </style:style>
    <style:style style:name="T104" style:parent-style-name="Absatz-Standardschriftart" style:family="text">
      <style:text-properties style:font-name="Calibri" style:font-name-complex="Calibri"/>
    </style:style>
    <style:style style:name="T105" style:parent-style-name="Absatz-Standardschriftart" style:family="text">
      <style:text-properties style:font-name="Calibri" style:font-name-complex="Calibri"/>
    </style:style>
    <style:style style:name="T106" style:parent-style-name="Absatz-Standardschriftart" style:family="text">
      <style:text-properties style:font-name="Calibri" style:font-name-complex="Calibri"/>
    </style:style>
    <style:style style:name="T107" style:parent-style-name="Absatz-Standardschriftart" style:family="text">
      <style:text-properties style:font-name="Calibri" style:font-name-complex="Calibri"/>
    </style:style>
    <style:style style:name="T108" style:parent-style-name="Absatz-Standardschriftart" style:family="text">
      <style:text-properties style:font-name="Calibri" style:font-name-complex="Calibri"/>
    </style:style>
    <style:style style:name="T109" style:parent-style-name="Absatz-Standardschriftart" style:family="text">
      <style:text-properties style:font-name="Calibri" style:font-name-complex="Calibri"/>
    </style:style>
    <style:style style:name="T110" style:parent-style-name="Absatz-Standardschriftart" style:family="text">
      <style:text-properties style:font-name="Calibri" style:font-name-complex="Calibri"/>
    </style:style>
    <style:style style:name="T111" style:parent-style-name="Absatz-Standardschriftart" style:family="text">
      <style:text-properties style:font-name="Calibri" style:font-name-complex="Calibri"/>
    </style:style>
    <style:style style:name="T112" style:parent-style-name="Absatz-Standardschriftart" style:family="text">
      <style:text-properties style:font-name="Calibri" style:font-name-complex="Calibri"/>
    </style:style>
    <style:style style:name="T113" style:parent-style-name="Absatz-Standardschriftart" style:family="text">
      <style:text-properties style:font-name="Calibri" style:font-name-complex="Calibri"/>
    </style:style>
    <style:style style:name="T114" style:parent-style-name="Absatz-Standardschriftart" style:family="text">
      <style:text-properties style:font-name="Calibri" style:font-name-complex="Calibri"/>
    </style:style>
    <style:style style:name="T115" style:parent-style-name="Absatz-Standardschriftart" style:family="text">
      <style:text-properties style:font-name="Calibri" style:font-name-complex="Calibri"/>
    </style:style>
    <style:style style:name="T116" style:parent-style-name="Absatz-Standardschriftart" style:family="text">
      <style:text-properties style:font-name="Calibri" style:font-name-complex="Calibri"/>
    </style:style>
    <style:style style:name="T117" style:parent-style-name="Absatz-Standardschriftart" style:family="text">
      <style:text-properties style:font-name="Calibri" style:font-name-complex="Calibri"/>
    </style:style>
    <style:style style:name="T118" style:parent-style-name="Absatz-Standardschriftart" style:family="text">
      <style:text-properties style:font-name="Calibri" style:font-name-complex="Calibri"/>
    </style:style>
    <style:style style:name="T119" style:parent-style-name="Absatz-Standardschriftart" style:family="text">
      <style:text-properties style:font-name="Calibri" style:font-name-complex="Calibri"/>
    </style:style>
    <style:style style:name="T120" style:parent-style-name="Absatz-Standardschriftart" style:family="text">
      <style:text-properties style:font-name="Calibri" style:font-name-complex="Calibri"/>
    </style:style>
    <style:style style:name="P121" style:parent-style-name="StandardWeb" style:family="paragraph">
      <style:paragraph-properties fo:text-align="justify"/>
      <style:text-properties style:font-name="Calibri" style:font-name-complex="Calibri"/>
    </style:style>
    <style:style style:name="P122" style:parent-style-name="Standard" style:family="paragraph">
      <style:paragraph-properties fo:text-align="justify" fo:margin-top="0.0694in" fo:margin-bottom="0.0694in"/>
      <style:text-properties style:font-name="Calibri" style:font-name-asian="Times New Roman" style:font-name-complex="Calibri"/>
    </style:style>
    <style:style style:name="P123" style:parent-style-name="Standard" style:family="paragraph">
      <style:paragraph-properties fo:text-align="justify" fo:margin-top="0.0694in" fo:margin-bottom="0.0694in"/>
      <style:text-properties style:font-name="Calibri" style:font-name-asian="Times New Roman" style:font-name-complex="Calibri"/>
    </style:style>
    <style:style style:name="P124" style:parent-style-name="StandardWeb" style:family="paragraph">
      <style:paragraph-properties fo:text-align="justify"/>
      <style:text-properties style:font-name="Calibri" style:font-name-complex="Calibri"/>
    </style:style>
    <style:style style:name="P125" style:parent-style-name="StandardWeb" style:family="paragraph">
      <style:paragraph-properties fo:text-align="justify"/>
      <style:text-properties style:font-name="Calibri" style:font-name-complex="Calibri"/>
    </style:style>
    <style:style style:name="P126" style:parent-style-name="StandardWeb" style:family="paragraph">
      <style:paragraph-properties fo:text-align="justify"/>
      <style:text-properties style:font-name="Calibri" style:font-name-complex="Calibri"/>
    </style:style>
    <style:style style:name="P127" style:parent-style-name="StandardWeb" style:family="paragraph">
      <style:paragraph-properties fo:text-align="justify"/>
      <style:text-properties style:font-name="Calibri" style:font-name-complex="Calibri"/>
    </style:style>
    <style:style style:name="P128" style:parent-style-name="Überschrift2" style:family="paragraph">
      <style:paragraph-properties fo:text-align="justify"/>
      <style:text-properties style:font-name="Calibri" style:font-name-asian="Times New Roman" style:font-name-complex="Calibri"/>
    </style:style>
    <style:style style:name="P129" style:parent-style-name="StandardWeb" style:family="paragraph">
      <style:paragraph-properties fo:text-align="justify"/>
      <style:text-properties style:font-name="Calibri" style:font-name-complex="Calibri"/>
    </style:style>
    <style:style style:name="P130" style:parent-style-name="Standard" style:family="paragraph">
      <style:paragraph-properties fo:text-align="justify" fo:margin-top="0.0694in" fo:margin-bottom="0.0694in"/>
    </style:style>
    <style:style style:name="T131" style:parent-style-name="Absatz-Standardschriftart" style:family="text">
      <style:text-properties style:font-name="Calibri" style:font-name-asian="Times New Roman" style:font-name-complex="Calibri"/>
    </style:style>
    <style:style style:name="T132" style:parent-style-name="Absatz-Standardschriftart" style:family="text">
      <style:text-properties style:font-name="Calibri" style:font-name-asian="Times New Roman" style:font-name-complex="Calibri"/>
    </style:style>
    <style:style style:name="T133" style:parent-style-name="Absatz-Standardschriftart" style:family="text">
      <style:text-properties style:font-name="Calibri" style:font-name-asian="Times New Roman" style:font-name-complex="Calibri"/>
    </style:style>
    <style:style style:name="T134" style:parent-style-name="Absatz-Standardschriftart" style:family="text">
      <style:text-properties style:font-name="Calibri" style:font-name-complex="Calibri"/>
    </style:style>
    <style:style style:name="T135" style:parent-style-name="Hyperlink" style:family="text">
      <style:text-properties style:font-name="Calibri" style:font-name-asian="Times New Roman" style:font-name-complex="Calibri"/>
    </style:style>
    <style:style style:name="T136" style:parent-style-name="Hyperlink" style:family="text">
      <style:text-properties style:font-name="Calibri" style:font-name-asian="Times New Roman" style:font-name-complex="Calibri" style:use-window-font-color="true"/>
    </style:style>
    <style:style style:name="T137" style:parent-style-name="Absatz-Standardschriftart" style:family="text">
      <style:text-properties style:font-name="Calibri" style:font-name-complex="Calibri"/>
    </style:style>
    <style:style style:name="T138" style:parent-style-name="Absatz-Standardschriftart" style:family="text">
      <style:text-properties style:font-name="Calibri" style:font-name-asian="Times New Roman" style:font-name-complex="Calibri"/>
    </style:style>
    <style:style style:name="T139" style:parent-style-name="Absatz-Standardschriftart" style:family="text">
      <style:text-properties style:font-name="Calibri" style:font-name-asian="Times New Roman" style:font-name-complex="Calibri"/>
    </style:style>
    <style:style style:name="T140" style:parent-style-name="Absatz-Standardschriftart" style:family="text">
      <style:text-properties style:font-name="Calibri" style:font-name-asian="Times New Roman" style:font-name-complex="Calibri"/>
    </style:style>
    <style:style style:name="T141" style:parent-style-name="Absatz-Standardschriftart" style:family="text">
      <style:text-properties style:font-name="Calibri" style:font-name-asian="Times New Roman" style:font-name-complex="Calibri"/>
    </style:style>
    <style:style style:name="T142" style:parent-style-name="Absatz-Standardschriftart" style:family="text">
      <style:text-properties style:font-name="Calibri" style:font-name-asian="Times New Roman" style:font-name-complex="Calibri"/>
    </style:style>
    <style:style style:name="T143" style:parent-style-name="Absatz-Standardschriftart" style:family="text">
      <style:text-properties style:font-name="Calibri" style:font-name-asian="Times New Roman" style:font-name-complex="Calibri"/>
    </style:style>
    <style:style style:name="T144" style:parent-style-name="Absatz-Standardschriftart" style:family="text">
      <style:text-properties style:font-name="Calibri" style:font-name-asian="Times New Roman" style:font-name-complex="Calibri"/>
    </style:style>
    <style:style style:name="T145" style:parent-style-name="Absatz-Standardschriftart" style:family="text">
      <style:text-properties style:font-name="Calibri" style:font-name-asian="Times New Roman" style:font-name-complex="Calibri"/>
    </style:style>
    <style:style style:name="T146" style:parent-style-name="Absatz-Standardschriftart" style:family="text">
      <style:text-properties style:font-name="Calibri" style:font-name-asian="Times New Roman" style:font-name-complex="Calibri"/>
    </style:style>
    <style:style style:name="T147" style:parent-style-name="Absatz-Standardschriftart" style:family="text">
      <style:text-properties style:font-name="Calibri" style:font-name-asian="Times New Roman" style:font-name-complex="Calibri"/>
    </style:style>
    <style:style style:name="P148" style:parent-style-name="Standard" style:family="paragraph">
      <style:paragraph-properties fo:text-align="justify" fo:margin-top="0.0694in" fo:margin-bottom="0.0694in"/>
    </style:style>
    <style:style style:name="T149" style:parent-style-name="Absatz-Standardschriftart" style:family="text">
      <style:text-properties style:font-name="Calibri" style:font-name-asian="Times New Roman" style:font-name-complex="Calibri"/>
    </style:style>
    <style:style style:name="T150" style:parent-style-name="Absatz-Standardschriftart" style:family="text">
      <style:text-properties style:font-name="Calibri" style:font-name-asian="Times New Roman" style:font-name-complex="Calibri"/>
    </style:style>
    <style:style style:name="T151" style:parent-style-name="Absatz-Standardschriftart" style:family="text">
      <style:text-properties style:font-name="Calibri" style:font-name-asian="Times New Roman" style:font-name-complex="Calibri"/>
    </style:style>
    <style:style style:name="T152" style:parent-style-name="Absatz-Standardschriftart" style:family="text">
      <style:text-properties style:font-name="Calibri" style:font-name-asian="Times New Roman" style:font-name-complex="Calibri"/>
    </style:style>
    <style:style style:name="T153" style:parent-style-name="Absatz-Standardschriftart" style:family="text">
      <style:text-properties style:font-name="Calibri" style:font-name-asian="Times New Roman" style:font-name-complex="Calibri"/>
    </style:style>
    <style:style style:name="T154" style:parent-style-name="Absatz-Standardschriftart" style:family="text">
      <style:text-properties style:font-name="Calibri" style:font-name-asian="Times New Roman" style:font-name-complex="Calibri"/>
    </style:style>
    <style:style style:name="T155" style:parent-style-name="Absatz-Standardschriftart" style:family="text">
      <style:text-properties style:font-name="Calibri" style:font-name-asian="Times New Roman" style:font-name-complex="Calibri"/>
    </style:style>
    <style:style style:name="T156" style:parent-style-name="Absatz-Standardschriftart" style:family="text">
      <style:text-properties style:font-name="Calibri" style:font-name-asian="Times New Roman" style:font-name-complex="Calibri"/>
    </style:style>
    <style:style style:name="T157" style:parent-style-name="Hyperlink" style:family="text">
      <style:text-properties style:font-name="Calibri" style:font-name-asian="Times New Roman" style:font-name-complex="Calibri"/>
    </style:style>
    <style:style style:name="T158" style:parent-style-name="Absatz-Standardschriftart" style:family="text">
      <style:text-properties style:font-name="Calibri" style:font-name-asian="Times New Roman" style:font-name-complex="Calibri"/>
    </style:style>
    <style:style style:name="T159" style:parent-style-name="Absatz-Standardschriftart" style:family="text">
      <style:text-properties style:font-name="Calibri" style:font-name-asian="Times New Roman" style:font-name-complex="Calibri"/>
    </style:style>
    <style:style style:name="T160" style:parent-style-name="Absatz-Standardschriftart" style:family="text">
      <style:text-properties style:font-name="Calibri" style:font-name-asian="Times New Roman" style:font-name-complex="Calibri"/>
    </style:style>
    <style:style style:name="P161" style:parent-style-name="Standard" style:family="paragraph">
      <style:paragraph-properties fo:text-align="justify" fo:margin-top="0.0694in" fo:margin-bottom="0.0694in"/>
    </style:style>
    <style:style style:name="T162" style:parent-style-name="Absatz-Standardschriftart" style:family="text">
      <style:text-properties style:font-name="Calibri" style:font-name-asian="Times New Roman" style:font-name-complex="Calibri"/>
    </style:style>
    <style:style style:name="T163" style:parent-style-name="Absatz-Standardschriftart" style:family="text">
      <style:text-properties style:font-name="Calibri" style:font-name-asian="Times New Roman" style:font-name-complex="Calibri"/>
    </style:style>
    <style:style style:name="T164" style:parent-style-name="Absatz-Standardschriftart" style:family="text">
      <style:text-properties style:font-name="Calibri" style:font-name-asian="Times New Roman" style:font-name-complex="Calibri"/>
    </style:style>
    <style:style style:name="T165" style:parent-style-name="Hyperlink" style:family="text">
      <style:text-properties style:font-name="Calibri" style:font-name-asian="Times New Roman" style:font-name-complex="Calibri"/>
    </style:style>
    <style:style style:name="T166" style:parent-style-name="Absatz-Standardschriftart" style:family="text">
      <style:text-properties style:font-name="Calibri" style:font-name-asian="Times New Roman" style:font-name-complex="Calibri"/>
    </style:style>
    <style:style style:name="T167" style:parent-style-name="Absatz-Standardschriftart" style:family="text">
      <style:text-properties style:font-name="Calibri" style:font-name-asian="Times New Roman" style:font-name-complex="Calibri"/>
    </style:style>
    <style:style style:name="T168" style:parent-style-name="Absatz-Standardschriftart" style:family="text">
      <style:text-properties style:font-name="Calibri" style:font-name-asian="Times New Roman" style:font-name-complex="Calibri"/>
    </style:style>
    <style:style style:name="T169" style:parent-style-name="Absatz-Standardschriftart" style:family="text">
      <style:text-properties style:font-name="Calibri" style:font-name-asian="Times New Roman" style:font-name-complex="Calibri"/>
    </style:style>
    <style:style style:name="T170" style:parent-style-name="Absatz-Standardschriftart" style:family="text">
      <style:text-properties style:font-name="Calibri" style:font-name-asian="Times New Roman" style:font-name-complex="Calibri"/>
    </style:style>
    <style:style style:name="T171" style:parent-style-name="Absatz-Standardschriftart" style:family="text">
      <style:text-properties style:font-name="Calibri" style:font-name-asian="Times New Roman" style:font-name-complex="Calibri"/>
    </style:style>
    <style:style style:name="T172" style:parent-style-name="Absatz-Standardschriftart" style:family="text">
      <style:text-properties style:font-name="Calibri" style:font-name-asian="Times New Roman" style:font-name-complex="Calibri"/>
    </style:style>
    <style:style style:name="T173" style:parent-style-name="Absatz-Standardschriftart" style:family="text">
      <style:text-properties style:font-name="Calibri" style:font-name-asian="Times New Roman" style:font-name-complex="Calibri"/>
    </style:style>
    <style:style style:name="T174" style:parent-style-name="Absatz-Standardschriftart" style:family="text">
      <style:text-properties style:font-name="Calibri" style:font-name-asian="Times New Roman" style:font-name-complex="Calibri"/>
    </style:style>
    <style:style style:name="T175" style:parent-style-name="Absatz-Standardschriftart" style:family="text">
      <style:text-properties style:font-name="Calibri" style:font-name-asian="Times New Roman" style:font-name-complex="Calibri"/>
    </style:style>
    <style:style style:name="T176" style:parent-style-name="Absatz-Standardschriftart" style:family="text">
      <style:text-properties style:font-name="Calibri" style:font-name-asian="Times New Roman" style:font-name-complex="Calibri"/>
    </style:style>
    <style:style style:name="T177" style:parent-style-name="Absatz-Standardschriftart" style:family="text">
      <style:text-properties style:font-name="Calibri" style:font-name-asian="Times New Roman" style:font-name-complex="Calibri"/>
    </style:style>
    <style:style style:name="T178" style:parent-style-name="Absatz-Standardschriftart" style:family="text">
      <style:text-properties style:font-name="Calibri" style:font-name-asian="Times New Roman" style:font-name-complex="Calibri"/>
    </style:style>
    <style:style style:name="T179" style:parent-style-name="Absatz-Standardschriftart" style:family="text">
      <style:text-properties style:font-name="Calibri" style:font-name-asian="Times New Roman" style:font-name-complex="Calibri"/>
    </style:style>
    <style:style style:name="P180" style:parent-style-name="Standard" style:family="paragraph">
      <style:paragraph-properties fo:text-align="justify" fo:margin-top="0.0694in" fo:margin-bottom="0.0694in"/>
    </style:style>
    <style:style style:name="T181" style:parent-style-name="Absatz-Standardschriftart" style:family="text">
      <style:text-properties style:font-name="Calibri" style:font-name-asian="Times New Roman" style:font-name-complex="Calibri"/>
    </style:style>
    <style:style style:name="T182" style:parent-style-name="Absatz-Standardschriftart" style:family="text">
      <style:text-properties style:font-name="Calibri" style:font-name-asian="Times New Roman" style:font-name-complex="Calibri"/>
    </style:style>
    <style:style style:name="T183" style:parent-style-name="Hyperlink" style:family="text">
      <style:text-properties style:font-name="Calibri" style:font-name-asian="Times New Roman" style:font-name-complex="Calibri"/>
    </style:style>
    <style:style style:name="T184" style:parent-style-name="Absatz-Standardschriftart" style:family="text">
      <style:text-properties style:font-name="Calibri" style:font-name-asian="Times New Roman" style:font-name-complex="Calibri"/>
    </style:style>
    <style:style style:name="T185" style:parent-style-name="Absatz-Standardschriftart" style:family="text">
      <style:text-properties style:font-name="Calibri" style:font-name-asian="Times New Roman" style:font-name-complex="Calibri"/>
    </style:style>
    <style:style style:name="T186" style:parent-style-name="Absatz-Standardschriftart" style:family="text">
      <style:text-properties style:font-name="Calibri" style:font-name-asian="Times New Roman" style:font-name-complex="Calibri"/>
    </style:style>
    <style:style style:name="T187" style:parent-style-name="Absatz-Standardschriftart" style:family="text">
      <style:text-properties style:font-name="Calibri" style:font-name-asian="Times New Roman" style:font-name-complex="Calibri"/>
    </style:style>
    <style:style style:name="T188" style:parent-style-name="Absatz-Standardschriftart" style:family="text">
      <style:text-properties style:font-name="Calibri" style:font-name-asian="Times New Roman" style:font-name-complex="Calibri"/>
    </style:style>
    <style:style style:name="T189" style:parent-style-name="Absatz-Standardschriftart" style:family="text">
      <style:text-properties style:font-name="Calibri" style:font-name-asian="Times New Roman" style:font-name-complex="Calibri"/>
    </style:style>
    <style:style style:name="T190" style:parent-style-name="Absatz-Standardschriftart" style:family="text">
      <style:text-properties style:font-name="Calibri" style:font-name-asian="Times New Roman" style:font-name-complex="Calibri"/>
    </style:style>
    <style:style style:name="T191" style:parent-style-name="Absatz-Standardschriftart" style:family="text">
      <style:text-properties style:font-name="Calibri" style:font-name-asian="Times New Roman" style:font-name-complex="Calibri"/>
    </style:style>
    <style:style style:name="T192" style:parent-style-name="Absatz-Standardschriftart" style:family="text">
      <style:text-properties style:font-name="Calibri" style:font-name-complex="Calibri"/>
    </style:style>
    <style:style style:name="T193" style:parent-style-name="Hyperlink" style:family="text">
      <style:text-properties style:font-name="Calibri" style:font-name-asian="Times New Roman" style:font-name-complex="Calibri"/>
    </style:style>
    <style:style style:name="T194" style:parent-style-name="Hyperlink" style:family="text">
      <style:text-properties style:font-name="Calibri" style:font-name-asian="Times New Roman" style:font-name-complex="Calibri"/>
    </style:style>
    <style:style style:name="T195" style:parent-style-name="Absatz-Standardschriftart" style:family="text">
      <style:text-properties style:font-name="Calibri" style:font-name-complex="Calibri"/>
    </style:style>
    <style:style style:name="T196" style:parent-style-name="Absatz-Standardschriftart" style:family="text">
      <style:text-properties style:font-name="Calibri" style:font-name-complex="Calibri"/>
    </style:style>
    <style:style style:name="T197" style:parent-style-name="Hyperlink" style:family="text">
      <style:text-properties style:font-name="Calibri" style:font-name-asian="Times New Roman" style:font-name-complex="Calibri" style:use-window-font-color="true" style:text-underline-type="none"/>
    </style:style>
    <style:style style:name="T198" style:parent-style-name="Absatz-Standardschriftart" style:family="text">
      <style:text-properties style:font-name="Calibri" style:font-name-asian="Times New Roman" style:font-name-complex="Calibri"/>
    </style:style>
    <style:style style:name="T199" style:parent-style-name="Absatz-Standardschriftart" style:family="text">
      <style:text-properties style:font-name="Calibri" style:font-name-asian="Times New Roman" style:font-name-complex="Calibri"/>
    </style:style>
    <style:style style:name="T200" style:parent-style-name="Absatz-Standardschriftart" style:family="text">
      <style:text-properties style:font-name="Calibri" style:font-name-asian="Times New Roman" style:font-name-complex="Calibri"/>
    </style:style>
    <style:style style:name="T201" style:parent-style-name="Absatz-Standardschriftart" style:family="text">
      <style:text-properties style:font-name="Calibri" style:font-name-asian="Times New Roman" style:font-name-complex="Calibri"/>
    </style:style>
    <style:style style:name="T202" style:parent-style-name="Absatz-Standardschriftart" style:family="text">
      <style:text-properties style:font-name="Calibri" style:font-name-asian="Times New Roman" style:font-name-complex="Calibri"/>
    </style:style>
    <style:style style:name="T203" style:parent-style-name="Absatz-Standardschriftart" style:family="text">
      <style:text-properties style:font-name="Calibri" style:font-name-asian="Times New Roman" style:font-name-complex="Calibri"/>
    </style:style>
    <style:style style:name="T204" style:parent-style-name="Absatz-Standardschriftart" style:family="text">
      <style:text-properties style:font-name="Calibri" style:font-name-asian="Times New Roman" style:font-name-complex="Calibri"/>
    </style:style>
    <style:style style:name="T205" style:parent-style-name="Absatz-Standardschriftart" style:family="text">
      <style:text-properties style:font-name="Calibri" style:font-name-asian="Times New Roman" style:font-name-complex="Calibri"/>
    </style:style>
    <style:style style:name="T206" style:parent-style-name="Absatz-Standardschriftart" style:family="text">
      <style:text-properties style:font-name="Calibri" style:font-name-asian="Times New Roman" style:font-name-complex="Calibri"/>
    </style:style>
    <style:style style:name="T207" style:parent-style-name="Absatz-Standardschriftart" style:family="text">
      <style:text-properties style:font-name="Calibri" style:font-name-asian="Times New Roman" style:font-name-complex="Calibri"/>
    </style:style>
    <style:style style:name="T208" style:parent-style-name="Absatz-Standardschriftart" style:family="text">
      <style:text-properties style:font-name="Calibri" style:font-name-asian="Times New Roman" style:font-name-complex="Calibri"/>
    </style:style>
    <style:style style:name="T209" style:parent-style-name="Absatz-Standardschriftart" style:family="text">
      <style:text-properties style:font-name="Calibri" style:font-name-asian="Times New Roman" style:font-name-complex="Calibri"/>
    </style:style>
    <style:style style:name="T210" style:parent-style-name="Absatz-Standardschriftart" style:family="text">
      <style:text-properties style:font-name="Calibri" style:font-name-asian="Times New Roman" style:font-name-complex="Calibri"/>
    </style:style>
    <style:style style:name="T211" style:parent-style-name="Absatz-Standardschriftart" style:family="text">
      <style:text-properties style:font-name="Calibri" style:font-name-asian="Times New Roman" style:font-name-complex="Calibri"/>
    </style:style>
    <style:style style:name="P212" style:parent-style-name="StandardWeb" style:family="paragraph">
      <style:paragraph-properties fo:text-align="justify"/>
      <style:text-properties style:font-name="Calibri" style:font-name-complex="Calibri"/>
    </style:style>
    <style:style style:name="P213" style:parent-style-name="StandardWeb" style:family="paragraph">
      <style:paragraph-properties fo:text-align="justify"/>
      <style:text-properties style:font-name="Calibri" style:font-name-complex="Calibri"/>
    </style:style>
    <style:style style:name="P214" style:parent-style-name="StandardWeb" style:family="paragraph">
      <style:paragraph-properties fo:text-align="justify"/>
      <style:text-properties style:font-name="Calibri" style:font-name-complex="Calibri"/>
    </style:style>
    <style:style style:name="P215" style:parent-style-name="Überschrift2" style:family="paragraph">
      <style:paragraph-properties fo:text-align="justify"/>
      <style:text-properties style:font-name="Calibri" style:font-name-asian="Times New Roman" style:font-name-complex="Calibri"/>
    </style:style>
    <style:style style:name="P216" style:parent-style-name="StandardWeb" style:family="paragraph">
      <style:paragraph-properties fo:text-align="justify"/>
      <style:text-properties style:font-name="Calibri" style:font-name-complex="Calibri"/>
    </style:style>
    <style:style style:name="P217" style:parent-style-name="StandardWeb" style:family="paragraph">
      <style:paragraph-properties fo:text-align="justify"/>
    </style:style>
    <style:style style:name="T218" style:parent-style-name="Absatz-Standardschriftart" style:family="text">
      <style:text-properties style:font-name="Calibri" style:font-name-asian="Times New Roman" style:font-name-complex="Calibri"/>
    </style:style>
    <style:style style:name="T219" style:parent-style-name="Absatz-Standardschriftart" style:family="text">
      <style:text-properties style:font-name="Calibri" style:font-name-asian="Times New Roman" style:font-name-complex="Calibri"/>
    </style:style>
    <style:style style:name="T220" style:parent-style-name="Absatz-Standardschriftart" style:family="text">
      <style:text-properties style:font-name="Calibri" style:font-name-asian="Times New Roman" style:font-name-complex="Calibri"/>
    </style:style>
    <style:style style:name="T221" style:parent-style-name="Hyperlink" style:family="text">
      <style:text-properties style:font-name="Calibri" style:font-name-asian="Times New Roman" style:font-name-complex="Calibri"/>
    </style:style>
    <style:style style:name="T222" style:parent-style-name="Absatz-Standardschriftart" style:family="text">
      <style:text-properties style:font-name="Calibri" style:font-name-asian="Times New Roman" style:font-name-complex="Calibri"/>
    </style:style>
    <style:style style:name="T223" style:parent-style-name="Absatz-Standardschriftart" style:family="text">
      <style:text-properties style:font-name="Calibri" style:font-name-asian="Times New Roman" style:font-name-complex="Calibri"/>
    </style:style>
    <style:style style:name="P224" style:parent-style-name="StandardWeb" style:family="paragraph">
      <style:paragraph-properties fo:text-align="justify"/>
      <style:text-properties style:font-name="Calibri" style:font-name-complex="Calibri"/>
    </style:style>
    <style:style style:name="P225" style:parent-style-name="Standard" style:family="paragraph">
      <style:paragraph-properties fo:text-align="justify" fo:margin-top="0.0694in" fo:margin-bottom="0.0694in"/>
      <style:text-properties style:font-name="Calibri" style:font-name-asian="Times New Roman" style:font-name-complex="Calibri"/>
    </style:style>
    <style:style style:name="P226" style:parent-style-name="Standard" style:family="paragraph">
      <style:paragraph-properties fo:text-align="justify" fo:margin-top="0.0694in" fo:margin-bottom="0.0694in"/>
      <style:text-properties style:font-name="Calibri" style:font-name-asian="Times New Roman" style:font-name-complex="Calibri"/>
    </style:style>
    <style:style style:name="P227" style:parent-style-name="Standard" style:family="paragraph">
      <style:paragraph-properties fo:text-align="justify" fo:margin-top="0.0694in" fo:margin-bottom="0.0694in"/>
      <style:text-properties style:font-name="Calibri" style:font-name-asian="Times New Roman" style:font-name-complex="Calibri"/>
    </style:style>
    <style:style style:name="P228" style:parent-style-name="StandardWeb" style:family="paragraph">
      <style:paragraph-properties fo:text-align="justify"/>
      <style:text-properties style:font-name="Calibri" style:font-name-complex="Calibri"/>
    </style:style>
    <style:style style:name="P229" style:parent-style-name="StandardWeb" style:family="paragraph">
      <style:paragraph-properties fo:text-align="justify"/>
    </style:style>
    <style:style style:name="T230" style:parent-style-name="Hervorhebung" style:family="text">
      <style:text-properties style:font-name="Calibri" style:font-name-complex="Calibri" fo:font-size="9pt" style:font-size-asian="9pt" style:font-size-complex="9pt"/>
    </style:style>
    <style:style style:name="T231" style:parent-style-name="Hyperlink" style:family="text">
      <style:text-properties style:font-name="Calibri" style:font-name-complex="Calibri" fo:font-style="italic" style:font-style-asian="italic" style:font-style-complex="italic" fo:font-size="9pt" style:font-size-asian="9pt" style:font-size-complex="9pt"/>
    </style:style>
    <style:style style:name="T232" style:parent-style-name="Hyperlink" style:family="text">
      <style:text-properties style:font-name="Calibri" style:font-name-complex="Calibri" fo:font-style="italic" style:font-style-asian="italic" style:font-style-complex="italic" fo:font-size="9pt" style:font-size-asian="9pt" style:font-size-complex="9pt"/>
    </style:style>
    <style:style style:name="T233" style:parent-style-name="Hervorhebung" style:family="text">
      <style:text-properties style:font-name="Calibri" style:font-name-complex="Calibri" fo:font-size="9pt" style:font-size-asian="9pt" style:font-size-complex="9pt"/>
    </style:style>
    <style:style style:name="P234" style:parent-style-name="StandardWeb" style:family="paragraph">
      <style:paragraph-properties fo:text-align="justify"/>
      <style:text-properties style:font-name="Calibri" style:font-name-complex="Calibri"/>
    </style:style>
    <style:style style:name="P235" style:parent-style-name="Überschrift2" style:family="paragraph">
      <style:paragraph-properties fo:text-align="justify"/>
      <style:text-properties style:font-name="Calibri" style:font-name-asian="Times New Roman" style:font-name-complex="Calibri"/>
    </style:style>
    <style:style style:name="P236" style:parent-style-name="StandardWeb" style:family="paragraph">
      <style:paragraph-properties fo:text-align="justify"/>
      <style:text-properties style:font-name="Calibri" style:font-name-complex="Calibri"/>
    </style:style>
    <style:style style:name="P237" style:parent-style-name="StandardWeb" style:family="paragraph">
      <style:paragraph-properties fo:text-align="justify"/>
    </style:style>
    <style:style style:name="T238" style:parent-style-name="Absatz-Standardschriftart" style:family="text">
      <style:text-properties style:font-name="Calibri" style:font-name-complex="Calibri"/>
    </style:style>
    <style:style style:name="T239" style:parent-style-name="Absatz-Standardschriftart" style:family="text">
      <style:text-properties style:font-name="Calibri" style:font-name-complex="Calibri"/>
    </style:style>
    <style:style style:name="T240" style:parent-style-name="Absatz-Standardschriftart" style:family="text">
      <style:text-properties style:font-name="Calibri" style:font-name-complex="Calibri"/>
    </style:style>
    <style:style style:name="T241" style:parent-style-name="Absatz-Standardschriftart" style:family="text">
      <style:text-properties style:font-name="Calibri" style:font-name-complex="Calibri"/>
    </style:style>
    <style:style style:name="T242" style:parent-style-name="Absatz-Standardschriftart" style:family="text">
      <style:text-properties style:font-name="Calibri" style:font-name-complex="Calibri"/>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h text:style-name="P1" text:outline-level="1"><text:span text:style-name="T4"><draw:frame draw:z-index="251658240" draw:style-name="a5" draw:name="Grafik 5" text:anchor-type="paragraph" svg:x="3.71042in" svg:y="0.08542in" svg:width="2.38194in" svg:height="3.38542in" style:rel-width="scale" style:rel-height="scale"><draw:image xlink:href="media/image2.emf" xlink:type="simple" xlink:show="embed" xlink:actuate="onLoad"/><svg:title/><svg:desc/></draw:frame></text:span><text:span text:style-name="T5">Unterrichtsbausteine und Materialien zur digitalen Medienbildung im sonderpädagogischen Förderbedarf im Förderschwerpunkt „Geistige Entwicklung“</text:span><text:span text:style-name="T6"><text:s/></text:span></text:h>
      <text:h text:style-name="P7" text:outline-level="1"/>
      <text:h text:style-name="P8" text:outline-level="2">1<text:s/>Allgemeine Hinweise / Einleitung</text:h>
      <text:p text:style-name="P9"><text:span text:style-name="T10">Kinder und Jugendliche leben in einer durch<text:s/></text:span><text:span text:style-name="T11">digitale<text:s/></text:span><text:span text:style-name="T12">Medien mitbestimmten Welt</text:span><text:span text:style-name="T13">. Zugleich wird d</text:span><text:span text:style-name="T14">er Einfluss von<text:s/></text:span><text:span text:style-name="T15">digitalen<text:s/></text:span><text:span text:style-name="T16">Medien in allen Lebensbereichen weiter zunehmen (</text:span><text:span text:style-name="T17">vgl. z. B. Kultusministerkonferenz: Medienbildung in der Schule. Verfügbar unter:<text:s/></text:span><text:a xlink:href="http://i.bsbb.eu/1d" office:target-frame-name="_top" xlink:show="replace"><text:span text:style-name="T18">http://i.bsbb.eu/1d</text:span></text:a><text:span text:style-name="T19">,<text:s/></text:span><text:span text:style-name="T20">Zugriff am:</text:span><text:span text:style-name="T21"><text:s/>01.11.2021</text:span><text:span text:style-name="T22">).</text:span><text:span text:style-name="T23"><text:s/>Aufgabe der Schule ist es,<text:s/></text:span><text:span text:style-name="T24">Schüler*innen</text:span><text:span text:style-name="T25"><text:s/>im Umgang mit digitalen Medien zu stärken, kreativ und reflektiert mit digitalen Anwendungen umgehen<text:s/></text:span><text:span text:style-name="T26">zu können<text:s/></text:span><text:span text:style-name="T27">und diese für ihren Lern- und Kommunikationsprozess zu nutzen.</text:span></text:p>
      <text:p text:style-name="P28">Auch für<text:s/>Schüler*innen<text:s/>mit sonderpädagogischem Förderbedarf<text:s/>sollte Unterricht mit digitalen<text:s/>Medien<text:s/>und über digitale Medien<text:s/>eine Selbstverständlichkeit<text:s/>sein,<text:s/>denn diese gehören zur täglichen Lebenswelt<text:s/>aller<text:s/>Kinder und Jugendlichen.<text:s/>Zudem können digitale Medien im speziellen Kontext sonderpädagogischer<text:s/>Förderung zusätzlich wichtige Unterstützungsleistungen<text:s/>erbringen, sei es in<text:s/>der Kommunikation<text:s/>oder bei<text:s/>der Anpassung individuellen<text:s/>Förderbedarfs.<text:s/></text:p>
      <text:p text:style-name="P29">Unterricht mit digitalen Medien fordert<text:s/>Schüler*innen<text:s/>mit sonderpädagogischem Förderbedarf im Förderschwerpunkt „Geistige Entwicklung“<text:s/>in besonderer Weise heraus.<text:s/>Sie nehmen an einem Unterricht teil, dessen wesentliche Ziele<text:s/>darin bestehen,<text:s/>Barrieren der Nutzung digitaler Medien<text:s/>abzubauen<text:s/>und eine verbesserte Teilhabe am gesellschaftlichen Leben durch den Einsatz digitaler Medien<text:s/>zu eröffnen. Lehrkräfte sollen die<text:s/>Schüler*innen<text:s/>im Umgang mit digitalen Medien stärken sowie Möglichkeiten und Gefahren sicht-<text:s/>und erfahrbar machen,<text:s/>Schüler*innen<text:s/>sollen sich austauschen und digitale Medien zur Vernetzung<text:s/>gebrauchen<text:s/>können.</text:p>
      <text:p text:style-name="P30">Um diese Arbeit zu unterstützen, werden hier Unterrichtsbausteine zur Verfügung gestellt, die von Lehrkräften zuvor<text:s/>im Unterricht<text:s/>exemplarisch<text:s/>erprobt und gestaltet wurden. Diese Beispiele<text:s/>sind gedacht,<text:s/>den Lernenden durch einen differenzierten Unterricht<text:s/>individuelle Zugänge zum Umgang mit digitalen Medien zu ermöglichen. Zugleich sollen sie<text:s/>Schüler*innen,<text:s/><text:soft-page-break/>sich mit digitalen Medien kritisch und kreativ auseinanderzusetzen<text:s/>und deren Gebrauch<text:s/>zu<text:s/>hinterfragen.</text:p>
      <text:p text:style-name="P31"/>
      <text:h text:style-name="P32" text:outline-level="2">2 Welche Bedeutung hat digitale Medienbildung in Gesellschaft und Schule? <text:s/></text:h>
      <text:p text:style-name="P33">Digitalisierung ist ein gesellschaftlicher Prozess. Eine digital geprägte Welt hat Einfluss auf unsere Kommunikation,<text:s/>auf<text:s/>die Gestaltung unserer Berufe<text:s/>und<text:s/>auf die Art, wie wir uns als Gesellschaft verstehen und organisieren. Digitale Medienbildung ist demnach Bildung in einer von<text:s/>digitalen<text:s/>Medien geprägten, sozusagen<text:s/>mediatisierten Welt mit dem Ziel, die aktive, selbstbestimmte kreative und kritische Teilhabe in einer digitalen Welt zu sichern.<text:s/></text:p>
      <text:p text:style-name="P34">Digitale Medienbildung<text:s/>in der Schule<text:s/>lässt sich als pädagogisch strukturierter Prozess nicht isolieren, sondern versteht sich als eine<text:s/>übergreifende<text:s/>Aufgabe<text:s/>ausnahmslos<text:s/>aller<text:s/>Fächer.<text:s/>Diese<text:s/>verknüpft<text:s/>einen offenen und abwechslungsreichen Umgang mit digitalen Medien, der ihre Chancen und Risiken bedenkt,<text:s/>mit den<text:s/>jeweiligen<text:s/>Fachinhalten.<text:s/>Rechnen, Schreiben und Lesen als basale Kulturtechniken unserer Gesellschaft verändern sich notwendigerweise in einer digitalen Welt.<text:s/>Dem trägt der Unterricht angemessen Rechnung.</text:p>
      <text:p text:style-name="P35">Digitale Medienbildung knüpft ausdrücklich an die Alltagserfahrungen der<text:s/>Lernenden<text:s/>an. Sie eröffnet zahlreiche Gelegenheiten<text:s/>zu<text:s/>vielfältiger individueller und kollektiver Kompetenzentwicklung. Sie ist unverzichtbarer Bestandteil der Berufsorientierung, essenzielle Voraussetzung für Ausbildungs- und Studierfähigkeit und Grundlage lebenslangen Lernens in einer demokratischen Gesellschaft.</text:p>
      <text:p text:style-name="P36"/>
      <text:h text:style-name="P37" text:outline-level="2">3 Welche Rolle spielt digitale Medienbildung im Unterricht mit<text:s/>Schüler*innen<text:s/>mit sonderpädagogischem Förderbedarf im Förderschwerpunkt „Geistige Entwicklung“?<text:s/></text:h>
      <text:p text:style-name="P38">Der sonderpädagogische Förderbedarf bei<text:s/>Schüler*innen mit dem Förderschwerpunkt<text:s/>„Geistige Entwicklung“<text:s/>ist individuell<text:s/>unterschiedlich ausgeprägt<text:s/>und betrifft verschiedene Entwicklungsbereiche.<text:s/>Grundsätzlich benötigen die Kinder und Jugendlichen<text:s/>umfassende<text:s/>Hilfe und Begleitung<text:s/>in den Bereichen der Wahrnehmung, der Sprache, der Motorik und/oder der sozial-emotionalen Kompetenzen.<text:s/>In dieser Weise schulisch und nachschulisch zu unterstützen<text:s/>dient<text:s/>dem Ziel, zu<text:s/>einer<text:s/>bestmöglich<text:s/>selbstbestimmten Lebensführung<text:s/>anzuleiten und<text:s/>zur aktiven Teilhabe an Gesellschaft<text:s/>zu befähigen. Darin eingeschlossen<text:s/>ist<text:s/>das Leben als Privatperson, als Arbeitnehmerin und<text:s/>Arbeitnehmer wie auch<text:s/>als selbstbestimmtes Mitglied der Gesellschaft.<text:s/></text:p>
      <text:p text:style-name="P39"><text:span text:style-name="T40">Das Ziel, digitale Medienbildung als Bildung in einer von<text:s/></text:span><text:span text:style-name="T41">digitalen<text:s/></text:span><text:span text:style-name="T42">Medien geprägten Welt zu verstehen, unterscheidet sich demnach nicht für<text:s/></text:span><text:span text:style-name="T43">Schüler*innen</text:span><text:span text:style-name="T44"><text:s/>mit sonderpädagogischem Förderbedarf im Förderschwerpunkt „Geistige Entwicklung“.<text:s/></text:span><text:span text:style-name="T45">A</text:span><text:span text:style-name="T46">uch hier</text:span><text:span text:style-name="T47"><text:s/>geht es<text:s/></text:span><text:span text:style-name="T48">genauso<text:s/></text:span><text:soft-page-break/><text:span text:style-name="T49">darum,</text:span><text:span text:style-name="T50"><text:s/></text:span><text:span text:style-name="T51">eine<text:s/></text:span><text:span text:style-name="T52">aktive, selbstbestimmte, kreative und kritische Teilhabe in einer digitalen Welt</text:span><text:span text:style-name="T53"><text:s/>sicherzustellen</text:span><text:span text:style-name="T54">.<text:s/></text:span><text:span text:style-name="T55">Digitale Medien ermöglichen zudem zusätzliche Ausdrucksformen für Kinder, Jugendliche und junge Erwachsene mit anderen Fähigkeiten.</text:span></text:p>
      <text:p text:style-name="P56"><text:span text:style-name="T57">Die<text:s/></text:span><text:span text:style-name="T58">Schüler*innen</text:span><text:span text:style-name="T59"><text:s/>entwickeln fachübergreifend</text:span><text:span text:style-name="T60">,</text:span><text:span text:style-name="T61"><text:s/>ihre</text:span><text:span text:style-name="T62">n</text:span><text:span text:style-name="T63"><text:s/>persönlichen Möglichkeiten<text:s/></text:span><text:span text:style-name="T64">entsprechend</text:span><text:span text:style-name="T65">,</text:span><text:span text:style-name="T66"><text:s/></text:span><text:span text:style-name="T67">grundlegende Kenntnisse und Fähigkeiten</text:span><text:span text:style-name="T68">, die ihnen beim</text:span><text:span text:style-name="T69"><text:s/>Lernen mit und über Medien</text:span><text:span text:style-name="T70"><text:s/>zugutekommen</text:span><text:span text:style-name="T71">.<text:s/></text:span><text:span text:style-name="T72">Um das zu erreichen,</text:span><text:span text:style-name="T73"><text:s/>werden digitale Medien zur individuellen und binnendifferenzierten Förderung in den Unterricht eingebunden</text:span><text:span text:style-name="T74">. In gleicher Weise<text:s/></text:span><text:span text:style-name="T75">kommen</text:span><text:span text:style-name="T76"><text:s/>digitale Hilfsmittel<text:s/></text:span><text:span text:style-name="T77">zum Einsatz</text:span><text:span text:style-name="T78">, um die Lernenden in Kommunikation und sozialer Teilhabe zu stärken.</text:span><text:span text:style-name="T79"><text:s/>Digitale Medien bieten außerdem neue spielerische und kreative Zugangswege zum Lernen, Kommunizieren und Präsentieren, die nicht ungenutzt bleiben sollten. <text:s/></text:span><text:span text:style-name="T80"><text:line-break/></text:span><text:span text:style-name="T81">Um<text:s/></text:span><text:span text:style-name="T82">die Lernenden an einen</text:span><text:span text:style-name="T83"><text:s/>kompetenten und kritischen Umgang mit digitalen Anwendungen<text:s/></text:span><text:span text:style-name="T84">auch im privaten Umfeld heranzuführen,</text:span><text:span text:style-name="T85"><text:s/></text:span><text:span text:style-name="T86">sind</text:span><text:span text:style-name="T87"><text:s/>Inhalte wie Jugendmedienschutz, Recht am eigenen Bild und Urheberrecht Teil des Unterrichts.</text:span></text:p>
      <text:p text:style-name="P88"/>
      <text:h text:style-name="P89" text:outline-level="2">4 Digitale Medienbildung im Rahmenlehrplan für den sonderpädagogischen Förderschwerpunkt „Geistige Entwicklung“<text:s/></text:h>
      <text:p text:style-name="P90"><text:span text:style-name="T91">Der Rahmenlehrplan für den sonderpädagogischen Förderschwerpunkt<text:s/></text:span><text:span text:style-name="T92">„</text:span><text:span text:style-name="T93">Geistige Entwicklung</text:span><text:span text:style-name="T94">“</text:span><text:span text:style-name="T95"><text:s/>orientiert sich an den Empfehlungen der Konferenz der Kultusminister der Länder, die 2021 überarbeitet wurde</text:span><text:span text:style-name="T96">n</text:span><text:span text:style-name="T97"><text:s/>(Verfügbar unter:<text:s/></text:span><text:a xlink:href="http://i.bsbb.eu/l" office:target-frame-name="_top" xlink:show="replace"><text:span text:style-name="T98">http://i.bsbb.eu/l</text:span></text:a><text:span text:style-name="T99">, Zugriff am</text:span><text:span text:style-name="T100">:</text:span><text:span text:style-name="T101"><text:s/>01.11.2021)</text:span><text:span text:style-name="T102"><text:s/></text:span><text:span text:style-name="T103">und</text:span><text:span text:style-name="T104"><text:s/>an dem Erziehungs- und Bildungsauftrag</text:span><text:span text:style-name="T105">, wie ihn die</text:span><text:span text:style-name="T106"><text:s/>Schulgesetze der Länder Berlin und Brandenburg</text:span><text:span text:style-name="T107"><text:s/>beschreiben</text:span><text:span text:style-name="T108">.<text:s/></text:span><text:span text:style-name="T109">Der Rahmenlehrplan<text:s/></text:span><text:span text:style-name="T110">erläutert</text:span><text:span text:style-name="T111"><text:s/>die angestrebten Kompetenzen, die Kinder und Jugendliche mit diesem Förderschwerpunkt<text:s/></text:span><text:span text:style-name="T112">während</text:span><text:span text:style-name="T113"><text:s/>ihrer Schulzeit erwerben können. Dabei w</text:span><text:span text:style-name="T114">ird</text:span><text:span text:style-name="T115"><text:s/>durch den Begriff der Leitkompetenzen auf die besonderen Unterstützungsbedarfe insofern eingegangen,<text:s/></text:span><text:span text:style-name="T116">als</text:span><text:span text:style-name="T117"><text:s/>es keine<text:s/></text:span><text:span text:style-name="T118">in einem bestimmten festgelegten Zeitrahmen<text:s/></text:span><text:span text:style-name="T119">zu erreichenden Kompetenzen<text:s/></text:span><text:span text:style-name="T120">gibt.<text:s/></text:span></text:p>
      <text:p text:style-name="P121">Für den sonderpädagogischen Förderschwerpunkt „Geistige Entwicklung“<text:s/>existieren zwei<text:s/>gemeinsame<text:s/>Rahmenlehrpläne für Berlin und Brandenburg:<text:s/></text:p>
      <text:list text:style-name="LFO1" text:continue-numbering="true">
        <text:list-item>
          <text:p text:style-name="P122">Rahmenlehrplan für die Eingangsstufe bis Oberstufe bzw. Jahrgangsstufe 1 bis Jahrgangsstufe 10 sowie</text:p>
        </text:list-item>
        <text:list-item>
          <text:p text:style-name="P123">Rahmenlehrplan für Schülerinnen und Schüler mit dem sonderpädagogischen Förderschwerpunkt „Geistige Entwicklung“, die die Abschlussstufe / den zweijährigen berufsqualifizierenden Lehrgang besuchen bzw. für<text:s/>Schüler*innen<text:s/>mit dem sonderpädagogischen Förderschwerpunkt „Geistige Entwicklung“<text:s/>in der Werkstufe.<text:s/></text:p>
        </text:list-item>
      </text:list>
      <text:p text:style-name="P124">Beide Rahmenlehrpläne bilden die Fächer Kommunikation/Deutsch, Mathematik, Musik, Kunst, Sport, Sachunterricht, Wirtschaft-Arbeit-Technik, Wirtschafts- und Sozialkunde sowie<text:s/>den<text:s/>berufsfeldbezogenen<text:s/>Unterricht ab.<text:s/></text:p>
      <text:p text:style-name="P125">Digitale Medienbildung als Aufgabe aller<text:s/>Schulfächer<text:s/>hat eine Doppelfunktion: Zum einen<text:s/>unterstützt<text:s/>sie<text:s/>die<text:s/>Schüler*innen mit sonderpädagogischem Förderbedarf im<text:s/><text:soft-page-break/>Förderschwerpunkt „Geistige Entwicklung“<text:s/>dabei, sich<text:s/>Kompetenzen in den Fächern<text:s/>anzueignen; zum anderen<text:s/>ist<text:s/>digitale Medienbildung selbst<text:s/>Ziel dieses Kompetenzerwerbs.<text:s/>Beim Erwerb der den Fächern zugeordneten Kompetenzen ist es von großer Bedeutung, dass jegliche<text:s/>(Medien-)Bildung an den Alltag der<text:s/>Schüler*innen<text:s/>anknüpft und der<text:s/>Unterricht<text:s/>fachübergreifend gestaltet ist.<text:s/></text:p>
      <text:p text:style-name="P126">Digitale Medienbildung bedient sich somit der Erfahrungswelt der<text:s/>Lernenden und dient zugleich einer selbstbestimmten Teilhabe an allen gesellschaftlichen, beruflichen und privaten Lebensbereichen.<text:s/>Konkret<text:s/>nehmen die Fächer Sachunterricht, Kommunikation/Deutsch, Wirtschaft-Arbeit-Technik, Wirtschafts- und Sozialkunde<text:s/>sowie<text:s/>Kunst durch<text:s/>explizit<text:s/>abgebildete angestrebte Kompetenzen Bezug auf digitale Medienbildung.</text:p>
      <text:p text:style-name="P127"/>
      <text:h text:style-name="P128" text:outline-level="2">5 KMK-Strategie und Basiscurriculum Medienbildung <text:s/></text:h>
      <text:p text:style-name="P129">Neben den Rahmenlehrplänen liegen<text:s/><text:s/>der digitalen Medienbildung<text:s/>bei<text:s/>der Förderung von<text:s/>Schüler*innen<text:s/>mit sonderpädagogischem Förderbedarf im Förderschwerpunkt "Geistige Entwicklung" folgende Kompetenzrahmen zu Grunde:  </text:p>
      <text:list text:style-name="LFO2" text:continue-numbering="true">
        <text:list-item>
          <text:p text:style-name="P130"><text:span text:style-name="T131">Die<text:s/></text:span><text:span text:style-name="T132">KMK-Strategie Bildung in der digitalen Welt</text:span><text:span text:style-name="T133"><text:s/>(</text:span><text:span text:style-name="T134">verfügbar unter:<text:s/></text:span><text:a xlink:href="http://i.bsbb.eu/n" office:target-frame-name="_top" xlink:show="replace"><text:span text:style-name="T135">http://i.bsbb.eu/n</text:span></text:a><text:span text:style-name="T136">,<text:s/></text:span><text:span text:style-name="T137">Zugriff am 01.11.2021)</text:span><text:span text:style-name="T138"><text:s/>beschreibt die zentralen Handlungsfelder, um eine selbstbestimmte Teilhabe von allen Schüler</text:span><text:span text:style-name="T139">*</text:span><text:span text:style-name="T140">innen an der digital geprägten Gesellschaft zu ermöglichen sowie Unterrichts- und Schulentwicklung aktiv und zukunftsorientiert gemeinsam zu gestalten. In der Strategie wird ein Kompetenzrahmen für digitale Kompetenzen von Schüler</text:span><text:span text:style-name="T141">*</text:span><text:span text:style-name="T142">innen vorgestellt, der bundesweit die Basis für länderspezifische Curricula bildet (siehe Abschnitt Basiscurriculum Medienbildung)<text:s/></text:span><text:span text:style-name="T143">D</text:span><text:span text:style-name="T144">ies</text:span><text:span text:style-name="T145">er Kompetenzrahmen bezieht sich wiederum in großen Teilen auf das von der EU-Kommission</text:span><text:span text:style-name="T146"><text:s/>in Auftrag gegebene Kompetenzmodell<text:s/></text:span><text:span text:style-name="T147">des DigComp 2.1.<text:s/></text:span></text:p>
        </text:list-item>
        <text:list-item>
          <text:p text:style-name="P148"><text:span text:style-name="T149">Am<text:s/></text:span><text:span text:style-name="T150">0</text:span><text:span text:style-name="T151">9.12.</text:span><text:span text:style-name="T152">2021</text:span><text:span text:style-name="T153"><text:s/>wurde die KMK-Strategie durch die Ergänzung Lehren und Lernen in der</text:span><text:span text:style-name="T154"><text:s/>d</text:span><text:span text:style-name="T155">igitalen Welt" erweitert</text:span><text:span text:style-name="T156"><text:s/>(verfügbar unter:<text:s/></text:span><text:a xlink:href="http://i.bsbb.eu/2j" office:target-frame-name="_top" xlink:show="replace"><text:span text:style-name="T157">http://i.bsbb.eu/2j</text:span></text:a><text:span text:style-name="T158">, Zugriff am 22.02.2022)</text:span><text:span text:style-name="T159">.</text:span><text:span text:style-name="T160"><text:s/>Die Ergänzung blickt verstärkt auf den kulturellen Wandel durch die Digitalisierung und entwirft Maßnahmen zur Umsetzung in den Ländern und Schulen.</text:span></text:p>
        </text:list-item>
        <text:list-item>
          <text:p text:style-name="P161"><text:span text:style-name="T162">Der DigComp 2.1 ist ein Rahmenmodell für digitale Kompetenzen europäischer Bürgerinnen</text:span><text:span text:style-name="T163"><text:s/>und Bürger</text:span><text:span text:style-name="T164"><text:s/>(verfügbar unter:<text:s/></text:span><text:a xlink:href="http://i.bsbb.eu/x" office:target-frame-name="_top" xlink:show="replace"><text:span text:style-name="T165">http://i.bsbb.eu/x</text:span></text:a><text:span text:style-name="T166">, Zugriff am: 01.11.2021)</text:span><text:span text:style-name="T167">.</text:span><text:span text:style-name="T168"><text:s/></text:span><text:span text:style-name="T169">Er hält fest, was</text:span><text:span text:style-name="T170">, wer digitale Angebote nutzt,</text:span><text:span text:style-name="T171"><text:s/>in bestimmten Bereichen<text:s/></text:span><text:span text:style-name="T172">beherrschen</text:span><text:span text:style-name="T173"><text:s/>sollte, um als kompetent zu gelten.<text:s/></text:span><text:span text:style-name="T174">De</text:span><text:span text:style-name="T175">r<text:s/></text:span><text:span text:style-name="T176">DigComp 2.1<text:s/></text:span><text:span text:style-name="T177">bildet die Grundlage für lebenslanges Lernen und<text:s/></text:span><text:span text:style-name="T178">Leben<text:s/></text:span><text:span text:style-name="T179">in einer digitalisierten Gesellschaft. <text:s/></text:span></text:p>
        </text:list-item>
        <text:list-item>
          <text:p text:style-name="P180"><text:span text:style-name="T181">Daneben gilt im Bildungsraum Berlin-Brandenburg das Basiscurriculum Medienbildung</text:span><text:span text:style-name="T182"><text:s/>(verfügbar unter:<text:s/></text:span><text:a xlink:href="http://i.bsbb.eu/o" office:target-frame-name="_top" xlink:show="replace"><text:span text:style-name="T183">http://i.bsbb.eu/o</text:span></text:a><text:span text:style-name="T184">, Zugriff am: 01.11.2021)</text:span><text:span text:style-name="T185">.</text:span><text:span text:style-name="T186"><text:s/></text:span><text:span text:style-name="T187"><text:s/>Es</text:span><text:span text:style-name="T188"><text:s/>ist als fachübergreifender Teil B des Rahmenlehrplans<text:s/></text:span><text:span text:style-name="T189">für die Jahrgangsstufen<text:s/></text:span><text:span text:style-name="T190">1-10 seit 2017 in den Brandenburger und Berliner Schulen unterrichtswirksam</text:span><text:span text:style-name="T191"><text:s/>(</text:span><text:span text:style-name="T192">verfügbar unter:<text:s/></text:span><text:a xlink:href="http://i.bsbb.eu/rlp110" office:target-frame-name="_top" xlink:show="replace"><text:span text:style-name="T193">http://i.bsbb.eu/rlp110</text:span></text:a><text:span text:style-name="T194">,<text:s/></text:span><text:span text:style-name="T195">Zugriff am: 01.11.</text:span><text:span text:style-name="T196">2021</text:span><text:span text:style-name="T197">)</text:span><text:span text:style-name="T198">.<text:s/></text:span><text:span text:style-name="T199">Für<text:s/></text:span><text:span text:style-name="T200">Schüler*innen</text:span><text:span text:style-name="T201"> mit sonderpädagogischem Förderbedarf im Förderschwerpunkt "Geistige Entwicklung" ist das Basiscurriculum Medienbildung nicht verbindlich. Dennoch kann es eine Orientierung für die Bereiche digitaler Medienbildung<text:s/></text:span><text:span text:style-name="T202">in der Schule<text:s/></text:span><text:span text:style-name="T203">geben und<text:s/></text:span><text:soft-page-break/><text:span text:style-name="T204">Anschlüsse zwischen den Rahmenlehrplänen<text:s/></text:span><text:span text:style-name="T205">„</text:span><text:span text:style-name="T206">G</text:span><text:span text:style-name="T207">eistige Entwicklung</text:span><text:span text:style-name="T208">“</text:span><text:span text:style-name="T209"><text:s/>und dem R</text:span><text:span text:style-name="T210">ahmenlehrplan für die Jahrgangsstufen</text:span><text:span text:style-name="T211"><text:s/>1-10 herstellen.</text:span></text:p>
        </text:list-item>
      </text:list>
      <text:p text:style-name="P212">Hervorzuheben ist, dass allen oben<text:s/>genannten<text:s/>Kompetenzmodellen ein fachintegrativer Zugang zur Medienkompetenz zentral ist.<text:s/>Durch seine<text:s/>jeweiligen<text:s/>Sach- und Handlungskonzepte<text:s/>beinhaltet jedes Fach<text:s/>spezifische Zugänge zu den Kompetenzen in der digitalen Welt. Es geht also um den Erwerb spezifischer Fachkompetenzen in Verbindung mit grundlegenden (fach-)spezifischen Ausprägungen der Kompetenzen für die digitale Welt. Jedes einzelne Fach<text:s/>trägt<text:s/>damit dazu bei, dass Kompetenzen entwickelt werden.</text:p>
      <text:p text:style-name="P213">Die zugrundeliegenden Kompetenzmodelle fördern im Kern individuelles und selbstgesteuertes Lernen, wollen Mündigkeit<text:s/>begünstigen, Identitätsbildung und das Selbstbewusstsein stärken<text:s/>wie auch<text:s/>selbstbestimmte Teilhabe<text:s/>an der digitalen Gesellschaft<text:s/>ermöglichen.</text:p>
      <text:p text:style-name="P214"/>
      <text:h text:style-name="P215" text:outline-level="2">6 KMK-Strategie / Basiscurriculum Medienbildung und der sonderpädagogische Förderbedarf im Förderschwerpunkt "Geistige Entwicklung"<text:s/></text:h>
      <text:p text:style-name="P216">Mit der Strategie Bildung in der digitalen Welt<text:s/>hat<text:s/>die<text:s/>Kultusministerkonferenz (KMK)<text:s/>2017<text:s/>einen Kompetenzrahmen vorgelegt, der verbindliche Anforderungen an die Bildung in der digitalen Welt stellt<text:s/>und den sich alle Länder als bildungspolitischen Schwerpunkt zu eigen gemacht haben. Dieser Rahmen formuliert die Kenntnisse, Kompetenzen und Fähigkeiten, über die alle<text:s/>Schüler*innen am Ende ihrer Schulzeit verfügen sollen.<text:s/>Die Fächer der Rahmenlehrpläne für<text:s/>Schüler*innen<text:s/>mit sonderpädagogischem Förderbedarf im Förderschwerpunkt „Geistige Entwicklung“<text:s/>leisten demnach einen Beitrag zum Erwerb digitaler Kompetenzen für eine selbstbestimmte Teilhabe am gesellschaftlichen, privaten und beruflichen Leben. Den im Kompetenzrahmen formulierten sechs Kompetenzbereichen lassen sich die angestrebten Kompetenzen der Fächer der Rahmenlehrpläne zuordnen. In der vorliegenden Sammlung von Unterrichtsbausteinen wird dem Kompetenzrahmen durch die Zuordnung<text:s/>der<text:s/>Kompetenzen<text:s/>der<text:s/>KMK-Strategie<text:s/>entsprochen.</text:p>
      <text:p text:style-name="P217"><text:span text:style-name="T218">Mit der Ergänzung „Lehren und Lernen in der digitalen Welt" zur KMK-Strategie</text:span><text:span text:style-name="T219"><text:s/></text:span><text:span text:style-name="T220">(verfügbar unter:<text:s/></text:span><text:a xlink:href="http://i.bsbb.eu/2j" office:target-frame-name="_top" xlink:show="replace"><text:span text:style-name="T221">http://i.bsbb.eu/2j</text:span></text:a><text:span text:style-name="T222">, Zugriff am 22.02.2022)<text:s/></text:span><text:span text:style-name="T223">werden insbesondere die Bereiche Lernen und Lehren herausgegriffen, die im kulturellen Wandel durch Digitalisierung besonders bedeutsam sind. Veränderungen in Bezug auf Lerninhalte und Methoden sowie der Prüfungskultur müssen in einer digitalen Welt aktualisiert und neu betrachtet werden.</text:span></text:p>
      <text:p text:style-name="P224">Das Basiscurriculum Medienbildung ist als Teil des Rahmenlehrplans 1-10 ein verbindliches Kompetenzmodell für die Primarstufe und Sekundarstufe I in Berlin und Brandenburg, jedoch nicht für den sonderpädagogischen Förderschwerpunkt "Geistige Entwicklung". Die Entscheidung, sich in der vorliegenden Materialsammlung auf das Kompetenzmodell der KMK zu beziehen, fiel aus folgenden Gründen:</text:p>
      <text:soft-page-break/>
      <text:list text:style-name="LFO3" text:continue-numbering="true">
        <text:list-item>
          <text:p text:style-name="P225">Das KMK-Modell fokussiert im Medienbegriff auf digitale Medien.<text:s/>In den<text:s/>Unterrichtsbausteinen<text:s/>wird dieser Fokus beibehalten.</text:p>
        </text:list-item>
        <text:list-item>
          <text:p text:style-name="P226">Das KMK-Modell bietet in einzelnen Kompetenzbereichen breite und alltagsbezogene Kompetenzformulierungen (besonders in den Kompetenzbereichen Schützen und Sicher Agieren,<text:s/>Problemlösen und Handeln). Das Basiscurriculum Medienbildung bezieht sich in den Kompetenzbereichen Kommunikation und Analyse auf abstraktere Konzepte, wenn es zum Beispiel darum geht, exemplarisch die Komplexität und Dynamik der Mediengesellschaft zu beschreiben oder im Kompetenzbereich Analysieren die Bedeutung und Wirkung von Medienangeboten zu kennen. Die Unterrichtsbausteine sollen für den sonderpädagogischen Förderschwerpunkt<text:s/>„Geistige Entwicklung" einen besonderen Praxisbezug enthalten.</text:p>
        </text:list-item>
        <text:list-item>
          <text:p text:style-name="P227">Das Basiscurriculum Medienbildung ist für den Unterricht im sonderpädagogischen Förderbedarf im Förderschwerpunkt "Geistige Entwicklung“<text:s/>nicht verbindlich,<text:s/>gleichwohl orientierend.<text:s/></text:p>
        </text:list-item>
      </text:list>
      <text:p text:style-name="P228">In den dargestellten Unterrichtsbausteinen findet sich<text:s/>deshalb ein starker<text:s/>Bezug zur KMK-Strategie<text:s/>Bildung in der digitalen Welt; aufgenommen sind<text:s/>daneben Hinweise<text:s/>auf<text:s/>Verknüpfungen zum Basiscurriculum Medienbildung.</text:p>
      <text:p text:style-name="P229"><text:span text:style-name="T230">Fußnote: In Kombination mit den Ausarbeitungen des DigComp (und hier insbesondere die Überarbeitung in der Version DigComp 2.0, verfügbar unter:<text:s/></text:span><text:a xlink:href="http://i.bsbb.eu/p" office:target-frame-name="_top" xlink:show="replace"><text:span text:style-name="T231">http://i.bsbb.eu/p</text:span></text:a><text:span text:style-name="T232">,<text:s/></text:span><text:span text:style-name="T233">Zugriff am: 01.11.2021) ergibt sich ein Raster, aus dem sich Kompetenzdeskriptoren für die Niveaustufen A – C ergeben, die im Basiscurriculum Medienbildung nicht formuliert wurden. Das Basiscurriculum Medienbildung bezieht sich nur auf das Erreichen der Kompetenzstufen D beziehungsweise G.</text:span></text:p>
      <text:p text:style-name="P234"/>
      <text:h text:style-name="P235" text:outline-level="2">7 Welchen Beitrag leistet die vorliegende Sammlung zur digitalen Medienbildung bei<text:s/>Schüler*innen<text:s/>mit sonderpädagogischem Förderbedarf im Förderschwerpunkt<text:s/>„Geistige Entwicklung“?<text:s/></text:h>
      <text:p text:style-name="P236">In der vorliegenden Sammlung von Unterrichtsbausteinen sind praxiserprobte Materialien aus dem Unterricht mit<text:s/>Schüler*innen<text:s/>dargestellt, die einen sonderpädagogischen Förderbedarf<text:s/>im Förderschwerpunkt „Geistige Entwicklung“<text:s/>haben. Diese sind nach Fächern geordnet und bilden durch die Zuordnung zu angestrebten Kompetenzen und Leitkompetenzen im Fach den Bezug zu den Rahmenlehrplänen, der KMK-Strategie und zum Basiscurriculum Medienbildung ab.</text:p>
      <text:p text:style-name="P237"><text:span text:style-name="T238">Alle Materialien<text:s/></text:span><text:span text:style-name="T239">lassen sich</text:span><text:span text:style-name="T240"><text:s/>als pdf-, MS-Office- und als OpenOffice-Datei herunterladen. Alle Dokumente können entsprechend der jeweils angegebenen Lizenz<text:s/></text:span><text:span text:style-name="T241">genutzt werden</text:span><text:span text:style-name="T242">, in den meisten Fällen frei (CC BY SA 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Überschrift2" style:display-name="Überschrift 2" style:family="paragraph" style:parent-style-name="Standard"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Standard" style:display-name="Standard" style:family="paragraph">
      <style:text-properties style:font-name-asian="Times New Roman" fo:font-size="12pt" style:font-size-asian="12pt" style:font-size-complex="12pt" fo:hyphenate="false"/>
    </style:style>
    <style:style style:name="Absatz-Standardschriftart" style:display-name="Absatz-Standardschriftart" style:family="text"/>
    <style:style style:name="msonormal0" style:display-name="msonormal" style:family="paragraph" style:parent-style-name="Standard">
      <style:paragraph-properties fo:margin-top="0.0694in" fo:margin-bottom="0.0694in"/>
      <style:text-properties fo:hyphenate="false"/>
    </style:style>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Überschrift2Zchn" style:display-name="Überschrift 2 Zchn" style:family="text" style:parent-style-name="Absatz-Standardschriftart">
      <style:text-properties style:font-name="Calibri Light" style:font-name-asian="Times New Roman" style:font-name-complex="Times New Roman" fo:color="#2F5496" fo:font-size="13pt" style:font-size-asian="13pt" style:font-size-complex="13pt"/>
    </style:style>
    <style:style style:name="StandardWeb" style:display-name="Standard (Web)" style:family="paragraph" style:parent-style-name="Standard">
      <style:paragraph-properties fo:margin-top="0.0694in" fo:margin-bottom="0.0694in"/>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Hervorhebung" style:display-name="Hervorhebung" style:family="text" style:parent-style-name="Absatz-Standardschriftart">
      <style:text-properties fo:font-style="italic" style:font-style-asian="italic" style:font-style-complex="italic"/>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asian="Times New Roma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asian="Times New Roman" fo:font-weight="bold" style:font-weight-asian="bold" style:font-weight-complex="bold"/>
    </style:style>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parent-style-name="Absatz-Standardschriftart">
      <style:text-properties style:font-name-asian="Times New Roman"/>
    </style:style>
    <style:style style:name="Fußnotenzeichen" style:display-name="Fußnotenzeichen" style:family="text" style:parent-style-name="Absatz-Standardschriftart">
      <style:text-properties style:text-position="super 65%"/>
    </style:style>
    <style:style style:name="Überarbeitung" style:display-name="Überarbeitung" style:family="paragraph">
      <style:text-properties style:font-name-asian="Times New Roman" fo:font-size="12pt" style:font-size-asian="12pt" style:font-size-complex="12pt" fo:hyphenate="false"/>
    </style:style>
    <style:style style:name="NichtaufgelösteErwähnung1" style:display-name="Nicht aufgelöste Erwähnung1" style:family="text" style:parent-style-name="Absatz-Standardschriftart">
      <style:text-properties fo:color="#605E5C" fo:background-color="#E1DFDD"/>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sian="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sian="Times New Roman" fo:font-size="12pt" style:font-size-asian="12pt" style:font-size-complex="12pt"/>
    </style:style>
    <style:style style:name="Seitenzahl" style:display-name="Seitenzahl" style:family="text" style:parent-style-name="Absatz-Standardschriftart"/>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asian="Times New Roman" style:font-name-complex="Segoe UI" fo:font-size="9pt" style:font-size-asian="9pt" style:font-size-complex="9pt"/>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text-align="center"/>
    </style:style>
    <style:style style:name="T3" style:parent-style-name="Seitenzahl" style:family="text">
      <style:text-properties fo:font-weight="bold" style:font-weight-asian="bold" style:font-weight-complex="bold" fo:color="#7F5F00" fo:font-size="8pt" style:font-size-asian="8pt" style:font-size-complex="8pt"/>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parent-style-name="Graphics">
      <style:graphic-properties fo:border="none" fo:background-color="transparent" fo:clip="rect(0in, 0in, 0in, 0in)"/>
    </style:style>
  </office:automatic-styles>
  <office:master-styles>
    <style:master-page style:name="MP0" style:page-layout-name="PL0">
      <style:header>
        <text:p text:style-name="Kopfzeile"><draw:g draw:z-index="251659264" draw:name="Gruppieren 8" draw:id="id4" draw:style-name="a3" text:anchor-type="paragraph"><svg:title/><svg:desc/><draw:frame draw:id="id0" draw:style-name="a0" draw:name="Text Box 71" svg:x="0in" svg:y="0.00556in" svg:width="0.53403in" svg:height="0.25in" style:rel-width="scale" style:rel-height="scale"><draw:text-box><text:p text:style-name="P2"><text:span text:style-name="T3"><text:page-number text:fixed="false">6</text:page-number></text:span></text:p></draw:text-box><svg:title/><svg:desc/></draw:frame><draw:g draw:name="Group 72" draw:id="id3"><svg:title/><svg:desc/><draw:custom-shape svg:x="0.13681in" svg:y="0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4306in" svg:y="0.00208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p>
      </style:header>
      <style:footer>
        <text:p text:style-name="Fußzeile"><draw:frame draw:style-name="a4" draw:name="Grafik 1" text:anchor-type="as-char" svg:x="0in" svg:y="0in" svg:width="3.1875in" svg:height="0.375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port HTML To Doc</dc:title>
    <dc:description/>
    <dc:subject/>
    <meta:initial-creator>Daniel Meile</meta:initial-creator>
    <dc:creator>Daniel Meile</dc:creator>
    <meta:creation-date>2022-02-23T10:23:00Z</meta:creation-date>
    <dc:date>2022-02-23T10:23:00Z</dc:date>
    <meta:print-date>2022-02-23T10:23:00Z</meta:print-date>
    <meta:template xlink:href="Normal" xlink:type="simple"/>
    <meta:editing-cycles>2</meta:editing-cycles>
    <meta:editing-duration>PT0S</meta:editing-duration>
    <meta:document-statistic meta:page-count="6" meta:paragraph-count="32" meta:word-count="2249" meta:character-count="16389" meta:row-count="118" meta:non-whitespace-character-count="14172"/>
  </office:meta>
</office:document-meta>
</file>