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orddruck" svg:font-family="Norddru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3" style:parent-style-name="Absatz-Standardschriftart" style:family="text">
      <style:text-properties style:font-name="Norddruck" fo:font-size="20pt" style:font-size-asian="20pt" style:language-asian="de" style:country-asian="DE"/>
    </style:style>
    <style:style style:name="T14" style:parent-style-name="Absatz-Standardschriftart" style:family="text">
      <style:text-properties style:font-name="Norddruck" fo:font-size="20pt" style:font-size-asian="20pt" style:language-asian="de" style:country-asian="DE"/>
    </style:style>
    <style:style style:name="T15" style:parent-style-name="Absatz-Standardschriftart" style:family="text">
      <style:text-properties style:font-name="Norddruck" fo:font-size="20pt" style:font-size-asian="20pt"/>
    </style:style>
    <style:style style:name="P16" style:parent-style-name="Standard" style:family="paragraph">
      <style:paragraph-properties fo:text-align="center"/>
    </style:style>
    <style:style style:name="T17" style:parent-style-name="Absatz-Standardschriftart" style:family="text">
      <style:text-properties style:font-name="Norddruck" fo:font-size="20pt" style:font-size-asian="20pt" style:language-asian="de" style:country-asian="DE"/>
    </style:style>
    <style:style style:name="P18" style:parent-style-name="Standard" style:family="paragraph">
      <style:text-properties fo:color="#FFFFFF" fo:font-size="9pt" style:font-size-asian="9pt" style:font-size-complex="9pt"/>
    </style:style>
    <style:style style:name="T19" style:parent-style-name="Absatz-Standardschriftart" style:family="text">
      <style:text-properties style:font-name="Norddruck" fo:font-size="20pt" style:font-size-asian="20pt" style:language-asian="de" style:country-asian="DE"/>
    </style:style>
    <style:style style:name="T20" style:parent-style-name="Absatz-Standardschriftart" style:family="text">
      <style:text-properties style:font-name="Norddruck" fo:font-size="20pt" style:font-size-asian="20pt" style:language-asian="de" style:country-asian="DE"/>
    </style:style>
    <style:style style:name="T21" style:parent-style-name="Absatz-Standardschriftart" style:family="text">
      <style:text-properties style:font-name="Norddruck" fo:font-size="20pt" style:font-size-asian="20pt" style:language-asian="de" style:country-asian="DE"/>
    </style:style>
    <style:style style:name="T22" style:parent-style-name="Absatz-Standardschriftart" style:family="text">
      <style:text-properties style:font-name="Norddruck" fo:font-size="20pt" style:font-size-asian="20pt" style:language-asian="de" style:country-asian="DE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25in" fo:padding-bottom="0.25in" fo:padding-left="0.25in" fo:padding-right="0.25in" draw:textarea-vertical-align="middle" draw:textarea-horizontal-align="left" style:wrap="parallel" style:wrap-contour="false" draw:fill="none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1.1098in, 0in, 1.07866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1.37285in, 0in, 1.26272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1.18873in, 0in, 1.21033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13"><draw:frame draw:z-index="251658242" draw:style-name="a7" draw:name="Grafik 5" text:anchor-type="paragraph" svg:x="6.05493in" svg:y="-0.12689in" svg:width="2.8458in" svg:height="2.3757in" style:rel-width="scale" style:rel-height="scale"><draw:image xlink:href="media/image2.png" xlink:type="simple" xlink:show="embed" xlink:actuate="onLoad"/><svg:title/><svg:desc>C:\Users\Marcus\Desktop\tasse2.png</svg:desc></draw:frame></text:span><draw:frame draw:z-index="251658240" draw:style-name="a8" draw:name="Bild 2" text:anchor-type="paragraph" svg:x="-0.91944in" svg:y="-0.91597in" svg:width="1.1875in" svg:height="0.98958in" style:rel-width="scale" style:rel-height="scale"><draw:image xlink:href="media/image3.png" xlink:type="simple" xlink:show="embed" xlink:actuate="onLoad"/><svg:title/><svg:desc/></draw:frame><text:span text:style-name="T14"><draw:frame draw:z-index="251658243" draw:style-name="a9" draw:transform="translate(-0.67083in -1.47361in) rotate(-4.71239) translate(4.50216in 1.7519in)" draw:name="Grafik 3" text:anchor-type="paragraph" svg:width="1.34167in" svg:height="2.94722in" style:rel-width="scale" style:rel-height="scale"><draw:image xlink:href="media/image4.png" xlink:type="simple" xlink:show="embed" xlink:actuate="onLoad"/><svg:title/><svg:desc>C:\Users\Marcus\Desktop\kleinerloeffel2.png</svg:desc></draw:frame></text:span><text:span text:style-name="T15">So decken wir den Platz ein:</text:span></text:p>
      <text:p text:style-name="P16"><text:span text:style-name="T17"><draw:custom-shape svg:x="6.68264in" svg:y="6.24167in" svg:width="2.36319in" svg:height="0.54861in" draw:z-index="251660293" draw:id="id7" draw:style-name="a10" draw:name="AutoShape 3" text:anchor-type="paragraph"><svg:title/><svg:desc/><text:p text:style-name="P18">©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245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9"><draw:frame draw:z-index="251658245" draw:style-name="a11" draw:name="Grafik 4" text:anchor-type="paragraph" svg:x="7.04452in" svg:y="2.26042in" svg:width="0.89444in" svg:height="2.94722in" style:rel-width="scale" style:rel-height="scale"><draw:image xlink:href="media/image5.png" xlink:type="simple" xlink:show="embed" xlink:actuate="onLoad"/><svg:title/><svg:desc>C:\Users\Marcus\Desktop\messer2.png</svg:desc></draw:frame></text:span><text:span text:style-name="T20"><draw:frame draw:z-index="251658244" draw:style-name="a12" draw:name="Grafik 2" text:anchor-type="paragraph" svg:x="1.77811in" svg:y="2.26056in" svg:width="1.13056in" svg:height="2.94722in" style:rel-width="scale" style:rel-height="scale"><draw:image xlink:href="media/image6.png" xlink:type="simple" xlink:show="embed" xlink:actuate="onLoad"/><svg:title/><svg:desc>C:\Users\Marcus\Desktop\gabel2.png</svg:desc></draw:frame></text:span><text:span text:style-name="T21"><draw:frame draw:z-index="251658241" draw:style-name="a13" draw:name="Grafik 1" text:anchor-type="paragraph" svg:x="0in" svg:y="1.64097in" svg:width="4.72441in" svg:height="3.94398in" style:rel-width="scale" style:rel-height="scale"><draw:image xlink:href="media/image7.png" xlink:type="simple" xlink:show="embed" xlink:actuate="onLoad"/><svg:title/><svg:desc>C:\Users\Marcus\Desktop\teller.png</svg:desc></draw:frame></text:span><text:span text:style-name="T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orddruck" svg:font-family="Norddru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1" style:display-name="Hyperlink1" style:family="text" style:parent-style-name="Absatz-Standardschriftart">
      <style:text-properties style:font-name="Calibri" fo:font-weight="normal" style:font-weight-asian="normal" fo:font-style="normal" style:font-style-asian="normal" fo:color="#0563C1" style:text-underline-type="non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Überarbeitung" style:display-name="Überarbeitung" style:family="paragraph">
      <style:paragraph-properties fo:margin-bottom="0in" fo:line-height="100%"/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fzeile" style:family="paragraph">
      <style:paragraph-properties fo:text-align="end"/>
    </style:style>
    <style:style style:name="T3" style:parent-style-name="Absatz-Standardschriftart" style:family="text">
      <style:text-properties fo:font-style="italic" style:font-style-asian="italic" style:font-style-complex="italic"/>
    </style:style>
    <style:style style:name="T4" style:parent-style-name="Absatz-Standardschriftart" style:family="text">
      <style:text-properties style:language-asian="de" style:country-asian="DE"/>
    </style:style>
    <style:style style:name="P5" style:parent-style-name="Fußzeile" style:family="paragraph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  <style:style style:name="T7" style:parent-style-name="Absatz-Standardschriftart" style:family="text">
      <style:text-properties fo:font-size="7pt" style:font-size-asian="7pt" style:font-size-complex="7pt"/>
    </style:style>
    <style:style style:name="T8" style:parent-style-name="Absatz-Standardschriftart" style:family="text">
      <style:text-properties fo:font-size="7pt" style:font-size-asian="7pt" style:font-size-complex="7pt"/>
    </style:style>
    <style:style style:name="P9" style:parent-style-name="Fußzeile" style:family="paragraph">
      <style:text-properties fo:color="#000000" fo:font-size="7pt" style:font-size-asian="7pt" style:font-size-complex="7pt"/>
    </style:style>
    <style:style style:name="T10" style:parent-style-name="Absatz-Standardschriftart" style:family="text">
      <style:text-properties fo:color="#000000" fo:font-size="7pt" style:font-size-asian="7pt" style:font-size-complex="7pt"/>
    </style:style>
    <style:style style:name="P11" style:parent-style-name="Fußzeile" style:family="paragraph">
      <style:text-properties fo:color="#000000" fo:font-size="7pt" style:font-size-asian="7pt" style:font-size-complex="7pt"/>
    </style:style>
    <style:style style:name="T12" style:parent-style-name="Absatz-Standardschriftart" style:family="text">
      <style:text-properties style:language-asian="de" style:country-asian="DE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in" fo:padding-bottom="0in" fo:padding-left="0in" fo:padding-right="0.05906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none" fo:padding-top="0in" fo:padding-bottom="0in" fo:padding-left="0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.05906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Vorlage zum Unterrichtsbaustein<text:s/><text:span text:style-name="T3">Wir machen ein Klassenfrühstück</text:span></text:p>
      </style:header>
      <style:footer>
        <text:p text:style-name="Fußzeile"><text:span text:style-name="T4"><draw:g draw:z-index="251660288" draw:name="Group 10" draw:id="id2" draw:style-name="a2" text:anchor-type="paragraph"><svg:title/><svg:desc/><draw:frame draw:id="id0" draw:style-name="a0" draw:name="Textfeld 19" svg:x="1.44028in" svg:y="-0.04148in" svg:width="2.47014in" svg:height="0.3762in" style:rel-width="scale" style:rel-height="scale"><draw:text-box><text:p text:style-name="P5">Sofern nicht abweichend gekennzeichnet, veröffentlicht<text:s/></text:p><text:p text:style-name="Fußzeile"><text:span text:style-name="T6">unter<text:s/></text:span><text:a xlink:href="https://creativecommons.org/licenses/by/4.0/legalcode.de" office:target-frame-name="_top" xlink:show="replace">CC BY 4.0</text:a><text:span text:style-name="T7">, LISUM 202</text:span><text:span text:style-name="T8">2</text:span></text:p></draw:text-box><svg:title/><svg:desc/></draw:frame><draw:frame draw:id="id1" draw:style-name="a1" draw:name="Grafik 3" svg:x="0.39653in" svg:y="-0.07986in" svg:width="0.97299in" svg:height="0.35978in" style:rel-width="scale" style:rel-height="scale"><draw:image xlink:href="media/image1.jpeg" xlink:type="simple" xlink:show="embed" xlink:actuate="onLoad"/><svg:title/><svg:desc>http://intranet.lisum.local:8506/fileadmin/user_upload/OEffentlichkeitsarbeit/bilder/LISUM_Logo_2018.jpg</svg:desc></draw:frame></draw:g></text:span><draw:frame draw:z-index="251658240" draw:id="id3" draw:style-name="a3" draw:name="Textfeld 10" text:anchor-type="paragraph" svg:x="6.57917in" svg:y="-0.07986in" svg:width="1.83681in" svg:height="0.41458in" style:rel-width="scale" style:rel-height="scale"><draw:text-box><text:p text:style-name="P9">©<text:s/>METACOM-Symbole. Verfügbar unter:<text:s/></text:p><text:p text:style-name="Fußzeile"><text:a xlink:href="https://www.metacom-symbole.de" office:target-frame-name="_top" xlink:show="replace">https://www.metacom-symbole.de</text:a><text:span text:style-name="T10">,<text:s/></text:span></text:p><text:p text:style-name="P11">Zugriff am: 01.07.2021</text:p></draw:text-box><svg:title/><svg:desc/></draw:frame><text:span text:style-name="T12"><draw:g draw:z-index="251659264" draw:name="Gruppieren 5" draw:id="id6" draw:style-name="a6" text:anchor-type="paragraph"><svg:title/><svg:desc/><draw:frame draw:id="id4" draw:style-name="a4" draw:name="Textfeld 19" svg:x="4.27657in" svg:y="-3.60556in" svg:width="2.02343in" svg:height="0.33333in" style:rel-width="scale" style:rel-height="scale"><draw:text-box><text:p text:style-name="Fußzeile">Sofern nicht abweichend gekennzeichnet,<text:s/>veröffentlicht unter<text:s/><text:a xlink:href="https://creativecommons.org/licenses/by/4.0/legalcode.de" office:target-frame-name="_top" xlink:show="replace">CC BY 4.0</text:a>, LISUM 2021</text:p></draw:text-box><svg:title/><svg:desc/></draw:frame><draw:frame draw:id="id5" draw:style-name="a5" draw:name="Grafik 3" svg:x="3.42153in" svg:y="-3.63958in" svg:width="0.79712in" svg:height="0.31884in" style:rel-width="scale" style:rel-height="scale"><draw:image xlink:href="media/image1.jpeg" xlink:type="simple" xlink:show="embed" xlink:actuate="onLoad"/><svg:title/><svg:desc>http://intranet.lisum.local:8506/fileadmin/user_upload/OEffentlichkeitsarbeit/bilder/LISUM_Logo_2018.jpg</svg:desc></draw:fram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Kolleck</meta:initial-creator>
    <dc:creator>Daniel Meile</dc:creator>
    <meta:creation-date>2022-01-31T08:19:00Z</meta:creation-date>
    <dc:date>2022-01-31T08:19:00Z</dc:date>
    <meta:print-date>2022-01-31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7" meta:row-count="1" meta:non-whitespace-character-count="33"/>
  </office:meta>
</office:document-meta>
</file>